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CF00000109BC8F179EE367BAA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-2.499cm" fo:margin-right="0cm" fo:margin-top="0cm" fo:margin-bottom="0cm" loext:contextual-spacing="false" fo:text-indent="0cm" style:auto-text-indent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top="0cm" fo:margin-bottom="0cm" loext:contextual-spacing="false" fo:line-height="150%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200%"/>
    </style:style>
    <style:style style:name="P7" style:family="paragraph" style:parent-style-name="Standard">
      <style:paragraph-properties fo:margin-top="0cm" fo:margin-bottom="0cm" loext:contextual-spacing="false" fo:line-height="2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9" style:family="paragraph" style:parent-style-name="Standard">
      <style:paragraph-properties fo:margin-left="7.62cm" fo:margin-right="0cm" fo:margin-top="0cm" fo:margin-bottom="0cm" loext:contextual-spacing="false" fo:line-height="150%" fo:text-indent="0cm" style:auto-text-indent="false"/>
    </style:style>
    <style:style style:name="P10" style:family="paragraph" style:parent-style-name="Standard">
      <style:paragraph-properties fo:margin-left="7.62cm" fo:margin-right="0cm" fo:margin-top="0cm" fo:margin-bottom="0cm" loext:contextual-spacing="false" fo:line-height="150%" fo:text-indent="1.27cm" style:auto-text-indent="false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top="0cm" fo:margin-bottom="0.353cm" loext:contextual-spacing="false" fo:line-height="115%" fo:text-align="end" style:justify-single-word="false" style:page-number="1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15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</style:style>
    <style:style style:name="P16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text:span text:style-name="T1">ALLEGATO A</text:span></text:p>
      <text:p text:style-name="P2"/>
      <text:p text:style-name="P14">DOMANDA DI PARTECIPAZIONE ALLA SELEZIONE <text:line-break/>PER LA DESIGNAZIONE E NOMINA DEL SEGRETARIO GENERALE <text:line-break/>DELLA CAMERA DI COMMERCIO DI PADOVA</text:p>
      <text:p text:style-name="P3"/>
      <text:p text:style-name="P3"/>
      <text:p text:style-name="P3"><text:tab/><text:tab/><text:tab/><text:tab/><text:tab/><text:tab/>Alla Camera di Commercio, Industria,</text:p>
      <text:p text:style-name="P9">Artigianato e Agricoltura di Padova</text:p>
      <text:p text:style-name="P9">Piazza Insurrezione XXVIII aprile '45, n. 1A</text:p>
      <text:p text:style-name="P9">35137 Padova</text:p>
      <text:p text:style-name="P10"/>
      <text:p text:style-name="P3"/>
      <text:p text:style-name="P6"/>
      <text:p text:style-name="P6">Il/La sottoscritto/a ___________________________________________________________ <text:s text:c="29"/>nato/a a ____________________________________ il ____________________________ <text:s text:c="35"/>codice fiscale ______________________________________________________________</text:p>
      <text:p text:style-name="P6">residente in Via ______________________________________ n. _______ cap _________<text:line-break/>Città _______________________________________________ Provincia ______________</text:p>
      <text:p text:style-name="P7">Tel. ____________________________ Cellulare __________________________________ <text:s text:c="41"/>e-mail ____________________________________________________________________<text:line-break/>PEC _____________________________________________________________________<text:line-break/><text:line-break/><text:span text:style-name="T2">CHIEDE</text:span></text:p>
      <text:p text:style-name="P5">di essere ammesso/a a partecipare alla selezione per la nomina a Segretario Generale della Camera di Commercio Industria Artigianato e Agricoltura di Padova di cui alla deliberazione di Giunta Camerale n. 127/2018 del 07/11/2018.</text:p>
      <text:p text:style-name="P5"/>
      <text:p text:style-name="P5">Consapevole delle conseguenze e delle sanzioni stabilite dagli articoli 75 e 76 del D.P.R. n. 445/2000 e s.m.i. in caso di dichiarazioni mendaci e di formazione od uso di atti falsi, ovvero qualora, a seguito delle verifiche di cui all’art. 71 del richiamato D.P.R. 445/2000, emerga la non veridicità delle dichiarazioni riportate qui di seguito,</text:p>
      <text:p text:style-name="P4"><text:soft-page-break/></text:p>
      <text:p text:style-name="P4"><text:span text:style-name="T2">DICHIARA<text:line-break/></text:span>ai sensi e per gli effetti degli articoli 46 e 47 del D.P.R. n. 445/2000 e s.m.i.</text:p>
      <text:p text:style-name="P4"/>
      <text:list xml:id="list4167405230" text:style-name="WWNum1">
        <text:list-item>
          <text:p text:style-name="P15">di essere iscritto/a nell'elenco di cui al D.M. 26.10.2012, n. 230; </text:p>
        </text:list-item>
        <text:list-item>
          <text:p text:style-name="P15">di non trovarsi in alcuna delle condizioni di inconferibilità o incompatibilità previste dall’art. 53 del D.Lgs. 165/2001 e dal D.Lgs. n. 39/2013;</text:p>
        </text:list-item>
        <text:list-item>
          <text:p text:style-name="P15">di possedere un’età anagrafica tale da consentire la permanenza in servizio, secondo la normativa vigente, per almeno quattro anni nell’incarico di Segretario Generale;</text:p>
        </text:list-item>
        <text:list-item>
          <text:p text:style-name="P15">di essere in possesso dei requisiti, titoli, competenze e profili professionali dichiarati e dettagliati nell'allegato curriculum professionale, redatto sulla base dello schema di riferimento e che costituisce parte integrante ed essenziale della presente domanda;</text:p>
        </text:list-item>
        <text:list-item>
          <text:p text:style-name="P15">di essere a conoscenza di tutto quanto stabilito nell’Avviso di selezione; </text:p>
        </text:list-item>
      </text:list>
      <text:p text:style-name="P11"/>
      <text:p text:style-name="P14">DICHIARA ALTRESI’<text:line-break/></text:p>
      <text:list xml:id="list133012735533304" text:continue-numbering="true" text:style-name="WWNum1">
        <text:list-item>
          <text:p text:style-name="P15">di essere disponibile, in caso di nomina, a fissare il proprio domicilio o la propria residenza nella provincia di Padova, se richiesto dalla Camera di Commercio.</text:p>
        </text:list-item>
      </text:list>
      <text:p text:style-name="P11"/>
      <text:p text:style-name="P5">Ogni eventuale comunicazione relativa alla presente domanda dovrà essere inviata al seguente recapito:</text:p>
      <text:p text:style-name="P5"/>
      <text:p text:style-name="P8">Cognome __________________________________ Nome _________________________<text:line-break/>Via ________________________________________________ n. ________ cap ________<text:line-break/>Città _______________________________________________ Provincia ______________</text:p>
      <text:p text:style-name="P8">Tel. ____________________________ Cellulare __________________________________ <text:s text:c="41"/>e-mail ____________________________________________________________________<text:line-break/>PEC _____________________________________________________________________<text:line-break/></text:p>
      <text:p text:style-name="P5">Il/La sottoscritto/a si impegna a comunicare tempestivamente alla Camera di Commercio di Padova ogni variazione relativa al recapito, esonerando la medesima Camera di Commercio da eventuali responsabilità in caso di irreperibilità del destinatario.</text:p>
      <text:p text:style-name="P3"/>
      <text:p text:style-name="P13"><text:soft-page-break/>ALLEGA:</text:p>
      <text:list xml:id="list603857592" text:style-name="WWNum2">
        <text:list-item>
          <text:p text:style-name="P16">curriculum professionale datato e sottoscritto, con l'indicazione dettagliata dei titoli, competenze e requisiti professionali posseduti, attestati con dichiarazione sostitutiva di certificazione o atto di notorietà come previsto dal D.P.R. n. 445/2000 e s.m.i. (Allegato B - curriculum professionale all’Avviso di selezione), ovvero mediante presentazione di idonea documentazione;</text:p>
        </text:list-item>
        <text:list-item>
          <text:p text:style-name="P16">la seguente (eventuale) documentazione a corredo del curriculum: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33013079240590" text:continue-numbering="true" text:style-name="WWNum2">
        <text:list-item>
          <text:p text:style-name="P16">copia di un documento di identità in corso di validità;</text:p>
        </text:list-item>
      </text:list>
      <text:p text:style-name="P3"/>
      <text:p text:style-name="P5">Il/la sottoscritto/a dichiara inoltre di essere informato/a, ai sensi e per gli effetti del D.Lgs. n. 196/2003, che i dati personali raccolti sono obbligatori per il corretto svolgimento dell'istruttoria e saranno trattati, anche con strumenti informatici, esclusivamente nell'ambito del procedimento per il quale la presente dichiarazione viene resa.<text:line-break/></text:p>
      <text:p text:style-name="P5"><text:line-break/>Luogo e data ________________________<text:tab/> <text:s/>Firma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499cm" fo:margin-right="0cm" fo:margin-top="0cm" fo:margin-bottom="0cm" loext:contextual-spacing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0.902cm" svg:height="2.738cm" draw:z-index="2"><draw:image xlink:href="Pictures/10000000000007CF00000109BC8F179EE367BAAA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date>2018-11-07T13:30:12.332000000</dc:date>
    <meta:editing-duration>PT4S</meta:editing-duration>
    <meta:editing-cycles>1</meta:editing-cycles>
    <meta:document-statistic meta:table-count="0" meta:image-count="1" meta:object-count="0" meta:page-count="3" meta:paragraph-count="31" meta:word-count="506" meta:character-count="4792" meta:non-whitespace-character-count="4161"/>
  </office:meta>
</office:document-meta>
</file>