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D000001B46608558B5E05C3E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47cm" fo:margin-left="0cm" fo:margin-top="0cm" fo:margin-bottom="0cm" fo:break-before="auto" fo:break-after="auto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B7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247cm" fo:margin-left="0cm" fo:margin-top="0cm" fo:margin-bottom="0cm" fo:break-before="auto" fo:break-after="auto" table:align="left"/>
    </style:style>
    <style:style style:name="Table2.A" style:family="table-column">
      <style:table-column-properties style:column-width="8.62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6.907cm" fo:margin-left="-0.007cm" fo:margin-top="0cm" fo:margin-bottom="0cm" table:align="left"/>
    </style:style>
    <style:style style:name="Table3.A" style:family="table-column">
      <style:table-column-properties style:column-width="16.907cm"/>
    </style:style>
    <style:style style:name="Table3.1" style:family="table-row">
      <style:table-row-properties style:min-row-height="0.811cm" fo:keep-together="auto"/>
    </style:style>
    <style:style style:name="Table3.A1" style:family="table-cell">
      <style:table-cell-properties fo:background-color="#fdeada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199cm" fo:padding-right="0.191cm" fo:padding-top="0cm" fo:padding-bottom="0cm" fo:border="0.5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fo:padding-left="0.199cm" fo:padding-right="0.191cm" fo:padding-top="0cm" fo:padding-bottom="0cm" fo:border="0.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fo:padding-left="0.199cm" fo:padding-right="0.191cm" fo:padding-top="0cm" fo:padding-bottom="0cm" fo:border="0.5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middle" fo:background-color="#ebf1dd" fo:padding-left="0.199cm" fo:padding-right="0.191cm" fo:padding-top="0cm" fo:padding-bottom="0cm" fo:border="0.5pt solid #000000">
        <style:background-image/>
      </style:table-cell-properties>
    </style:style>
    <style:style style:name="Table3.6" style:family="table-row">
      <style:table-row-properties fo:keep-together="auto"/>
    </style:style>
    <style:style style:name="Table3.A6" style:family="table-cell">
      <style:table-cell-properties fo:padding-left="0.199cm" fo:padding-right="0.191cm" fo:padding-top="0cm" fo:padding-bottom="0cm" fo:border="0.5pt solid #000000"/>
    </style:style>
    <style:style style:name="Table3.7" style:family="table-row">
      <style:table-row-properties fo:keep-together="auto"/>
    </style:style>
    <style:style style:name="Table3.A7" style:family="table-cell">
      <style:table-cell-properties fo:padding-left="0.199cm" fo:padding-right="0.191cm" fo:padding-top="0cm" fo:padding-bottom="0cm" fo:border="0.5pt solid #000000"/>
    </style:style>
    <style:style style:name="Table3.8" style:family="table-row">
      <style:table-row-properties fo:keep-together="auto"/>
    </style:style>
    <style:style style:name="Table3.A8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ble3.9" style:family="table-row">
      <style:table-row-properties fo:keep-together="auto"/>
    </style:style>
    <style:style style:name="Table3.A9" style:family="table-cell">
      <style:table-cell-properties fo:padding-left="0.199cm" fo:padding-right="0.191cm" fo:padding-top="0cm" fo:padding-bottom="0cm" fo:border="0.5pt solid #000000"/>
    </style:style>
    <style:style style:name="Table3.10" style:family="table-row">
      <style:table-row-properties fo:keep-together="auto"/>
    </style:style>
    <style:style style:name="Table3.A10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247cm" fo:margin-top="0cm" fo:margin-bottom="0cm" fo:break-before="auto" fo:break-after="auto" table:align="center"/>
    </style:style>
    <style:style style:name="Table4.A" style:family="table-column">
      <style:table-column-properties style:column-width="17.24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deada" fo:padding-left="0.199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7.247cm" fo:margin-left="0cm" fo:margin-top="0cm" fo:margin-bottom="0cm" fo:break-before="auto" fo:break-after="auto" table:align="left"/>
    </style:style>
    <style:style style:name="Table5.A" style:family="table-column">
      <style:table-column-properties style:column-width="8.62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247cm" fo:margin-left="0cm" fo:margin-top="0cm" fo:margin-bottom="0cm" fo:break-before="auto" fo:break-after="auto" table:align="left"/>
    </style:style>
    <style:style style:name="Table6.A" style:family="table-column">
      <style:table-column-properties style:column-width="5.749cm"/>
    </style:style>
    <style:style style:name="Table6.C" style:family="table-column">
      <style:table-column-properties style:column-width="5.75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7.247cm" fo:margin-top="0cm" fo:margin-bottom="0cm" fo:break-before="auto" fo:break-after="auto" table:align="center"/>
    </style:style>
    <style:style style:name="Table7.A" style:family="table-column">
      <style:table-column-properties style:column-width="17.24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ebf1dd" fo:padding-left="0.199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17.247cm" fo:margin-left="0cm" fo:margin-top="0cm" fo:margin-bottom="0cm" fo:break-before="auto" fo:break-after="auto" table:align="left"/>
    </style:style>
    <style:style style:name="Table8.A" style:family="table-column">
      <style:table-column-properties style:column-width="8.624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="0.5pt solid #000000"/>
    </style:style>
    <style:style style:name="Table9" style:family="table">
      <style:table-properties style:width="17.057cm" fo:margin-left="0.191cm" fo:margin-top="0cm" fo:margin-bottom="0cm" fo:break-before="auto" fo:break-after="auto" table:align="left"/>
    </style:style>
    <style:style style:name="Table9.A" style:family="table-column">
      <style:table-column-properties style:column-width="6.428cm"/>
    </style:style>
    <style:style style:name="Table9.B" style:family="table-column">
      <style:table-column-properties style:column-width="5.375cm"/>
    </style:style>
    <style:style style:name="Table9.C" style:family="table-column">
      <style:table-column-properties style:column-width="5.255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7.247cm" fo:margin-top="0cm" fo:margin-bottom="0cm" fo:break-before="auto" fo:break-after="auto" table:align="center"/>
    </style:style>
    <style:style style:name="Table10.A" style:family="table-column">
      <style:table-column-properties style:column-width="17.24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ble11" style:family="table">
      <style:table-properties style:width="17.247cm" fo:margin-left="0cm" fo:margin-top="0cm" fo:margin-bottom="0cm" fo:break-before="auto" fo:break-after="auto" table:align="left"/>
    </style:style>
    <style:style style:name="Table11.A" style:family="table-column">
      <style:table-column-properties style:column-width="8.624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1.B1" style:family="table-cell">
      <style:table-cell-properties fo:padding-left="0.199cm" fo:padding-right="0.191cm" fo:padding-top="0cm" fo:padding-bottom="0cm" fo:border="0.5pt solid #000000"/>
    </style:style>
    <style:style style:name="Table11.A2" style:family="table-cell">
      <style:table-cell-properties fo:padding-left="0.199cm" fo:padding-right="0.191cm" fo:padding-top="0cm" fo:padding-bottom="0cm" fo:border="0.5pt solid #000000"/>
    </style:style>
    <style:style style:name="Table11.B2" style:family="table-cell">
      <style:table-cell-properties fo:padding-left="0.199cm" fo:padding-right="0.191cm" fo:padding-top="0cm" fo:padding-bottom="0cm" fo:border="0.5pt solid #000000"/>
    </style:style>
    <style:style style:name="Table11.A3" style:family="table-cell">
      <style:table-cell-properties fo:padding-left="0.199cm" fo:padding-right="0.191cm" fo:padding-top="0cm" fo:padding-bottom="0cm" fo:border="0.5pt solid #000000"/>
    </style:style>
    <style:style style:name="Table11.B3" style:family="table-cell">
      <style:table-cell-properties fo:padding-left="0.199cm" fo:padding-right="0.191cm" fo:padding-top="0cm" fo:padding-bottom="0cm" fo:border="0.5pt solid #000000"/>
    </style:style>
    <style:style style:name="Table11.A4" style:family="table-cell">
      <style:table-cell-properties fo:padding-left="0.199cm" fo:padding-right="0.191cm" fo:padding-top="0cm" fo:padding-bottom="0cm" fo:border="0.5pt solid #000000"/>
    </style:style>
    <style:style style:name="Table11.B4" style:family="table-cell">
      <style:table-cell-properties fo:padding-left="0.199cm" fo:padding-right="0.191cm" fo:padding-top="0cm" fo:padding-bottom="0cm" fo:border="0.5pt solid #000000"/>
    </style:style>
    <style:style style:name="Table11.A5" style:family="table-cell">
      <style:table-cell-properties fo:padding-left="0.199cm" fo:padding-right="0.191cm" fo:padding-top="0cm" fo:padding-bottom="0cm" fo:border="0.5pt solid #000000"/>
    </style:style>
    <style:style style:name="Table11.B5" style:family="table-cell">
      <style:table-cell-properties fo:padding-left="0.199cm" fo:padding-right="0.191cm" fo:padding-top="0cm" fo:padding-bottom="0cm" fo:border="0.5pt solid #000000"/>
    </style:style>
    <style:style style:name="Table11.A6" style:family="table-cell">
      <style:table-cell-properties fo:padding-left="0.199cm" fo:padding-right="0.191cm" fo:padding-top="0cm" fo:padding-bottom="0cm" fo:border="0.5pt solid #000000"/>
    </style:style>
    <style:style style:name="Table11.B6" style:family="table-cell">
      <style:table-cell-properties fo:padding-left="0.199cm" fo:padding-right="0.191cm" fo:padding-top="0cm" fo:padding-bottom="0cm" fo:border="0.5pt solid #000000"/>
    </style:style>
    <style:style style:name="Table11.A7" style:family="table-cell">
      <style:table-cell-properties fo:padding-left="0.199cm" fo:padding-right="0.191cm" fo:padding-top="0cm" fo:padding-bottom="0cm" fo:border="0.5pt solid #000000"/>
    </style:style>
    <style:style style:name="Table11.B7" style:family="table-cell">
      <style:table-cell-properties fo:padding-left="0.199cm" fo:padding-right="0.191cm" fo:padding-top="0cm" fo:padding-bottom="0cm" fo:border="0.5pt solid #000000"/>
    </style:style>
    <style:style style:name="Table11.A8" style:family="table-cell">
      <style:table-cell-properties fo:padding-left="0.199cm" fo:padding-right="0.191cm" fo:padding-top="0cm" fo:padding-bottom="0cm" fo:border="0.5pt solid #000000"/>
    </style:style>
    <style:style style:name="Table11.B8" style:family="table-cell">
      <style:table-cell-properties fo:padding-left="0.199cm" fo:padding-right="0.191cm" fo:padding-top="0cm" fo:padding-bottom="0cm" fo:border="0.5pt solid #000000"/>
    </style:style>
    <style:style style:name="Table11.A9" style:family="table-cell">
      <style:table-cell-properties fo:padding-left="0.199cm" fo:padding-right="0.191cm" fo:padding-top="0cm" fo:padding-bottom="0cm" fo:border="0.5pt solid #000000"/>
    </style:style>
    <style:style style:name="Table11.B9" style:family="table-cell">
      <style:table-cell-properties fo:padding-left="0.199cm" fo:padding-right="0.191cm" fo:padding-top="0cm" fo:padding-bottom="0cm" fo:border="0.5pt solid #000000"/>
    </style:style>
    <style:style style:name="Table11.A10" style:family="table-cell">
      <style:table-cell-properties fo:padding-left="0.199cm" fo:padding-right="0.191cm" fo:padding-top="0cm" fo:padding-bottom="0cm" fo:border="0.5pt solid #000000"/>
    </style:style>
    <style:style style:name="Table11.B10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17.247cm" fo:margin-left="0cm" fo:margin-top="0cm" fo:margin-bottom="0cm" fo:break-before="auto" fo:break-after="auto" table:align="left"/>
    </style:style>
    <style:style style:name="Table12.A" style:family="table-column">
      <style:table-column-properties style:column-width="5.943cm"/>
    </style:style>
    <style:style style:name="Table12.B" style:family="table-column">
      <style:table-column-properties style:column-width="5.554cm"/>
    </style:style>
    <style:style style:name="Table12.C" style:family="table-column">
      <style:table-column-properties style:column-width="5.75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orphans="0" fo:widows="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break-before="auto" fo:break-after="auto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color="#ff0000"/>
    </style:style>
    <style:style style:name="P8" style:family="paragraph" style:parent-style-name="Standard">
      <style:paragraph-properties fo:margin-top="0cm" fo:margin-bottom="0cm" loext:contextual-spacing="false" fo:line-height="100%" fo:break-before="auto" fo:break-after="auto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break-before="auto" fo:break-aft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break-before="auto" fo:break-after="auto"/>
      <style:text-properties fo:font-style="italic" style:text-underline-style="solid" style:text-underline-width="auto" style:text-underline-color="font-color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break-before="auto" fo:break-after="auto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top="0cm" fo:margin-bottom="0cm" loext:contextual-spacing="false" fo:line-height="150%" fo:break-before="auto" fo:break-after="auto"/>
    </style:style>
    <style:style style:name="P17" style:family="paragraph" style:parent-style-name="Standard">
      <style:paragraph-properties fo:margin-top="0cm" fo:margin-bottom="0cm" loext:contextual-spacing="false" fo:line-height="100%" fo:break-before="auto" fo:break-aft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4" style:family="paragraph" style:parent-style-name="Standard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color="#ff0000" style:text-line-through-style="solid" style:text-line-through-type="single" fo:background-color="#ffff00"/>
    </style:style>
    <style:style style:name="P27" style:family="paragraph" style:parent-style-name="Standard">
      <style:paragraph-properties fo:break-before="auto" fo:break-after="auto"/>
    </style:style>
    <style:style style:name="P28" style:family="paragraph" style:parent-style-name="Standard">
      <style:paragraph-properties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break-before="auto" fo:break-after="auto"/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line-height="150%" fo:break-before="auto" fo:break-after="auto"/>
    </style:style>
    <style:style style:name="P31" style:family="paragraph" style:parent-style-name="Standard">
      <style:paragraph-properties fo:text-align="justify" style:justify-single-word="false" fo:break-before="auto" fo:break-after="auto"/>
    </style:style>
    <style:style style:name="P32" style:family="paragraph" style:parent-style-name="Standard"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reak-before="auto" fo:break-after="auto"/>
    </style:style>
    <style:style style:name="P33" style:family="paragraph" style:parent-style-name="Standard">
      <style:paragraph-properties fo:margin-top="0.423cm" fo:margin-bottom="0.423cm" loext:contextual-spacing="false" fo:line-height="100%" fo:text-align="justify" style:justify-single-word="false" fo:break-before="auto" fo:break-after="auto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8" style:family="paragraph" style:parent-style-name="Standard">
      <style:paragraph-properties fo:margin-left="0cm" fo:margin-right="-0.222cm" fo:margin-top="0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191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0" style:family="paragraph" style:parent-style-name="Standard">
      <style:paragraph-properties fo:margin-left="0cm" fo:margin-right="0cm" fo:text-indent="1.249cm" style:auto-text-indent="false" fo:break-before="auto" fo:break-after="auto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3" style:family="paragraph" style:parent-style-name="Standard">
      <style:paragraph-properties fo:margin-left="0cm" fo:margin-right="-0.533cm" fo:margin-top="0.617cm" fo:margin-bottom="0cm" loext:contextual-spacing="false" fo:line-height="115%" fo:text-align="justify" style:justify-single-word="false" fo:orphans="0" fo:widows="0" fo:text-indent="0cm" style:auto-text-indent="false" fo:break-before="auto" fo:break-after="auto"/>
    </style:style>
    <style:style style:name="P44" style:family="paragraph" style:parent-style-name="Standard">
      <style:text-properties fo:font-style="italic" style:font-style-asian="italic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color="#000000" fo:font-size="18pt" fo:font-weight="bold" style:font-size-asian="18pt" style:font-weight-asian="bold" style:font-size-complex="18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  <style:text-properties fo:font-style="italic" style:font-style-asian="italic"/>
    </style:style>
    <style:style style:name="P53" style:family="paragraph" style:parent-style-name="Standard" style:master-page-name="Standard">
      <style:paragraph-properties style:page-number="1" fo:break-before="auto" fo:break-after="auto"/>
    </style:style>
    <style:style style:name="P54" style:family="paragraph" style:parent-style-name="Standard">
      <style:paragraph-properties fo:text-align="end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reak-before="auto" fo:break-after="auto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9" style:family="paragraph" style:parent-style-name="Standard">
      <style:paragraph-properties fo:margin-top="0.212cm" fo:margin-bottom="0.212cm" loext:contextual-spacing="false" fo:line-height="100%" fo:text-align="center" style:justify-single-word="false" fo:break-before="auto" fo:break-after="auto"/>
      <style:text-properties fo:color="#000000" fo:font-size="14pt" fo:font-weight="bold" style:font-size-asian="14pt" style:font-weight-asian="bold" style:font-size-complex="14pt"/>
    </style:style>
    <style:style style:name="P60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</style:style>
    <style:style style:name="P61" style:family="paragraph" style:parent-style-name="Standard" style:list-style-name="WWNum4">
      <style:paragraph-properties fo:margin-left="1.27cm" fo:margin-right="0cm" fo:margin-top="0cm" fo:margin-bottom="0.353cm" loext:contextual-spacing="false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62" style:family="paragraph" style:parent-style-name="Standard" style:list-style-name="WWNum3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3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4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fo:background-color="#ffff00" loext:char-shading-value="0" style:font-size-asian="12pt" style:font-style-asian="italic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normal" style:text-underline-style="none" fo:font-weight="bold" style:font-name-asian="Cambria1" style:font-size-asian="14pt" style:font-style-asian="normal" style:font-weight-asian="bold" style:font-name-complex="Cambria1" style:font-size-complex="14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ize="13pt" fo:font-weight="bold" style:font-size-asian="13pt" style:font-weight-asian="bold" style:font-size-complex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8" style:family="text">
      <style:text-properties fo:font-size="13pt" fo:font-style="italic" style:font-size-asian="13pt" style:font-style-asian="italic" style:font-size-complex="13pt"/>
    </style:style>
    <style:style style:name="T29" style:family="text">
      <style:text-properties fo:color="#4f81bd" fo:font-size="13pt" style:font-size-asian="13pt" style:font-size-complex="13pt"/>
    </style:style>
    <style:style style:name="T30" style:family="text">
      <style:text-properties style:font-name="Cambria" fo:font-size="13pt" style:font-name-asian="Cambria1" style:font-size-asian="13pt" style:font-name-complex="Cambria1" style:font-size-complex="13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54">MODULO A</text:p>
      <text:p text:style-name="P27"/>
      <text:p text:style-name="P48">AVVISO DI SELEZIONE ESPERTI </text:p>
      <text:p text:style-name="P5"><text:span text:style-name="T3">per Assistenze specialistiche di primo orientamento della Camera di commercio di </text:span><text:span text:style-name="T8">Padova</text:span></text:p>
      <text:p text:style-name="P7"/>
      <text:p text:style-name="P32"><text:span text:style-name="T3">MODULO DI ADESIONE </text:span><text:span text:style-name="T4">per</text:span></text:p>
      <text:p text:style-name="P57">candidato Titolare/Legale rappresentante di Studio professionale o di Società di consulenza </text:p>
      <text:p text:style-name="P33"><text:span text:style-name="T9">La domanda di partecipazione deve essere presentata </text:span><text:span text:style-name="T10">esclusivamente</text:span><text:span text:style-name="T9"> con il presente modulo firmato digitalmente dal partecipante o alternativamente firmato in originale, in quest’ultimo caso, allegando il documento di identità in corso di validità del firmatario </text:span></text:p>
      <text:p text:style-name="P11">Il/La <text:s/>sottoscritto/a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58">Nome e cognome </text:p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8">nata/o il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8">nel Comune di</text:p>
          </table:table-cell>
          <table:table-cell table:style-name="Table1.B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8">Codice Fiscale</text:p>
          </table:table-cell>
          <table:table-cell table:style-name="Table1.B4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8">Telefono</text:p>
          </table:table-cell>
          <table:table-cell table:style-name="Table1.B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8">Email PEC</text:p>
          </table:table-cell>
          <table:table-cell table:style-name="Table1.B6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8">Email</text:p>
          </table:table-cell>
          <table:table-cell table:style-name="Table1.B7" office:value-type="string">
            <text:p text:style-name="Standard"/>
          </table:table-cell>
        </table:table-row>
      </table:table>
      <text:p text:style-name="P27"/>
      <text:p text:style-name="P34"><text:span text:style-name="T18">Titolare/Legale rappresentante </text:span><text:span text:style-name="T19">dello/a Studio professionale/Società di consulenza</text:span></text:p>
      <text:p text:style-name="P37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Denominazione Studio professionale/Società di consulenza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odice Fiscale Studio professionale/ Società di consulenza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2">Sede legale (</text:span>Via……n…../Comune/Prov./Cap)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Eventuale s<text:span text:style-name="T2">ede operativa </text:span>in provincia di Padova<text:span text:style-name="T2"> (</text:span><text:span text:style-name="T7">da compilare in caso di sede legale in provincia diversa da</text:span><text:span text:style-name="T23"> Padova</text:span><text:span text:style-name="T7">)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58">Telefono</text:p>
          </table:table-cell>
          <table:table-cell table:style-name="Table2.A1" office:value-type="string">
            <text:p text:style-name="Standard"/>
          </table:table-cell>
        </table:table-row>
        <text:soft-page-break/>
        <table:table-row table:style-name="Table2.1">
          <table:table-cell table:style-name="Table2.A1" office:value-type="string">
            <text:p text:style-name="P58">Email PEC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58">Email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P8"/>
      <text:p text:style-name="P6"><text:bookmark text:name="_gjdgxs"/><text:span text:style-name="T5">a conoscenza e accettati integralmente e senza riserve i contenuti descritti nell’</text:span><text:span text:style-name="T6">Avviso di selezione di esperti per Assistenze specialistiche di primo orientamento della Camera di commercio di </text:span><text:span text:style-name="T12">Padova </text:span></text:p>
      <text:p text:style-name="P59">CHIEDE</text:p>
      <text:p text:style-name="P6"><text:span text:style-name="T12">l’ammissione</text:span><text:span text:style-name="T9"> all’iniziativa in oggetto, </text:span><text:span text:style-name="T12">proponendo</text:span><text:span text:style-name="T9"> la propria candidatura per uno o più dei seguenti argomenti che potranno essere oggetto di Assistenza specialistica: </text:span></text:p>
      <text:p text:style-name="P6"><text:span text:style-name="T13">(barrare l’/gli argomento/i per il/i quale/i si intende proporre la propria candidatura ad esperto)</text:span><text:span text:style-name="T9"> </text:span><text:span text:style-name="T12">(NB: possibile selezione multipla, max tre argomenti)</text:span></text:p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6">A) Ambito legale </text:p>
          </table:table-cell>
        </table:table-row>
        <table:table-row table:style-name="Table3.2">
          <table:table-cell table:style-name="Table3.A2" office:value-type="string">
            <text:p text:style-name="P38"><text:span text:style-name="T25">□ (A1) </text:span><text:span text:style-name="T26">per </text:span><text:span text:style-name="T25">MPMI</text:span><text:span text:style-name="T26">: inquadramento normativo </text:span><text:span text:style-name="T27">su uno o più temi</text:span><text:span text:style-name="T26"> d’interesse generale per <text:s/></text:span><text:span text:style-name="T25">MPMI, (</text:span><text:span text:style-name="T26">anche </text:span><text:span text:style-name="T28">start up o imprese sociali)</text:span><text:span text:style-name="T26"> quali, a titolo esemplificativo: costituzione, contrattualistica, privacy, e-privacy, sicurezza sul lavoro, pianificazione fiscale e societaria, passaggio generazionale; “work for equity” per le <text:s/>Start Up innovative; aggiornamenti normativi di settore (es. turistico, terzo settore); certificazione di B-Corp</text:span></text:p>
          </table:table-cell>
        </table:table-row>
        <table:table-row table:style-name="Table3.3">
          <table:table-cell table:style-name="Table3.A3" office:value-type="string">
            <text:p text:style-name="P2"><text:span text:style-name="T25">□ (A2) Reti di imprese</text:span><text:span text:style-name="T26">: inquadramento normativo per la costituzione, l’ampliamento o il rinnovo di un contratto di Rete di imprese </text:span></text:p>
          </table:table-cell>
        </table:table-row>
        <table:table-row table:style-name="Table3.4">
          <table:table-cell table:style-name="Table3.A4" office:value-type="string">
            <text:p text:style-name="P2"><text:span text:style-name="T25">□ (A3) Rapporti di lavoro: </text:span><text:span text:style-name="T26">orientamento su </text:span><text:span text:style-name="T27">uno o più dei seguenti temi:</text:span><text:span text:style-name="T26"> verso la forma più idonea di rapporto di collaborazione/lavoro, in funzione delle particolari caratteristiche e bisogni di un’impresa, anche in virtù di possibili agevolazioni in vigore e aspetti previdenziali conseguenti; tipicità del regime per le Reti di imprese, con particolare riferimento al distacco del lavoratore e alla codatorialità;</text:span><text:span text:style-name="T29"> </text:span><text:span text:style-name="T26">“work for equity” per le <text:s/>Start Up innovative</text:span></text:p>
          </table:table-cell>
        </table:table-row>
        <table:table-row table:style-name="Table3.5">
          <table:table-cell table:style-name="Table3.A5" office:value-type="string">
            <text:p text:style-name="P45">B) Ambito economico </text:p>
          </table:table-cell>
        </table:table-row>
        <table:table-row table:style-name="Table3.6">
          <table:table-cell table:style-name="Table3.A6" office:value-type="string">
            <text:p text:style-name="P2"><text:span text:style-name="T25">□ (B1) Fiscale-Contabile: </text:span><text:span text:style-name="T26">inquadramento </text:span><text:span text:style-name="T27">su uno o più temi</text:span><text:span text:style-name="T26"> in ambito fiscale-contabile d’interesse generale per </text:span><text:span text:style-name="T25">MPMI</text:span><text:span text:style-name="T26"> (anche </text:span><text:span text:style-name="T28">start up </text:span><text:span text:style-name="T26">e/o</text:span><text:span text:style-name="T30"> <text:s/></text:span><text:span text:style-name="T28">imprese sociali o organizzazioni a impatto sociale, incluse le società benefit) </text:span><text:span text:style-name="T26">quali, a titolo esemplificativo: regimi e novità fiscali, aspetti fiscali connessi al passaggio generazionale; orientamento per un’ottimale gestione della liquidità d’impresa;</text:span><text:span text:style-name="T29"> </text:span><text:span text:style-name="T26">inquadramento fiscale-contabile tipico delle Reti di imprese e gestione dell’eventuale fondo patrimoniale; finanza etica/finanza a impatto sociale</text:span></text:p>
          </table:table-cell>
        </table:table-row>
        <table:table-row table:style-name="Table3.7">
          <table:table-cell table:style-name="Table3.A7" office:value-type="string">
            <text:p text:style-name="P2"><text:span text:style-name="T25">□ (B2) Start Up/PMI innovative</text:span><text:span text:style-name="T26">: inquadramento per Start up/PMI innovative, anche a </text:span><text:span text:style-name="T28">vocazione sociale</text:span><text:span text:style-name="T26">, supporto per analisi requisiti, elementi costitutivi, possibili percorsi per la costituzione di una Start up innovativa, adempimenti e requisiti necessari per l’iscrizione e il mantenimento di una Start up/PMI innovativa nell’apposita Sezione Speciale del Registro Imprese, agevolazioni fiscali previste per start up/PMI innovative, accesso al Fondo centrale di garanzia dello Stato, il “work for equity” per le <text:s/>Start Up innovative</text:span></text:p>
          </table:table-cell>
        </table:table-row>
        <table:table-row table:style-name="Table3.8">
          <table:table-cell table:style-name="Table3.A8" office:value-type="string">
            <text:p text:style-name="P46">C) Ambito Pianificazione e Sviluppo di impresa </text:p>
          </table:table-cell>
        </table:table-row>
        <text:soft-page-break/>
        <table:table-row table:style-name="Table3.9">
          <table:table-cell table:style-name="Table3.A9" office:value-type="string">
            <text:p text:style-name="P2"><text:span text:style-name="T25">□ (C1) Pianificazione</text:span><text:span text:style-name="T26">: orientamento</text:span><text:span text:style-name="T27"> su uno o più dei seguenti temi</text:span><text:span text:style-name="T26">: progettazione di prodotti e servizi in un’ottica innovativa (design dell’innovazione e opening innovation); definizione di un business plan solido e sostenibile, anche in funzione della valutazione dello strumento di finanziamento più idoneo (dall’idea di business alla sua realizzazione: strategia, mezzi, destinatari, mercati target, team di lavoro, previsioni economico-finanziarie); definizione di un progetto di Rete di imprese solido e sostenibile in termini di strategia, governance, leadership di Rete, dotazione di un fondo patrimoniale; definizione della strategia più efficace e <text:s/>valutazione dell’impatto sociale per imprese sociali o organizzazioni a impatto sociale, incluse le società benefit </text:span></text:p>
          </table:table-cell>
        </table:table-row>
        <table:table-row table:style-name="Table3.10">
          <table:table-cell table:style-name="Table3.A10" office:value-type="string">
            <text:p text:style-name="P2"><text:span text:style-name="T25">□ (C2) Marketing e web marketing:</text:span><text:span text:style-name="T26"> indicazioni su </text:span><text:span text:style-name="T27">uno o più dei seguenti temi</text:span><text:span text:style-name="T26">: programmazione di un percorso di azioni di marketing efficaci: passaggio dal marketing strategico a quello operativo, anche attraverso la valorizzazione del Made in Italy; comunicazione d’impresa; web marketing (tecniche e strategie per aumentare la visibilità on line e off line e la reputazione del proprio brand). <text:s/></text:span></text:p>
          </table:table-cell>
        </table:table-row>
      </table:table>
      <text:p text:style-name="P3"/>
      <text:p text:style-name="P5"><text:span text:style-name="T1">DICHIARA</text:span><text:span text:style-name="T12"> </text:span></text:p>
      <text:p text:style-name="P12">IL POSSESSO DEI SEGUENTI TITOLI:</text:p>
      <text:p text:style-name="P52">Indicare <text:s/>– per ciascun ambito, corrispondente all’/agli argomento/i selezionato/i – il Titolo di studio/professionale e l’esperienza professionale posseduti, così come richiamati ai punti 3 e 5 dell’Avviso di selezione </text:p>
      <text:p text:style-name="P47"/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3904409830" text:style-name="WWNum1">
              <text:list-item>
                <text:p text:style-name="P60"><text:span text:style-name="T21">AMBITO LEGALE <text:s/>- </text:span><text:span text:style-name="T22">Argomenti A1) e/o A2) e/o A3)</text:span></text:p>
              </text:list-item>
            </text:list>
          </table:table-cell>
        </table:table-row>
      </table:table>
      <text:p text:style-name="P55">(punto 3.1 Ambito A) Avviso di selezione)</text:p>
      <text:p text:style-name="P27"><text:span text:style-name="T11">A) TITOLO DI STUDIO/PROFESSIONALE</text:span><text:span text:style-name="T12"> </text:span><text:span text:style-name="T13">compilare obbligatoriamente il/i Titolo/i richiesto/i ai fini dell’ammissione alla selezione per gli argomenti scelti, di cui al punto 3.1 dell’Avviso di selezione, nonché gli eventuali altri titoli posseduti, indicati valutabili al punto 5 del suddetto Avviso </text:span>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Standard"><text:span text:style-name="T31">Iscritto all’Albo/Ordine Professionale dei/degli</text:span> <text:span text:style-name="T23">(indicare nome completo dell’Albo /Ordine al quale il candidato risulta iscritto)</text:span></text:p>
          </table:table-cell>
          <table:table-cell table:style-name="Table5.A1" office:value-type="string">
            <text:p text:style-name="P20"/>
            <text:p text:style-name="P20"/>
          </table:table-cell>
        </table:table-row>
        <table:table-row table:style-name="Table5.1">
          <table:table-cell table:style-name="Table5.A1" office:value-type="string">
            <text:p text:style-name="Standard"><text:span text:style-name="T2">di </text:span><text:span text:style-name="T23">(indicare la città)</text:span></text:p>
          </table:table-cell>
          <table:table-cell table:style-name="Table5.A1" office:value-type="string">
            <text:p text:style-name="P22"/>
          </table:table-cell>
        </table:table-row>
        <table:table-row table:style-name="Table5.1">
          <table:table-cell table:style-name="Table5.A1" office:value-type="string">
            <text:p text:style-name="Standard"><text:span text:style-name="T2">e abilitato all’esercizio della professione dal (</text:span><text:span text:style-name="T32">gg/mm/aaaa)</text:span></text:p>
          </table:table-cell>
          <table:table-cell table:style-name="Table5.A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Standard"><text:span text:style-name="T24">Master a indirizzo</text:span><text:span text:style-name="T23">: (indicare il Titolo completo solo se attinente alla materia oggetto di candidatura)</text:span></text:p>
          </table:table-cell>
          <table:table-cell table:style-name="Table5.A1" office:value-type="string">
            <text:p text:style-name="P20"/>
            <text:p text:style-name="P20"/>
          </table:table-cell>
        </table:table-row>
        <table:table-row table:style-name="Table5.1">
          <table:table-cell table:style-name="Table5.A1" office:value-type="string">
            <text:p text:style-name="P44">conseguito presso: (indicare l’Università e la città)</text:p>
          </table:table-cell>
          <table:table-cell table:style-name="Table5.A1" office:value-type="string">
            <text:p text:style-name="P22"/>
          </table:table-cell>
        </table:table-row>
        <table:table-row table:style-name="Table5.1">
          <table:table-cell table:style-name="Table5.A1" office:value-type="string">
            <text:p text:style-name="P44">Il (indicare l’anno di conseguimento del titolo)</text:p>
          </table:table-cell>
          <table:table-cell table:style-name="Table5.A1" office:value-type="string">
            <text:p text:style-name="P23"/>
          </table:table-cell>
        </table:table-row>
      </table:table>
      <text:p text:style-name="P13"/>
      <text:p text:style-name="P13"><text:soft-page-break/>B) ESPERIENZA PROFESSIONALE</text:p>
      <text:p text:style-name="P14"/>
      <text:p text:style-name="P4"><text:span text:style-name="T33">Su quali contenuti</text:span> tra quelli proposti in tabella <text:span text:style-name="T33">ha svolto attività professionale negli ultimi 3 anni</text:span></text:p>
      <text:p text:style-name="P15"/>
      <text:p text:style-name="P4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p text:style-name="Standard">□ Privacy e/o e-privacy</text:p>
            <text:p text:style-name="Standard"/>
          </table:table-cell>
          <table:table-cell table:style-name="Table6.A1" office:value-type="string">
            <text:p text:style-name="Standard">□ contrattualistica</text:p>
          </table:table-cell>
          <table:table-cell table:style-name="Table6.A1" office:value-type="string">
            <text:p text:style-name="Standard">□ Sicurezza sul lavoro</text:p>
          </table:table-cell>
        </table:table-row>
        <table:table-row table:style-name="Table6.1">
          <table:table-cell table:style-name="Table6.A1" office:value-type="string">
            <text:p text:style-name="Standard">□ Passaggio generazionale</text:p>
          </table:table-cell>
          <table:table-cell table:style-name="Table6.A1" office:value-type="string">
            <text:p text:style-name="Standard">□ Pianificazione fiscale e societaria </text:p>
          </table:table-cell>
          <table:table-cell table:style-name="Table6.A1" office:value-type="string">
            <text:p text:style-name="Standard">□ Work for equity per start up innovative</text:p>
          </table:table-cell>
        </table:table-row>
        <table:table-row table:style-name="Table6.1">
          <table:table-cell table:style-name="Table6.A1" office:value-type="string">
            <text:p text:style-name="Standard">□ Imprese sociali</text:p>
          </table:table-cell>
          <table:table-cell table:style-name="Table6.A1" office:value-type="string">
            <text:p text:style-name="Standard">□ Rapporti di collaborazione/lavoro </text:p>
          </table:table-cell>
          <table:table-cell table:style-name="Table6.A1" office:value-type="string">
            <text:p text:style-name="Standard">□ Reti di imprese </text:p>
          </table:table-cell>
        </table:table-row>
        <table:table-row table:style-name="Table6.1">
          <table:table-cell table:style-name="Table6.A1" office:value-type="string">
            <text:p text:style-name="Standard">□ Certificazione B-Corp</text:p>
          </table:table-cell>
          <table:table-cell table:style-name="Table6.A1" office:value-type="string">
            <text:p text:style-name="Standard">□ Start up - costituzioni</text:p>
          </table:table-cell>
          <table:table-cell table:style-name="Table6.A1" office:value-type="string">
            <text:p text:style-name="Standard">□ Altro _________________</text:p>
            <text:p text:style-name="Standard"/>
          </table:table-cell>
        </table:table-row>
      </table:table>
      <text:p text:style-name="P29"/>
      <text:p text:style-name="P27"><text:span text:style-name="T33">Quanti casi di attività</text:span>, tra quelli sopra selezionati, ha complessivamente trattato negli ultimi 3 anni</text:p>
      <text:p text:style-name="P27">□ <text:s/>da 1 a 10<text:tab/>□ <text:s text:c="2"/>da 11 a 20<text:tab/>□ <text:s/>oltre 20</text:p>
      <text:p text:style-name="P27"><text:span text:style-name="T33">Descrizione breve dell’attività dichiarata</text:span>, precisando se si è trattato di consulenza, contenzioso, attività in qualità di docente o relatore o altro</text:p>
      <text:p text:style-name="P16">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5"><text:span text:style-name="T1">B) AMBITO ECONOMICO </text:span><text:span text:style-name="T25">- Argomenti B1) e/o B2)</text:span><text:span text:style-name="T31"> </text:span></text:p>
          </table:table-cell>
        </table:table-row>
      </table:table>
      <text:p text:style-name="P55">(punto 3.1 Ambito B) Avviso di selezione)</text:p>
      <text:p text:style-name="P27"><text:span text:style-name="T11">A) TITOLO DI STUDIO/PROFESSIONALE </text:span><text:span text:style-name="T13">compilare obbligatoriamente il/i Titolo/i richiesto/i ai fini dell’ammissione alla selezione per gli argomenti scelti, di cui al punto 3.1 dell’Avviso di selezione, nonché gli eventuali altri titoli posseduti, indicati valutabili al punto 5 del suddetto Avviso </text:span></text:p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Standard"><text:span text:style-name="T31">Iscritto all’Ordine Professionale dei</text:span> <text:span text:style-name="T23">(indicare nome completo dell’Ordine al quale il candidato risulta iscritto)</text:span></text:p>
          </table:table-cell>
          <table:table-cell table:style-name="Table8.A1" office:value-type="string">
            <text:p text:style-name="P19"/>
            <text:p text:style-name="P21"/>
          </table:table-cell>
        </table:table-row>
        <table:table-row table:style-name="Table8.1">
          <table:table-cell table:style-name="Table8.A1" office:value-type="string">
            <text:p text:style-name="Standard"><text:span text:style-name="T2">di </text:span><text:span text:style-name="T23">(indicare la città)</text:span></text:p>
          </table:table-cell>
          <table:table-cell table:style-name="Table8.A1" office:value-type="string">
            <text:p text:style-name="P21"/>
          </table:table-cell>
        </table:table-row>
        <text:soft-page-break/>
        <table:table-row table:style-name="Table8.1">
          <table:table-cell table:style-name="Table8.A1" office:value-type="string">
            <text:p text:style-name="Standard"><text:span text:style-name="T2">e abilitato all’esercizio della professione dal (</text:span><text:span text:style-name="T32">gg/mm/aaaa)</text:span></text:p>
          </table:table-cell>
          <table:table-cell table:style-name="Table8.A1" office:value-type="string">
            <text:p text:style-name="P21"/>
          </table:table-cell>
        </table:table-row>
        <table:table-row table:style-name="Table8.1">
          <table:table-cell table:style-name="Table8.A1" office:value-type="string">
            <text:p text:style-name="Standard"><text:span text:style-name="T24">Master a indirizzo</text:span><text:span text:style-name="T23">: (indicare il Titolo completo solo se attinente alla materia oggetto di candidatura)</text:span></text:p>
          </table:table-cell>
          <table:table-cell table:style-name="Table8.A1" office:value-type="string">
            <text:p text:style-name="P19"/>
            <text:p text:style-name="P21"/>
          </table:table-cell>
        </table:table-row>
        <table:table-row table:style-name="Table8.1">
          <table:table-cell table:style-name="Table8.A1" office:value-type="string">
            <text:p text:style-name="P44">conseguito presso: (indicare l’Università e la città)</text:p>
          </table:table-cell>
          <table:table-cell table:style-name="Table8.A1" office:value-type="string">
            <text:p text:style-name="P21"/>
          </table:table-cell>
        </table:table-row>
        <table:table-row table:style-name="Table8.1">
          <table:table-cell table:style-name="Table8.A1" office:value-type="string">
            <text:p text:style-name="P44">Il (indicare l’anno di conseguimento del titolo)</text:p>
          </table:table-cell>
          <table:table-cell table:style-name="Table8.A1" office:value-type="string">
            <text:p text:style-name="P21"/>
          </table:table-cell>
        </table:table-row>
      </table:table>
      <text:p text:style-name="P28"/>
      <text:p text:style-name="P13">B) ESPERIENZA <text:s/>PROFESSIONALE</text:p>
      <text:p text:style-name="P15"/>
      <text:p text:style-name="P4"><text:span text:style-name="T33">Su quali contenuti</text:span> tra quelli proposti in tabella <text:span text:style-name="T33">ha svolto attività professionale negli ultimi 3 anni</text:span></text:p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Standard">□ Start Up/PMI Innovative – costituzione/iscrizione/mantenimento negli appositi registri</text:p>
          </table:table-cell>
          <table:table-cell table:style-name="Table9.A1" office:value-type="string">
            <text:p text:style-name="Standard">□ Finanza etica/ Finanza a impatto sociale </text:p>
          </table:table-cell>
          <table:table-cell table:style-name="Table9.A1" office:value-type="string">
            <text:p text:style-name="Standard">□ Il regime fiscale/contabile per le Reti di imprese </text:p>
          </table:table-cell>
        </table:table-row>
        <table:table-row table:style-name="Table9.1">
          <table:table-cell table:style-name="Table9.A1" office:value-type="string">
            <text:p text:style-name="Standard">□ Aspetti fiscali nel passaggio generazionale</text:p>
          </table:table-cell>
          <table:table-cell table:style-name="Table9.A1" office:value-type="string">
            <text:p text:style-name="Standard">□ <text:s/>Materia Fiscale per MPMI</text:p>
            <text:p text:style-name="P26"/>
          </table:table-cell>
          <table:table-cell table:style-name="Table9.A1" office:value-type="string">
            <text:p text:style-name="Standard">□ Work for equity per start up innovative</text:p>
          </table:table-cell>
        </table:table-row>
        <table:table-row table:style-name="Table9.1">
          <table:table-cell table:style-name="Table9.A1" office:value-type="string">
            <text:p text:style-name="Standard">□ tecnica contabile/gestione della liquidità d’impresa</text:p>
          </table:table-cell>
          <table:table-cell table:style-name="Table9.A1" office:value-type="string">
            <text:p text:style-name="Standard">□ Altro _________________</text:p>
          </table:table-cell>
          <table:table-cell table:style-name="Table9.A1" office:value-type="string">
            <text:p text:style-name="Standard"/>
          </table:table-cell>
        </table:table-row>
      </table:table>
      <text:p text:style-name="P10"/>
      <text:p text:style-name="P27"><text:span text:style-name="T33">Quanti casi di attività</text:span> tra quelli sopra selezionati ha complessivamente trattato negli ultimi 3 anni</text:p>
      <text:p text:style-name="P27">□ <text:s/>da 1 a 10<text:tab/>□ <text:s text:c="2"/>da 11 a 20<text:tab/>□ <text:s/>oltre 20</text:p>
      <text:p text:style-name="P27"><text:span text:style-name="T33">Descrizione breve dell’attività dichiarata</text:span>, precisando se si è trattato di consulenza, contenzioso, attività in qualità di docente o relatore o altro _______________________________________________________________________________________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5"><text:span text:style-name="T1">C) AMBITO PIANIFICAZIONE E SVILUPPO DI IMPRESA </text:span><text:span text:style-name="T25">- Argomenti C1) e/o C2) </text:span></text:p>
          </table:table-cell>
        </table:table-row>
      </table:table>
      <text:p text:style-name="P55">(punto 3.1, Ambito C) Avviso di selezione)</text:p>
      <text:p text:style-name="P27"><text:span text:style-name="T11">A) TITOLO DI STUDIO/PROFESSIONALE </text:span><text:span text:style-name="T13">compilare obbligatoriamente il/i Titolo/i richiesto/i ai fini dell’ammissione alla selezione per gli argomenti scelti, di cui al punto 3.1 dell’Avviso di selezione, </text:span><text:soft-page-break/><text:span text:style-name="T13">nonché gli eventuali altri titoli posseduti, indicati valutabili al punto 5 del suddetto Avviso</text:span><text:span text:style-name="T14"> </text:span></text:p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P39"><text:span text:style-name="T16">Diploma di laurea specialistica o laurea a ciclo unico (ex magistrale) </text:span><text:span text:style-name="T15">in: </text:span><text:span text:style-name="T20">(indicare il Titolo di studio completo di indirizzo)</text:span></text:p>
          </table:table-cell>
          <table:table-cell table:style-name="Table11.B1" office:value-type="string">
            <text:p text:style-name="P19"/>
            <text:p text:style-name="P24"/>
          </table:table-cell>
        </table:table-row>
        <table:table-row table:style-name="Table11.1">
          <table:table-cell table:style-name="Table11.A2" office:value-type="string">
            <text:p text:style-name="P44">conseguito presso: (indicare l’Università e la città)</text:p>
          </table:table-cell>
          <table:table-cell table:style-name="Table11.B2" office:value-type="string">
            <text:p text:style-name="P21"/>
          </table:table-cell>
        </table:table-row>
        <table:table-row table:style-name="Table11.1">
          <table:table-cell table:style-name="Table11.A3" office:value-type="string">
            <text:p text:style-name="Standard">Il <text:span text:style-name="T23">(indicare l’anno di conseguimento del titolo)</text:span></text:p>
          </table:table-cell>
          <table:table-cell table:style-name="Table11.B3" office:value-type="string">
            <text:p text:style-name="P21"/>
          </table:table-cell>
        </table:table-row>
        <table:table-row table:style-name="Table11.1">
          <table:table-cell table:style-name="Table11.A4" office:value-type="string">
            <text:p text:style-name="Standard">con la seguente votazione</text:p>
          </table:table-cell>
          <table:table-cell table:style-name="Table11.B4" office:value-type="string">
            <text:p text:style-name="P21"/>
          </table:table-cell>
        </table:table-row>
        <table:table-row table:style-name="Table11.1">
          <table:table-cell table:style-name="Table11.A5" office:value-type="string">
            <text:p text:style-name="Standard"><text:span text:style-name="T31">Master a indirizzo</text:span><text:span text:style-name="T23">: (indicare il Titolo completo solo se attinente alla materia oggetto di candidatura)</text:span></text:p>
          </table:table-cell>
          <table:table-cell table:style-name="Table11.B5" office:value-type="string">
            <text:p text:style-name="P19"/>
            <text:p text:style-name="P21"/>
          </table:table-cell>
        </table:table-row>
        <table:table-row table:style-name="Table11.1">
          <table:table-cell table:style-name="Table11.A6" office:value-type="string">
            <text:p text:style-name="P44">conseguito presso: (indicare l’Università e la città)</text:p>
          </table:table-cell>
          <table:table-cell table:style-name="Table11.B6" office:value-type="string">
            <text:p text:style-name="P21"/>
          </table:table-cell>
        </table:table-row>
        <table:table-row table:style-name="Table11.1">
          <table:table-cell table:style-name="Table11.A7" office:value-type="string">
            <text:p text:style-name="P44">Il (indicare l’anno di conseguimento del titolo)</text:p>
          </table:table-cell>
          <table:table-cell table:style-name="Table11.B7" office:value-type="string">
            <text:p text:style-name="P21"/>
          </table:table-cell>
        </table:table-row>
        <table:table-row table:style-name="Table11.1">
          <table:table-cell table:style-name="Table11.A8" office:value-type="string">
            <text:p text:style-name="Standard"><text:span text:style-name="T31">Iscritto all’Albo/Ordine Professionale dei/degli</text:span> <text:span text:style-name="T23">(indicare nome completo dell’Albo /Ordine al quale il candidato risulta iscritto)</text:span></text:p>
          </table:table-cell>
          <table:table-cell table:style-name="Table11.B8" office:value-type="string">
            <text:p text:style-name="P19"/>
            <text:p text:style-name="P21"/>
          </table:table-cell>
        </table:table-row>
        <table:table-row table:style-name="Table11.1">
          <table:table-cell table:style-name="Table11.A9" office:value-type="string">
            <text:p text:style-name="Standard"><text:span text:style-name="T2">di </text:span><text:span text:style-name="T23">(indicare la città)</text:span></text:p>
          </table:table-cell>
          <table:table-cell table:style-name="Table11.B9" office:value-type="string">
            <text:p text:style-name="P21"/>
          </table:table-cell>
        </table:table-row>
        <table:table-row table:style-name="Table11.1">
          <table:table-cell table:style-name="Table11.A10" office:value-type="string">
            <text:p text:style-name="Standard"><text:span text:style-name="T2">e abilitato all’esercizio della professione dal </text:span>(<text:span text:style-name="T32">gg/mm/aaaa)</text:span></text:p>
          </table:table-cell>
          <table:table-cell table:style-name="Table11.B10" office:value-type="string">
            <text:p text:style-name="P21"/>
          </table:table-cell>
        </table:table-row>
      </table:table>
      <text:p text:style-name="P28"/>
      <text:p text:style-name="P13">B) ESPERIENZA PROFESSIONALE </text:p>
      <text:p text:style-name="P15"/>
      <text:p text:style-name="P4"><text:span text:style-name="T33">Su quali contenuti</text:span> tra quelli proposti in tabella <text:span text:style-name="T33">ha svolto attività professionale negli ultimi 3 anni</text:span></text:p>
      <text:p text:style-name="P14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Standard">□ Business Plan (struttura e previsioni economico-finanziarie)</text:p>
            <text:p text:style-name="Standard"/>
          </table:table-cell>
          <table:table-cell table:style-name="Table12.A1" office:value-type="string">
            <text:p text:style-name="Standard">□ selezione di strumenti di finanziamento per imprese</text:p>
          </table:table-cell>
          <table:table-cell table:style-name="Table12.A1" office:value-type="string">
            <text:p text:style-name="Standard">□ strategia, governance, leadership, fondo patrimoniale delle Reti di imprese</text:p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Standard">□ Imprese sociali/organizzazioni a impatto sociale (incluse società benefit): strategia e valutazioni impatto sociale</text:p>
          </table:table-cell>
          <table:table-cell table:style-name="Table12.A1" office:value-type="string">
            <text:p text:style-name="Standard">□ Design dell’innovazione e opening innovation</text:p>
          </table:table-cell>
          <table:table-cell table:style-name="Table12.A1" office:value-type="string">
            <text:p text:style-name="Standard">□ Marketing</text:p>
          </table:table-cell>
        </table:table-row>
        <table:table-row table:style-name="Table12.1">
          <table:table-cell table:style-name="Table12.A1" office:value-type="string">
            <text:p text:style-name="Standard">□ Web marketing</text:p>
          </table:table-cell>
          <table:table-cell table:style-name="Table12.A1" office:value-type="string">
            <text:p text:style-name="Standard">□ Altro _________________</text:p>
          </table:table-cell>
          <table:table-cell table:style-name="Table12.A1" office:value-type="string">
            <text:p text:style-name="Standard"/>
          </table:table-cell>
        </table:table-row>
      </table:table>
      <text:p text:style-name="P10"/>
      <text:p text:style-name="P10"/>
      <text:p text:style-name="P27"><text:span text:style-name="T33">Quanti casi di attività</text:span> tra quelli sopra selezionati ha complessivamente trattato negli ultimi 3 anni</text:p>
      <text:p text:style-name="P27"><text:soft-page-break/>□ <text:s/>da 1 a 10<text:tab/>□ <text:s text:c="2"/>da 11 a 20<text:tab/>□ <text:s/>oltre 20</text:p>
      <text:p text:style-name="P27"><text:span text:style-name="T33">Descrizione breve dell’attività dichiarata</text:span>, precisando se si è trattato di consulenza, contenzioso, attività in qualità di docente o relatore o altro _______________________________________________________________________________________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/>
      <text:p text:style-name="P5"><text:span text:style-name="T1">DICHIARA</text:span><text:span text:style-name="T12"> altresì la propria disponibilità</text:span></text:p>
      <text:p text:style-name="P27"/>
      <text:list xml:id="list2908104782" text:style-name="WWNum4">
        <text:list-item>
          <text:p text:style-name="P61"><text:span text:style-name="T17">(facoltativo) <text:s text:c="2"/></text:span><text:span text:style-name="T15">a fornire assistenza oggetto di candidatura anche nella/e seguente/i lingua/e straniera/e<text:tab/></text:span></text:p>
        </text:list-item>
      </text:list>
      <text:p text:style-name="P40">□ <text:span text:style-name="T31">Inglese</text:span></text:p>
      <text:p text:style-name="P40">□ <text:span text:style-name="T31">Spagnolo</text:span></text:p>
      <text:p text:style-name="P40">□ <text:span text:style-name="T31">Altro </text:span><text:span text:style-name="T23">(specificare)</text:span> _______________________</text:p>
      <text:p text:style-name="P5"><text:span text:style-name="T1">AUTORIZZA</text:span><text:span text:style-name="T12"> </text:span></text:p>
      <text:p text:style-name="P12"/>
      <text:p text:style-name="P31">per l’intero periodo di validità dell’iniziativa, la Camera di commercio di Padova <text:s/>a trasmettere e distribuire ai partecipanti, con qualsiasi modalità e mezzo, il materiale informativo (documenti, <text:s/>slides, immagini) utilizzato durante gli incontri, dichiarando di avere preventivamente informato eventuali contitolari dello stesso.</text:p>
      <text:p text:style-name="P31">Preso atto di quanto sopra, nessuna responsabilità derivante dall’uso di tale materiale e dei suoi contenuti potrà essere imputata alla Camera di commercio di Padova, rinunciando sin d’ora a qualsiasi azione di carattere risarcitorio o a titolo di indennizzo.</text:p>
      <text:p text:style-name="P31">L’utilizzo e la cessione di tale materiale nei limiti sopra citati è da considerarsi effettuato in forma gratuita.</text:p>
      <text:p text:style-name="P31">A tal fine, ai sensi degli artt. 46 e 47 del D.P.R. 445/2000, consapevole che le dichiarazioni mendaci, la falsità negli atti e l’uso di atti falsi sono puniti ai sensi del codice penale e delle leggi vigenti in materia (art. 76 D.P.R. n. 445/2000) e che la falsa dichiarazione comporta l’esclusione dall’Elenco degli esperti per la fornitura di assistenza di primo orientamento per gli ambiti tematici di cui al punto 1 dell’Avviso di selezione (art. 75 D.P.R. n. 445/2000),</text:p>
      <text:p text:style-name="P5"><text:span text:style-name="T1">DICHIARA</text:span><text:span text:style-name="T12"> </text:span></text:p>
      <text:p text:style-name="P27"/>
      <text:list xml:id="list3435203669" text:style-name="WWNum3">
        <text:list-item>
          <text:p text:style-name="P63">di essere in possesso dei requisiti professionali previsti ai punti 3 e 3.1 dell’Avviso di selezione in oggetto per l’argomento/i per cui chiede l’ammissione;</text:p>
        </text:list-item>
      </text:list>
      <text:p text:style-name="P35"><text:soft-page-break/></text:p>
      <text:list xml:id="list112634217807002" text:continue-numbering="true" text:style-name="WWNum3">
        <text:list-item>
          <text:p text:style-name="P63">di essere in possesso dei requisiti morali richiesti al punto 3.2, comma 2, lettere a) e b) <text:s/>dell’Avviso di selezione;</text:p>
        </text:list-item>
      </text:list>
      <text:p text:style-name="P35"/>
      <text:list xml:id="list112634470721357" text:continue-numbering="true" text:style-name="WWNum3">
        <text:list-item>
          <text:p text:style-name="P62">che lo Studio professionale/Società di consulenza di cui è Titolare/Legale rappresentante è in possesso, per le parti ad esso/a applicabili, dei requisiti morali richiesti al punto 3.2, comma 4, lettere c), d) del medesimo Avviso di selezione </text:p>
        </text:list-item>
      </text:list>
      <text:p text:style-name="P17"/>
      <text:p text:style-name="P5"><text:span text:style-name="T1">DICHIARA ALTRESI’</text:span><text:span text:style-name="T12"> </text:span></text:p>
      <text:p text:style-name="P27"/>
      <text:p text:style-name="P31">Ai sensi degli artt. 1341-1342 del Codice Civile, di avere attentamente letto i punti 11 (Gratuità dell’Orientamento), 14 (Esclusione di responsabilità e manleva) e 15 (Soluzione delle controversie) dell’Avviso di selezione di esperti sopra richiamato, il cui contenuto specificamente approva.</text:p>
      <text:p text:style-name="P31">Dichiara infine di aver preso visione del punto 13 dell’Avviso di selezione (Riservatezza - trattamento dei dati personali) e acconsento al trattamento dei dati per le finalità indicate.</text:p>
      <text:p text:style-name="P27"/>
      <text:p text:style-name="P27"><text:s text:c="19"/>Luogo e data<text:tab/><text:tab/><text:tab/><text:tab/><text:tab/><text:tab/><text:tab/>Firma del dichiarante </text:p>
      <text:p text:style-name="P27"/>
      <text:p text:style-name="P27">___________________________________ <text:s text:c="9"/><text:tab/>___________________________________</text:p>
      <text:p text:style-name="P27"/>
      <text:p text:style-name="P27"/>
      <text:p text:style-name="P27"/>
      <text:p text:style-name="P56">Al presente Modulo di adesione, compilato e sottoscritto, ai fini dell’ammissione alla selezione il candidato dovrà allegare, così come specificato al punto 4 dell’Avviso di selezione:</text:p>
      <text:p text:style-name="P41"/>
      <text:list xml:id="list1945431483" text:style-name="WWNum2">
        <text:list-item>
          <text:p text:style-name="P64">il proprio curriculum vitae;</text:p>
        </text:list-item>
      </text:list>
      <text:p text:style-name="P36"/>
      <text:list xml:id="list112634679200525" text:continue-numbering="true" text:style-name="WWNum2">
        <text:list-item>
          <text:p text:style-name="P64">Eventuale copia del proprio documento d’identità, in corso di validità, in caso di firma autografa (non digitale);</text:p>
        </text:list-item>
      </text:list>
      <text:p text:style-name="P36"/>
      <text:list xml:id="list112633470951985" text:continue-numbering="true" text:style-name="WWNum2">
        <text:list-item>
          <text:p text:style-name="P64">Eventuale/i proposta/e di programma per Incontro/i di gruppo</text:p>
        </text:list-item>
      </text:list>
      <text:p text:style-name="P41"/>
      <text:p text:style-name="P42"/>
      <text:p text:style-name="P27"/>
      <text:p text:style-name="P4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5.741cm" svg:height="1.305cm" draw:z-index="7"><draw:image xlink:href="Pictures/100000000000076D000001B46608558B5E05C3E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8-16T11:26:32.347000000</dc:date>
    <meta:editing-duration>PT23S</meta:editing-duration>
    <meta:editing-cycles>1</meta:editing-cycles>
    <meta:document-statistic meta:table-count="12" meta:image-count="1" meta:object-count="0" meta:page-count="8" meta:paragraph-count="141" meta:word-count="1864" meta:character-count="14471" meta:non-whitespace-character-count="12657"/>
  </office:meta>
</office:document-meta>
</file>