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sa" svg:font-family="Ras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sa1" svg:font-family="Rasa" style:font-family-generic="system" style:font-pitch="variable"/>
  </office:font-face-decls>
  <office:automatic-styles>
    <style:style style:name="P1" style:family="paragraph" style:parent-style-name="Standard">
      <style:paragraph-properties fo:line-height="100%" fo:orphans="0" fo:widows="0"/>
      <style:text-properties fo:font-size="9pt" fo:font-weight="bold" style:font-size-asian="9pt" style:font-weight-asian="bold" style:font-size-complex="9pt"/>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end" style:justify-single-word="false" fo:orphans="0" fo:widows="0"/>
    </style:style>
    <style:style style:name="P4" style:family="paragraph" style:parent-style-name="Standard">
      <style:paragraph-properties fo:line-height="100%" fo:text-align="start" style:justify-single-word="false" fo:orphans="0" fo:widows="0"/>
    </style:style>
    <style:style style:name="P5" style:family="paragraph" style:parent-style-name="Standard">
      <style:paragraph-properties fo:line-height="100%" fo:orphans="0" fo:widows="0"/>
      <style:text-properties fo:font-size="7pt" fo:font-weight="bold" style:font-size-asian="7pt" style:font-weight-asian="bold" style:font-size-complex="7pt"/>
    </style:style>
    <style:style style:name="P6" style:family="paragraph" style:parent-style-name="Standard">
      <style:paragraph-properties fo:margin-left="0.0902in" fo:margin-right="0.0071in" fo:margin-top="0.0602in" fo:margin-bottom="0in" loext:contextual-spacing="false" fo:line-height="101%" fo:text-align="justify" style:justify-single-word="false" fo:orphans="0" fo:widows="0" fo:text-indent="0in" style:auto-text-indent="false"/>
    </style:style>
    <style:style style:name="P7" style:family="paragraph" style:parent-style-name="Standard">
      <style:paragraph-properties fo:margin-left="0.0902in" fo:margin-right="0.0071in" fo:margin-top="0.0602in" fo:margin-bottom="0in" loext:contextual-spacing="false" fo:line-height="100%" fo:text-align="end" style:justify-single-word="false" fo:keep-together="auto" fo:orphans="0" fo:widows="0" fo:text-indent="0.0028in" style:auto-text-indent="false" fo:break-before="auto" fo:break-after="auto" fo:padding="0in" fo:border="none" fo:keep-with-next="auto"/>
    </style:style>
    <style:style style:name="P8" style:family="paragraph" style:parent-style-name="Standard">
      <style:paragraph-properties fo:margin-left="0.0902in" fo:margin-right="0.0071in" fo:margin-top="0.0602in" fo:margin-bottom="0in" loext:contextual-spacing="false" fo:line-height="101%" fo:text-align="justify" style:justify-single-word="false" fo:orphans="0" fo:widows="0" fo:text-indent="0.0028in" style:auto-text-indent="false"/>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margin-left="0in" fo:margin-right="0.098in" fo:line-height="100%" fo:text-align="center" style:justify-single-word="false" fo:text-indent="0in" style:auto-text-indent="false"/>
    </style:style>
    <style:style style:name="P10" style:family="paragraph" style:parent-style-name="Standard">
      <style:paragraph-properties fo:margin-left="0in" fo:margin-right="0.098in" fo:line-height="100%" fo:text-align="center"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11" style:family="paragraph" style:parent-style-name="Standard">
      <style:paragraph-properties fo:margin-left="0in" fo:margin-right="0.098in" fo:line-height="150%" fo:text-align="justify"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12" style:family="paragraph" style:parent-style-name="Standard">
      <style:paragraph-properties fo:margin-left="0in" fo:margin-right="0.098in" fo:line-height="115%" fo:text-align="justify" style:justify-single-word="false" fo:text-indent="0in" style:auto-text-indent="false"/>
    </style:style>
    <style:style style:name="P13" style:family="paragraph" style:parent-style-name="Standard">
      <style:paragraph-properties fo:margin-left="0in" fo:margin-right="0.098in" fo:line-height="150%" fo:text-align="justify" style:justify-single-word="false" fo:text-indent="0in" style:auto-text-indent="false"/>
    </style:style>
    <style:style style:name="P14" style:family="paragraph" style:parent-style-name="Standard">
      <style:paragraph-properties fo:margin-left="0in" fo:margin-right="0.098in" fo:line-height="100%" fo:text-align="center" style:justify-single-word="false" fo:text-indent="0in" style:auto-text-indent="false" fo:break-before="page"/>
      <style:text-properties style:font-name="Calibri" fo:font-size="12pt" fo:font-weight="bold" style:font-name-asian="Calibri1" style:font-size-asian="12pt" style:font-weight-asian="bold" style:font-name-complex="Calibri1" style:font-size-complex="12pt"/>
    </style:style>
    <style:style style:name="P15" style:family="paragraph" style:parent-style-name="Standard" style:list-style-name="WWNum1">
      <style:paragraph-properties fo:margin-left="0.5in" fo:margin-right="0.0098in" fo:margin-top="0.2075in" fo:margin-bottom="0in" loext:contextual-spacing="false" fo:line-height="152%" fo:text-align="justify" style:justify-single-word="false" fo:orphans="0" fo:widows="0" fo:text-indent="-0.25in" style:auto-text-indent="false"/>
    </style:style>
    <style:style style:name="P16" style:family="paragraph" style:parent-style-name="Standard">
      <style:paragraph-properties fo:margin-left="0in" fo:margin-right="0.0098in" fo:margin-top="0.2075in" fo:margin-bottom="0in" loext:contextual-spacing="false" fo:line-height="152%" fo:text-align="justify" style:justify-single-word="false" fo:orphans="0" fo:widows="0" fo:text-indent="0in" style:auto-text-indent="false"/>
    </style:style>
    <style:style style:name="P17" style:family="paragraph" style:parent-style-name="Standard">
      <style:paragraph-properties fo:margin-left="0in" fo:margin-right="0.0098in" fo:margin-top="0.2075in" fo:margin-bottom="0in" loext:contextual-spacing="false" fo:line-height="152%" fo:text-align="justify" style:justify-single-word="false" fo:orphans="0" fo:widows="0" fo:text-indent="0in" style:auto-text-indent="false"/>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0098in" fo:margin-top="0.2075in" fo:margin-bottom="0in" loext:contextual-spacing="false" fo:line-height="152%" fo:text-align="justify" style:justify-single-word="false" fo:orphans="0" fo:widows="0" fo:text-indent="0in" style:auto-text-indent="false"/>
    </style:style>
    <style:style style:name="P19" style:family="paragraph" style:parent-style-name="Standard">
      <style:paragraph-properties fo:margin-left="0in" fo:margin-right="0.0071in" fo:margin-top="0.0602in" fo:margin-bottom="0in" loext:contextual-spacing="false" fo:line-height="101%" fo:text-align="center" style:justify-single-word="false" fo:orphans="0" fo:widows="0" fo:text-indent="0in" style:auto-text-indent="false"/>
    </style:style>
    <style:style style:name="P20" style:family="paragraph" style:parent-style-name="Standard">
      <style:paragraph-properties fo:margin-left="0in" fo:margin-right="0.0071in" fo:margin-top="0.0602in" fo:margin-bottom="0in" loext:contextual-spacing="false" fo:line-height="101%" fo:text-align="justify" style:justify-single-word="false" fo:orphans="0" fo:widows="0" fo:text-indent="0in" style:auto-text-indent="false"/>
    </style:style>
    <style:style style:name="P21" style:family="paragraph" style:parent-style-name="Standard">
      <style:paragraph-properties fo:margin-left="0in" fo:margin-right="0.0071in" fo:margin-top="0.0602in" fo:margin-bottom="0in" loext:contextual-spacing="false" fo:line-height="101%" fo:text-align="justify" style:justify-single-word="false" fo:orphans="0" fo:widows="0" fo:text-indent="0in" style:auto-text-indent="false"/>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3" style:family="paragraph" style:parent-style-name="Standard" style:master-page-name="Standard">
      <style:paragraph-properties fo:line-height="115%" fo:orphans="0" fo:widows="0" style:page-number="1"/>
      <style:text-properties fo:font-size="12pt" style:font-size-asian="12pt" style:font-size-complex="12pt"/>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none" style:font-name-asian="Calibri1" style:font-size-asian="12pt" style:font-name-complex="Calibri1" style:font-size-complex="12pt"/>
    </style:style>
    <style:style style:name="T4" style:family="text">
      <style:text-properties style:font-name="Calibri" fo:font-size="14pt" fo:font-weight="bold" style:font-name-asian="Calibri1" style:font-size-asian="14pt" style:font-weight-asian="bold" style:font-name-complex="Calibri1" style:font-size-complex="14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071d49" style:font-name="Rasa" fo:font-size="9pt" fo:font-weight="bold" style:font-name-asian="Rasa1" style:font-size-asian="9pt" style:font-weight-asian="bold" style:font-name-complex="Rasa1" style:font-size-complex="9pt"/>
    </style:style>
    <style:style style:name="T7" style:family="text">
      <style:text-properties fo:color="#071d49" style:font-name="Rasa" fo:font-size="8pt" style:font-name-asian="Rasa1" style:font-size-asian="8pt" style:font-name-complex="Rasa1" style:font-size-complex="8pt"/>
    </style:style>
    <style:style style:name="T8" style:family="text">
      <style:text-properties fo:color="#071d49" style:font-name="Rasa" fo:font-size="8pt" fo:font-weight="bold" style:font-name-asian="Rasa1" style:font-size-asian="8pt" style:font-weight-asian="bold" style:font-name-complex="Rasa1" style:font-size-complex="8pt"/>
    </style:style>
    <style:style style:name="T9" style:family="text">
      <style:text-properties fo:color="#071d49" style:font-name="Rasa" fo:font-size="8pt" style:text-underline-style="solid" style:text-underline-width="auto" style:text-underline-color="font-color" style:font-name-asian="Rasa1" style:font-size-asian="8pt" style:font-name-complex="Rasa1" style:font-size-complex="8pt"/>
    </style:style>
    <style:style style:name="T10" style:family="text">
      <style:text-properties fo:color="#071d49" style:text-position="0% 100%" style:font-name="Rasa" style:font-name-asian="Rasa1" style:font-name-complex="Rasa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text:span text:style-name="T1"><text:s text:c="2"/></text:span></text:p>
      <text:p text:style-name="P7"><text:span text:style-name="T4">ALLEGATO 1 </text:span></text:p>
      <text:p text:style-name="P7"><text:span text:style-name="T4">ALL’AVVISO DELLA CONSULTAZIONE PRELIMINARE DI MERCATO</text:span></text:p>
      <text:p text:style-name="P9"><text:span text:style-name="T1"><text:line-break/>Informazioni tecniche </text:span></text:p>
      <text:p text:style-name="P10"/>
      <text:p text:style-name="P12"><text:span text:style-name="T2">La stazione appaltante necessita delle seguenti informazioni al fine di predisporre al meglio la documentazione di gara:</text:span></text:p>
      <text:list xml:id="list1654940433" text:style-name="WWNum1">
        <text:list-item>
          <text:p text:style-name="P15"><text:span text:style-name="T2">Tipologia di intervento che si ritiene utile attuare:</text:span></text:p>
        </text:list-item>
      </text:list>
      <text:p text:style-name="P16"><text:span text:style-name="T2">…………………………………………………………………………………………………………………………………………………………</text:span></text:p>
      <text:p text:style-name="P16"><text:span text:style-name="T2">…………………………………………………………………………………………………………………………………………………………</text:span></text:p>
      <text:p text:style-name="P16"><text:span text:style-name="T2">…………………………………………………………………………………………………………………………………………………………</text:span></text:p>
      <text:list xml:id="list64452542048949" text:continue-numbering="true" text:style-name="WWNum1">
        <text:list-item>
          <text:p text:style-name="P15"><text:span text:style-name="T2">Frequenza della pulizia dal guano che si ritiene sia necessaria per assicurare la funzionalità dei vari ambienti:</text:span></text:p>
        </text:list-item>
      </text:list>
      <text:p text:style-name="P16"><text:span text:style-name="T2">…………………………………………………………………………………………………………………………………………………………</text:span></text:p>
      <text:p text:style-name="P16"><text:span text:style-name="T2">…………………………………………………………………………………………………………………………………………………………</text:span></text:p>
      <text:p text:style-name="P16"><text:span text:style-name="T2">…………………………………………………………………………………………………………………………………………………………</text:span></text:p>
      <text:list xml:id="list64452459025401" text:continue-numbering="true" text:style-name="WWNum1">
        <text:list-item>
          <text:p text:style-name="P15"><text:span text:style-name="T2">Tipologia di dissuasori/reti che si ritiene utile installare:</text:span></text:p>
        </text:list-item>
      </text:list>
      <text:p text:style-name="P16"><text:span text:style-name="T2">…………………………………………………………………………………………………………………………………………………………</text:span></text:p>
      <text:p text:style-name="P16"><text:span text:style-name="T2">…………………………………………………………………………………………………………………………………………………………</text:span></text:p>
      <text:p text:style-name="P16"><text:span text:style-name="T2">…………………………………………………………………………………………………………………………………………………………</text:span></text:p>
      <text:list xml:id="list64452677055675" text:continue-numbering="true" text:style-name="WWNum1">
        <text:list-item>
          <text:p text:style-name="P15"><text:span text:style-name="T2">Altro</text:span></text:p>
        </text:list-item>
      </text:list>
      <text:p text:style-name="P16"><text:span text:style-name="T2">…………………………………………………………………………………………………………………………………………………………</text:span></text:p>
      <text:p text:style-name="P16"><text:span text:style-name="T2">…………………………………………………………………………………………………………………………………………………………</text:span></text:p>
      <text:p text:style-name="P16"><text:span text:style-name="T2">…………………………………………………………………………………………………………………………………………………………</text:span></text:p>
      <text:p text:style-name="P16"><text:span text:style-name="T2">…………………………………………………………………………………………………………………………………………………………</text:span></text:p>
      <text:p text:style-name="P17"/>
      <text:p text:style-name="P17"><text:soft-page-break/></text:p>
      <text:p text:style-name="P11"/>
      <text:p text:style-name="P13"><text:span text:style-name="T1"><text:line-break/><text:line-break/></text:span></text:p>
      <text:p text:style-name="P14"/>
      <text:p text:style-name="P19"><text:span text:style-name="T1"><text:s text:c="2"/>INFORMATIVA PRIVACY PER IL TRATTAMENTO DI DATI PERSONALI DI</text:span></text:p>
      <text:p text:style-name="P19"><text:span text:style-name="T1">PERSONE FISICHE NELL’AMBITO DELLE PROCEDURE DI APPALTI PUBBLICI,</text:span></text:p>
      <text:p text:style-name="P19"><text:span text:style-name="T1">SERVIZI E FORNITURE</text:span></text:p>
      <text:p text:style-name="P20"><text:span text:style-name="T5">1. TITOLARE DEL TRATTAMENTO</text:span></text:p>
      <text:p text:style-name="P20"><text:span text:style-name="T5">La Camera di commercio di Padova con sede in P.zza Insurrezione 1/a, CAP 35137, PEC: cciaa@pd.legalmail.camcom.it, in qualità di Titolare del Trattamento dei dati personali ai sensi della presente informativa, in piena adesione alle disposizioni contenute agli artt. 13 e 14 del Regolamento generale sulla protezione dei dati personali UE 2016/679 (d’ora in poi anche RGPD) e del Codice in materia di protezione dati personali, così come modificato dal D.Lgs n.101/2018, desidera fornire le seguenti informazioni.</text:span></text:p>
      <text:p text:style-name="P20"><text:span text:style-name="T5">2. IL RESPONSABILE DELLA PROTEZIONE DEI DATI PERSONALI</text:span></text:p>
      <text:p text:style-name="P20"><text:span text:style-name="T5">Il Responsabile della protezione dei dati personali è raggiungibile ai seguenti contatti: indirizzo di posta elettronica: sergio.donin@rovigoavvocati.it</text:span></text:p>
      <text:p text:style-name="P20"><text:span text:style-name="T5">3. FINALITÀ DEL TRATTAMENTO E BASE GIURIDICA</text:span></text:p>
      <text:p text:style-name="P20"><text:span text:style-name="T5">Il trattamento dati personali risulta necessario per le seguenti finalità:</text:span></text:p>
      <text:p text:style-name="P20"><text:span text:style-name="T5">a. gestione di bandi, concorsi, procedure di appalto per l’assegnazione di lavori, servizi e forniture a cui l’interessato ritiene di partecipare spontaneamente, nonché la relativa instaurazione e gestione del rapporto contrattuale;</text:span></text:p>
      <text:p text:style-name="P20"><text:span text:style-name="T5">b. accertamento dei requisiti di idoneità morale / onorabilità e/o degli ulteriori requisiti soggettivi e presupposti interdittivi previsti dalla vigente normativa in materia di appalti pubblici;</text:span></text:p>
      <text:p text:style-name="P20"><text:span text:style-name="T5">c. adempimento degli obblighi di legge di natura amministrativa, contabile, civilistica, fiscale, regolamenti, normative comunitarie e/o extracomunitarie;</text:span></text:p>
      <text:p text:style-name="P20"><text:span text:style-name="T5">d. assolvimento degli obblighi in materia di trasparenza dei dati e delle informazioni, in conformità a quanto disposto dalle normative vigenti e dalle Linee Guida emanate dalle autorità competenti.</text:span></text:p>
      <text:p text:style-name="P20"><text:span text:style-name="T5">Per la finalità di cui sopra le basi giuridiche sono rappresentate dall’art. 6, par.1, lett. b) e c) RGPD, ossia il trattamento è necessario all'esecuzione di misure precontrattuali, di un contratto di cui l'interessato è parte nonchè per adempiere ad un obbligo legale al quale è soggetto il titolare del trattamento.</text:span></text:p>
      <text:p text:style-name="P20"><text:span text:style-name="T5">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dipendenti e/o collaboratori e /o soggetti che ricoprono a diverso titolo cariche societarie delle imprese partecipanti.</text:span></text:p>
      <text:p text:style-name="P20"><text:span text:style-name="T5">4. DATI OTTENUTI PRESSO TERZI</text:span></text:p>
      <text:p text:style-name="P20"><text:span text:style-name="T5">Si fa presente che il Titolare potrebbe verificare la veridicità delle informazioni rese dall’impresa partecipante anche mediante acquisizione di dati presso altre pubbliche amministrazioni (in via meramente esemplificativa, Procura della Repubblica, Tribunali, Prefettura, Ordini Professionali, Enti di istruzione formazione, Anagrafe antimafia, Agenzia delle Entrate, INPS, INAIL, Cassa Edile competente territorialmente).</text:span></text:p>
      <text:p text:style-name="P20"><text:span text:style-name="T5">5. NATURA DEL CONFERIMENTO DEI DATI</text:span></text:p>
      <text:p text:style-name="P20"><text:span text:style-name="T5">Il conferimento dei dati è obbligatorio, il mancato conferimento dei dati comporta l’impossibilità per l’interessato di partecipare a procedure di evidenza pubblica, di stipulare il relativo contratto, e/o di proseguire il rapporto commerciale con la Camera di commercio.</text:span></text:p>
      <text:p text:style-name="P20"><text:span text:style-name="T5">6. PERIODO DI CONSERVAZIONE DEI DATI PERSONALI</text:span></text:p>
      <text:p text:style-name="P20"><text:span text:style-name="T5">I dati personali saranno trattati per le finalità di cui alla lett. a) e d) per tutta la durata del bando e successivamente fino al termine di decadenza da eventuali ricorsi e i dati personali trattati per le finalità di cui alla lett. b) e c) saranno conservati per la durata del rapporto contrattuale e, anche successivamente alla conclusione del contratto, per l’espletamento di tutti gli adempimenti di legge e fino al maturarsi dei termini di prescrizione per l’esercizio dei reciproci diritti.</text:span></text:p>
      <text:p text:style-name="P20"><text:span text:style-name="T5">7. SOGGETTI AI QUALI I DATI PERSONALI POSSONO ESSERE COMUNICATI</text:span></text:p>
      <text:p text:style-name="P20"><text:span text:style-name="T5">I dati personali saranno trattati all’interno della Camera di commercio di Padova dai designati del trattamento, personale dipendente autorizzato al trattamento (artt. 4.10, 29, 32.4, RGPD e art. 2- quaterdecies del Codice in materia di protezione dati personali), dal Responsabile per la protezione dati personali e da soggetti che trattano dati per conto del titolare, quali in via meramente esemplificativa: fornitori di servizi relativi al sito web e di casella di posta elettronica ordinaria e certificata, di assistenza tecnica e manutenzione hardware e/o software.</text:span></text:p>
      <text:p text:style-name="P20"><text:span text:style-name="T5">Per ragioni legate allo svolgimento delle attività, i dati potranno inoltre essere comunicati ai seguenti soggetti:</text:span></text:p>
      <text:p text:style-name="P20"><text:span text:style-name="T5">○ enti pubblici e/o privati, quali istituti previdenziali, assistenziali ed assicurativi e società assicuratrici</text:span></text:p>
      <text:p text:style-name="P20"><text:soft-page-break/><text:span text:style-name="T5">○ istituti di credito e società di recupero crediti;</text:span></text:p>
      <text:p text:style-name="P20"><text:span text:style-name="T5">○ enti di revisione e/o di certificazione;</text:span></text:p>
      <text:p text:style-name="P20"><text:span text:style-name="T5">○ professionisti operanti nel settore giuridico, fiscale, contabile;</text:span></text:p>
      <text:p text:style-name="P20"><text:span text:style-name="T5">○ autorità per la vigilanza sui contratti pubblici ai sensi dell’art. 1, comma 32 della L. n. 190/2012;</text:span></text:p>
      <text:p text:style-name="P20"><text:span text:style-name="T5">○ aziende operanti nel settore dei trasporti;</text:span></text:p>
      <text:p text:style-name="P20"><text:span text:style-name="T5">○ autorità giudiziaria e polizia giudiziaria;</text:span></text:p>
      <text:p text:style-name="P20"><text:span text:style-name="T5">○ controinteressati, partecipanti al procedimento, secondo le modalità indicate dalla vigente normativa in materia di trasparenza amministrativa;</text:span></text:p>
      <text:p text:style-name="P20"><text:span text:style-name="T5">9. DIRITTI DELL’INTERESSATO</text:span></text:p>
      <text:p text:style-name="P20"><text:span text:style-name="T5">Il Regolamento (UE) 2016/679 le riconosce, in qualità di Interessato, diversi diritti, che può esercitare contattando il Titolare o il DPO ai recapiti di cui ai punti 1 e 2 della presente informativa.</text:span></text:p>
      <text:p text:style-name="P20"><text:span text:style-name="T5">Tra i diritti esercitabili, purché ne ricorrano i presupposti di volta in volta previsti dalla normativa (in particolare, artt. 15 e seguenti del Regolamento) vi sono:</text:span></text:p>
      <text:p text:style-name="P20"><text:span text:style-name="T5">- il diritto di conoscere se la CCIAA di Padova ha in corso trattamenti di dati personali che la riguardano e, in tal caso, di avere accesso ai dati oggetto del trattamento e a tutte le informazioni a questo relative;</text:span></text:p>
      <text:p text:style-name="P20"><text:span text:style-name="T5">- il diritto alla rettifica dei dati personali inesatti che la riguardano e/o all’integrazione di quelli incompleti;</text:span></text:p>
      <text:p text:style-name="P20"><text:span text:style-name="T5">- il diritto alla cancellazione dei dati personali che la riguardano;</text:span></text:p>
      <text:p text:style-name="P20"><text:span text:style-name="T5">- il diritto alla limitazione del trattamento;</text:span></text:p>
      <text:p text:style-name="P20"><text:span text:style-name="T5">- il diritto di opporsi al trattamento;</text:span></text:p>
      <text:p text:style-name="P20"><text:span text:style-name="T5">- il diritto alla portabilità dei dati personali che la riguardano.</text:span></text:p>
      <text:p text:style-name="P20"><text:span text:style-name="T5">In ogni caso, lei ha anche il diritto di presentare un formale Reclamo all’Autorità garante per la protezione dei dati personali, secondo le modalità che può reperire sul sito:</text:span></text:p>
      <text:p text:style-name="P20"><text:span text:style-name="T5">https://www.garanteprivacy.it.</text:span></text:p>
      <text:p text:style-name="P21"/>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sa" svg:font-family="Ras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sa1" svg:font-family="Ras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71d49" style:font-name="Rasa" fo:font-family="Rasa" style:font-family-generic="roman" style:font-pitch="variable" fo:font-size="8pt" style:text-underline-style="solid" style:text-underline-width="auto" style:text-underline-color="font-color" style:font-name-asian="Rasa1" style:font-family-asian="Rasa" style:font-family-generic-asian="system" style:font-pitch-asian="variable" style:font-size-asian="8pt" style:font-name-complex="Rasa1" style:font-family-complex="Ras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44in" fo:margin-left="0in" fo:margin-top="0in" fo:margin-bottom="0in" table:align="left"/>
    </style:style>
    <style:style style:name="Table1.A" style:family="table-column">
      <style:table-column-properties style:column-width="6.6944in"/>
    </style:style>
    <style:style style:name="Table1.1" style:family="table-row">
      <style:table-row-properties fo:keep-together="auto"/>
    </style:style>
    <style:style style:name="Table1.A1" style:family="table-cell">
      <style:table-cell-properties style:vertical-align="" fo:padding="0.0694in" fo:border-left="1.5pt solid #009fdf" fo:border-right="none" fo:border-top="none" fo:border-bottom="none"/>
    </style:style>
    <style:style style:name="MP1" style:family="paragraph" style:parent-style-name="Standard">
      <style:paragraph-properties fo:margin-left="0in" fo:margin-right="0in" fo:margin-top="0in" fo:margin-bottom="0in" loext:contextual-spacing="false" fo:line-height="100%" fo:orphans="0" fo:widows="0" fo:text-indent="0in" style:auto-text-indent="false"/>
    </style:style>
    <style:style style:name="MP2" style:family="paragraph" style:parent-style-name="Standard">
      <style:paragraph-properties fo:line-height="100%" fo:orphans="0" fo:widows="0"/>
      <style:text-properties fo:font-size="9pt" fo:font-weight="bold" style:font-size-asian="9pt" style:font-weight-asian="bold" style:font-size-complex="9pt"/>
    </style:style>
    <style:style style:name="MP3" style:family="paragraph" style:parent-style-name="Standard">
      <style:paragraph-properties fo:line-height="100%" fo:orphans="0" fo:widows="0"/>
    </style:style>
    <style:style style:name="MP4" style:family="paragraph" style:parent-style-name="Standard">
      <style:paragraph-properties fo:line-height="100%" fo:orphans="0" fo:widows="0"/>
      <style:text-properties fo:font-size="7pt" fo:font-weight="bold" style:font-size-asian="7pt" style:font-weight-asian="bold" style:font-size-complex="7pt"/>
    </style:style>
    <style:style style:name="MP5" style:family="paragraph" style:parent-style-name="Standard">
      <style:paragraph-properties fo:line-height="100%" fo:text-align="end" style:justify-single-word="false" fo:orphans="0" fo:widows="0"/>
    </style:style>
    <style:style style:name="MT1" style:family="text">
      <style:text-properties fo:color="#071d49" style:font-name="Rasa" fo:font-size="9pt" fo:font-weight="bold" style:font-name-asian="Rasa1" style:font-size-asian="9pt" style:font-weight-asian="bold" style:font-name-complex="Rasa1" style:font-size-complex="9pt"/>
    </style:style>
    <style:style style:name="MT2" style:family="text">
      <style:text-properties fo:color="#071d49" style:font-name="Rasa" fo:font-size="8pt" style:font-name-asian="Rasa1" style:font-size-asian="8pt" style:font-name-complex="Rasa1" style:font-size-complex="8pt"/>
    </style:style>
    <style:style style:name="MT3" style:family="text">
      <style:text-properties fo:color="#071d49" style:font-name="Rasa" fo:font-size="8pt" fo:font-weight="bold" style:font-name-asian="Rasa1" style:font-size-asian="8pt" style:font-weight-asian="bold" style:font-name-complex="Rasa1" style:font-size-complex="8pt"/>
    </style:style>
    <style:style style:name="MT4" style:family="text">
      <style:text-properties fo:color="#071d49" style:font-name="Rasa" fo:font-size="8pt" style:text-underline-style="solid" style:text-underline-width="auto" style:text-underline-color="font-color" style:font-name-asian="Rasa1" style:font-size-asian="8pt" style:font-name-complex="Rasa1" style:font-size-complex="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5902in" fo:margin-left="0.7866in" fo:margin-right="0.7866in" fo:background-color="#ffffff"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3"><draw:image xlink:href="Pictures/10000000000009C40000022F64C516B9F91C2584.jpg" xlink:type="simple" xlink:show="embed" xlink:actuate="onLoad" loext:mime-type="image/jpeg"/></draw:frame></text:p>
        <text:p text:style-name="Standard"/>
        <text:p text:style-name="MP1"/>
        <text:p text:style-name="MP1"><text:span text:style-name="MT1">Servizio Provveditorato e Sviluppo informatico</text:span></text:p>
        <text:p text:style-name="MP1"><text:span text:style-name="MT2">Per contatti: Eleonora Breggiè</text:span></text:p>
        <text:p text:style-name="MP1"><text:span text:style-name="MT2">Tel. 049.82.08.348-215 </text:span></text:p>
        <text:p text:style-name="MP1"><text:span text:style-name="MT2">E-mail <text:s/>provveditorato@pd.camcom.it</text:span></text:p>
      </style:header>
      <style:footer>
        <text:p text:style-name="MP2"/>
        <table:table table:name="Table1" table:style-name="Table1">
          <table:table-column table:style-name="Table1.A"/>
          <table:table-row table:style-name="Table1.1">
            <table:table-cell table:style-name="Table1.A1" office:value-type="string">
              <text:p text:style-name="MP3"><text:span text:style-name="MT3">Camera di Commercio Industria Artigianato Agricoltura Padova</text:span></text:p>
              <text:p text:style-name="MP3"><text:span text:style-name="MT2">Piazza Insurrezione XXVIII Aprile ‘45 n. 1/A - 35137 Padova - <text:s/>Tel +39 049.82.08.111</text:span></text:p>
              <text:p text:style-name="MP3"><text:a xlink:type="simple" xlink:href="http://www.pd.camcom.it" text:style-name="ListLabel_20_10" text:visited-style-name="ListLabel_20_10"><text:span text:style-name="MT4">www.pd.camcom.it</text:span></text:a><text:span text:style-name="MT2"> - CF &amp; Partita Iva: 00654100288 - PEC </text:span><text:a xlink:type="simple" xlink:href="mailto:cciaa@pd.legalmail.camcom.it" text:style-name="ListLabel_20_10" text:visited-style-name="ListLabel_20_10"><text:span text:style-name="MT4">cciaa@pd.legalmail.camcom.it</text:span></text:a></text:p>
            </table:table-cell>
          </table:table-row>
        </table:table>
        <text:p text:style-name="MP4"/>
        <text:p text:style-name="MP5"><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74" meta:word-count="1046" meta:character-count="7939" meta:non-whitespace-character-count="6957"/>
    <meta:generator>LibreOfficeDev/6.0.5.2$Linux_X86_64 LibreOffice_project/</meta:generator>
  </office:meta>
</office:document-meta>
</file>