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5.001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80808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amera di Commercio di Padov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6">
            <text:p>26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La pubblicazione di tali dati non riguarda le Camere di Commercio</text:p>
          </table:table-cell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La pubblicazione di tali dati non riguarda le Camere di Commercio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La pubblicazione di tali dati non riguarda le Camere di Commercio</text:p>
          </table:table-cell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 office:value-type="string">
            <text:p>I dati dell'anno 2012 saranno aggiornati entro il prossimo mese di ottobre</text:p>
          </table:table-cell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I tempi medi di erogazione riguardano l'Area Anagrafica e saranno poi estesi anche ai servizi relativi alle altre Aree della Camera</text:p>
          </table:table-cell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2">
          <table:table-cell table:style-name="ce44" office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4" office:value-type="string">
            <text:p>Sì</text:p>
          </table:table-cell>
          <table:table-cell table:number-columns-repeated="1023"/>
        </table:table-row>
        <table:table-row table:style-name="ro42">
          <table:table-cell table:style-name="ce44" office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CIAA PADOVA</dc:creator>
    <dc:date>2013-09-27T15:13:23</dc:date>
    <meta:print-date>2013-08-06T15:26:24</meta:print-date>
    <meta:document-statistic meta:table-count="4" meta:cell-count="541" meta:object-count="0"/>
    <meta:generator>LibreOffice/4.0.4.2$Windows_x86 LibreOffice_project/9e9821abd0ffdbc09cd8c52eaa574fa09eb08f2</meta:generator>
  </office:meta>
</office:document-meta>
</file>