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Comic Sans MS&quot;" svg:font-family="'&quot;Comic Sans MS&quot;'"/>
    <style:font-face style:name="Calibri" svg:font-family="Calibri"/>
    <style:font-face style:name="Cambria" svg:font-family="Cambria"/>
    <style:font-face style:name="Comic Sans MS" svg:font-family="'Comic Sans M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2.129cm"/>
    </style:style>
    <style:style style:name="co4" style:family="table-column">
      <style:table-column-properties fo:break-before="auto" style:column-width="4.731cm"/>
    </style:style>
    <style:style style:name="co5" style:family="table-column">
      <style:table-column-properties fo:break-before="auto" style:column-width="18.143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2.593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2.552cm" fo:break-before="auto" style:use-optimal-row-height="fals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1.632cm" fo:break-before="auto" style:use-optimal-row-height="fals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1.711cm" fo:break-before="auto" style:use-optimal-row-height="false"/>
    </style:style>
    <style:style style:name="ro12" style:family="table-row">
      <style:table-row-properties style:row-height="2.21cm" fo:break-before="auto" style:use-optimal-row-height="fals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1.342cm" fo:break-before="auto" style:use-optimal-row-height="false"/>
    </style:style>
    <style:style style:name="ro15" style:family="table-row">
      <style:table-row-properties style:row-height="1.369cm" fo:break-before="auto" style:use-optimal-row-height="false"/>
    </style:style>
    <style:style style:name="ro16" style:family="table-row">
      <style:table-row-properties style:row-height="1.737cm" fo:break-before="auto" style:use-optimal-row-height="false"/>
    </style:style>
    <style:style style:name="ro17" style:family="table-row">
      <style:table-row-properties style:row-height="1.685cm" fo:break-before="auto" style:use-optimal-row-height="false"/>
    </style:style>
    <style:style style:name="ro18" style:family="table-row">
      <style:table-row-properties style:row-height="1.762cm" fo:break-before="auto" style:use-optimal-row-height="false"/>
    </style:style>
    <style:style style:name="ro19" style:family="table-row">
      <style:table-row-properties style:row-height="1.289cm" fo:break-before="auto" style:use-optimal-row-height="false"/>
    </style:style>
    <style:style style:name="ro20" style:family="table-row">
      <style:table-row-properties style:row-height="1.868cm" fo:break-before="auto" style:use-optimal-row-height="false"/>
    </style:style>
    <style:style style:name="ro21" style:family="table-row">
      <style:table-row-properties style:row-height="1.473cm" fo:break-before="auto" style:use-optimal-row-height="false"/>
    </style:style>
    <style:style style:name="ro22" style:family="table-row">
      <style:table-row-properties style:row-height="1.947cm" fo:break-before="auto" style:use-optimal-row-height="false"/>
    </style:style>
    <style:style style:name="ro23" style:family="table-row">
      <style:table-row-properties style:row-height="1.789cm" fo:break-before="auto" style:use-optimal-row-height="false"/>
    </style:style>
    <style:style style:name="ro24" style:family="table-row">
      <style:table-row-properties style:row-height="1.21cm" fo:break-before="auto" style:use-optimal-row-height="false"/>
    </style:style>
    <style:style style:name="ro25" style:family="table-row">
      <style:table-row-properties style:row-height="1.499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ta1" style:family="table" style:master-page-name="PageStyle_5f_Elenco_20_pagamenti_20_ex_20_art_20_4_20_bis_20_DLGS_20_33_5f_201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2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6fa8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Comic Sans MS&quot;" fo:font-size="18pt" fo:font-style="normal" fo:text-shadow="none" style:text-underline-style="none" fo:font-weight="bold" style:font-size-asian="18pt" style:font-style-asian="normal" style:font-weight-asian="bold" style:font-name-complex="&quot;Comic Sans MS&quot;" style:font-size-complex="18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&quot;Comic Sans MS&quot;" fo:font-size="14pt" fo:font-style="normal" fo:text-shadow="none" style:text-underline-style="none" fo:font-weight="bold" style:font-size-asian="14pt" style:font-style-asian="normal" style:font-weight-asian="bold" style:font-name-complex="&quot;Comic Sans MS&quot;" style:font-size-complex="14pt" style:font-style-complex="normal" style:font-weight-complex="bold"/>
    </style:style>
    <style:style style:name="ce13" style:family="table-cell" style:parent-style-name="Default">
      <style:table-cell-properties fo:background-color="#9fc5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33" style:family="table-cell" style:parent-style-name="Default">
      <style:table-cell-properties fo:background-color="#9fc5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2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39" style:family="table-cell" style:parent-style-name="Default" style:data-style-name="N2003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="none"/>
    </style:style>
    <style:style style:name="T1" style:family="text">
      <style:text-properties fo:color="#000000" style:font-name="&quot;Comic Sans MS&quot;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&quot;Comic Sans MS&quot;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&quot;Comic Sans MS&quot;" fo:font-size="18pt" fo:font-weight="normal" style:text-underline-style="none" style:text-underline-color="font-color" style:text-line-through-type="none" fo:font-style="italic" style:text-outline="false" fo:text-shadow="none" style:text-position="0% 100%" style:font-name-complex="&quot;Comic Sans MS&quot;" style:font-size-asian="18pt" style:font-size-complex="1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pagamenti ex art 4 bis DLGS 33_2013" table:style-name="ta1" table:print-ranges="'Elenco pagamenti ex art 4 bis DLGS 33_2013'.A1:'Elenco pagamenti ex art 4 bis DLGS 33_2013'.J60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ELENCO MANDATI</text:span></text:p>
            <text:p><text:span text:style-name="T1">01/07/2022-30/09/2022</text:span></text:p>
            <text:p><text:span text:style-name="T2">Art. 4 bis DLGS 33/2013</text:span></text:p>
          </table:table-cell>
          <table:covered-table-cell table:number-columns-repeated="8" table:style-name="ce5"/>
          <table:covered-table-cell table:style-name="ce11"/>
          <table:table-cell table:number-columns-repeated="1014"/>
        </table:table-row>
        <table:table-row table:style-name="ro2">
          <table:table-cell table:style-name="ce32" office:value-type="string" calcext:value-type="string">
            <text:p>USCITE CORRENTI</text:p>
          </table:table-cell>
          <table:table-cell table:style-name="ce6" table:number-columns-repeated="5"/>
          <table:table-cell table:style-name="ce9" table:number-columns-spanned="2" table:number-rows-spanned="1"/>
          <table:covered-table-cell table:style-name="ce10"/>
          <table:table-cell table:style-name="ce6"/>
          <table:table-cell table:style-name="ce12"/>
          <table:table-cell table:number-columns-repeated="1014"/>
        </table:table-row>
        <table:table-row table:style-name="ro2">
          <table:table-cell table:style-name="ce13" office:value-type="string" calcext:value-type="string">
            <text:p>N. Mandato</text:p>
          </table:table-cell>
          <table:table-cell table:style-name="ce13" office:value-type="string" calcext:value-type="string">
            <text:p>Data Mandato</text:p>
          </table:table-cell>
          <table:table-cell table:style-name="ce13" office:value-type="string" calcext:value-type="string">
            <text:p>Importo Lordo</text:p>
          </table:table-cell>
          <table:table-cell table:style-name="ce13" office:value-type="string" calcext:value-type="string">
            <text:p>Ritenuta</text:p>
          </table:table-cell>
          <table:table-cell table:style-name="ce13" office:value-type="string" calcext:value-type="string">
            <text:p>Importo Netto</text:p>
          </table:table-cell>
          <table:table-cell table:style-name="ce13" office:value-type="string" calcext:value-type="string">
            <text:p>Beneficiario</text:p>
          </table:table-cell>
          <table:table-cell table:style-name="ce13" office:value-type="string" calcext:value-type="string">
            <text:p>Descrizione</text:p>
          </table:table-cell>
          <table:table-cell table:style-name="ce13" office:value-type="string" calcext:value-type="string">
            <text:p>Categoria Spesa</text:p>
          </table:table-cell>
          <table:table-cell table:style-name="ce13" office:value-type="string" calcext:value-type="string">
            <text:p>Conto</text:p>
          </table:table-cell>
          <table:table-cell table:style-name="ce13" office:value-type="string" calcext:value-type="string">
            <text:p>Cod. Siope</text:p>
          </table:table-cell>
          <table:table-cell table:number-columns-repeated="1014"/>
        </table:table-row>
        <table:table-row table:style-name="ro3">
          <table:table-cell table:style-name="ce4" office:value-type="float" office:value="988" calcext:value-type="float">
            <text:p>988</text:p>
          </table:table-cell>
          <table:table-cell table:style-name="ce7" office:value-type="date" office:date-value="2022-07-01" calcext:value-type="date">
            <text:p>01/07/2022</text:p>
          </table:table-cell>
          <table:table-cell table:style-name="ce8" office:value-type="float" office:value="39.34" calcext:value-type="float">
            <text:p>39,3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9.34" calcext:value-type="float">
            <text:p>39,34</text:p>
          </table:table-cell>
          <table:table-cell table:style-name="ce4" office:value-type="string" calcext:value-type="string">
            <text:p><text:s text:c="2"/>AUTOSTRADE PER L'ITALIA SPA</text:p>
          </table:table-cell>
          <table:table-cell table:style-name="ce4" office:value-type="string" calcext:value-type="string">
            <text:p>000000900018437D/2022 PEDAGGI AUTOSTRADALI EFFETTUATI NELLA NEL MESE DI MAGGIO 2022 E ANCORA NON FATTURAT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8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994" calcext:value-type="float">
            <text:p>994</text:p>
          </table:table-cell>
          <table:table-cell table:style-name="ce7" office:value-type="date" office:date-value="2022-07-07" calcext:value-type="date">
            <text:p>07/07/2022</text:p>
          </table:table-cell>
          <table:table-cell table:style-name="ce8" office:value-type="float" office:value="0.01" calcext:value-type="float">
            <text:p>0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.01" calcext:value-type="float">
            <text:p>0,01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VVA/22008626/2022 ; VVA/22008429/2022 ; VDT/22000221/2022 ; VVA/22008350/2022 ;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36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994" calcext:value-type="float">
            <text:p>994</text:p>
          </table:table-cell>
          <table:table-cell table:style-name="ce7" office:value-type="date" office:date-value="2022-07-07" calcext:value-type="date">
            <text:p>07/07/2022</text:p>
          </table:table-cell>
          <table:table-cell table:style-name="ce8" office:value-type="float" office:value="260.39" calcext:value-type="float">
            <text:p>260,3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60.39" calcext:value-type="float">
            <text:p>260,39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VVA/22008626/2022 ; VVA/22008429/2022 ; VDT/22000221/2022 ; VVA/22008350/2022 ;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994" calcext:value-type="float">
            <text:p>994</text:p>
          </table:table-cell>
          <table:table-cell table:style-name="ce7" office:value-type="date" office:date-value="2022-07-07" calcext:value-type="date">
            <text:p>07/07/2022</text:p>
          </table:table-cell>
          <table:table-cell table:style-name="ce8" office:value-type="float" office:value="74000" calcext:value-type="float">
            <text:p>74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4000" calcext:value-type="float">
            <text:p>74.00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VVA/22008626/2022 ; VVA/22008429/2022 ; VDT/22000221/2022 ; VVA/22008350/2022 ;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2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3">
          <table:table-cell table:style-name="ce4" office:value-type="float" office:value="994" calcext:value-type="float">
            <text:p>994</text:p>
          </table:table-cell>
          <table:table-cell table:style-name="ce7" office:value-type="date" office:date-value="2022-07-07" calcext:value-type="date">
            <text:p>07/07/2022</text:p>
          </table:table-cell>
          <table:table-cell table:style-name="ce8" office:value-type="float" office:value="1948.35" calcext:value-type="float">
            <text:p>1.948,3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48.35" calcext:value-type="float">
            <text:p>1.948,35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VVA/22008626/2022 ; VVA/22008429/2022 ; VDT/22000221/2022 ; VVA/22008350/2022 ;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994" calcext:value-type="float">
            <text:p>994</text:p>
          </table:table-cell>
          <table:table-cell table:style-name="ce7" office:value-type="date" office:date-value="2022-07-07" calcext:value-type="date">
            <text:p>07/07/2022</text:p>
          </table:table-cell>
          <table:table-cell table:style-name="ce8" office:value-type="float" office:value="8065.8" calcext:value-type="float">
            <text:p>8.065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065.8" calcext:value-type="float">
            <text:p>8.065,8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VVA/22008626/2022 ; VVA/22008429/2022 ; VDT/22000221/2022 ; VVA/22008350/2022 ;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994" calcext:value-type="float">
            <text:p>994</text:p>
          </table:table-cell>
          <table:table-cell table:style-name="ce7" office:value-type="date" office:date-value="2022-07-07" calcext:value-type="date">
            <text:p>07/07/2022</text:p>
          </table:table-cell>
          <table:table-cell table:style-name="ce8" office:value-type="float" office:value="790.5" calcext:value-type="float">
            <text:p>790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90.5" calcext:value-type="float">
            <text:p>790,5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VVA/22008626/2022 ; VVA/22008429/2022 ; VDT/22000221/2022 ; VVA/22008350/2022 ;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994" calcext:value-type="float">
            <text:p>994</text:p>
          </table:table-cell>
          <table:table-cell table:style-name="ce7" office:value-type="date" office:date-value="2022-07-07" calcext:value-type="date">
            <text:p>07/07/2022</text:p>
          </table:table-cell>
          <table:table-cell table:style-name="ce8" office:value-type="float" office:value="5911" calcext:value-type="float">
            <text:p>5.91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911" calcext:value-type="float">
            <text:p>5.911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VVA/22008626/2022 ; VVA/22008429/2022 ; VDT/22000221/2022 ; VVA/22008350/2022 ;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994" calcext:value-type="float">
            <text:p>994</text:p>
          </table:table-cell>
          <table:table-cell table:style-name="ce7" office:value-type="date" office:date-value="2022-07-07" calcext:value-type="date">
            <text:p>07/07/2022</text:p>
          </table:table-cell>
          <table:table-cell table:style-name="ce8" office:value-type="float" office:value="1734.85" calcext:value-type="float">
            <text:p>1.734,8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34.85" calcext:value-type="float">
            <text:p>1.734,85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VVA/22008626/2022 ; VVA/22008429/2022 ; VDT/22000221/2022 ; VVA/22008350/2022 ;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994" calcext:value-type="float">
            <text:p>994</text:p>
          </table:table-cell>
          <table:table-cell table:style-name="ce7" office:value-type="date" office:date-value="2022-07-07" calcext:value-type="date">
            <text:p>07/07/2022</text:p>
          </table:table-cell>
          <table:table-cell table:style-name="ce8" office:value-type="float" office:value="166.67" calcext:value-type="float">
            <text:p>166,6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6.67" calcext:value-type="float">
            <text:p>166,67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VVA/22008626/2022 ; VVA/22008429/2022 ; VDT/22000221/2022 ; VVA/22008350/2022 ;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995" calcext:value-type="float">
            <text:p>995</text:p>
          </table:table-cell>
          <table:table-cell table:style-name="ce7" office:value-type="date" office:date-value="2022-07-07" calcext:value-type="date">
            <text:p>07/07/2022</text:p>
          </table:table-cell>
          <table:table-cell table:style-name="ce8" office:value-type="float" office:value="4209" calcext:value-type="float">
            <text:p>4.209,00</text:p>
          </table:table-cell>
          <table:table-cell table:style-name="ce8" office:value-type="float" office:value="690" calcext:value-type="float">
            <text:p>690,00</text:p>
          </table:table-cell>
          <table:table-cell table:style-name="ce8" office:value-type="float" office:value="3519" calcext:value-type="float">
            <text:p>3.519,00</text:p>
          </table:table-cell>
          <table:table-cell table:style-name="ce4" office:value-type="string" calcext:value-type="string">
            <text:p><text:s text:c="2"/>PINELLI AVVOCATI</text:p>
          </table:table-cell>
          <table:table-cell table:style-name="ce4" office:value-type="string" calcext:value-type="string">
            <text:p>185/2022/FE/2022 ATTIVITÀ DI ASSISTENZA E CONSULENZA IN MERITO AL PROCEDIMENTO DI VIGILANZA ANAC FASC. UVIF N. 3958/2021/AMS. REDAZIONE NOTE SCRITTE AD ADIUVANDUM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3</text:p>
          </table:table-cell>
          <table:table-cell table:style-name="ce4" office:value-type="string" calcext:value-type="string">
            <text:p>2126</text:p>
          </table:table-cell>
          <table:table-cell table:number-columns-repeated="1014"/>
        </table:table-row>
        <table:table-row table:style-name="ro3">
          <table:table-cell table:style-name="ce4" office:value-type="float" office:value="995" calcext:value-type="float">
            <text:p>995</text:p>
          </table:table-cell>
          <table:table-cell table:style-name="ce7" office:value-type="date" office:date-value="2022-07-07" calcext:value-type="date">
            <text:p>07/07/2022</text:p>
          </table:table-cell>
          <table:table-cell table:style-name="ce8" office:value-type="float" office:value="168.36" calcext:value-type="float">
            <text:p>168,3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8.36" calcext:value-type="float">
            <text:p>168,36</text:p>
          </table:table-cell>
          <table:table-cell table:style-name="ce4" office:value-type="string" calcext:value-type="string">
            <text:p><text:s text:c="2"/>PINELLI AVVOCATI</text:p>
          </table:table-cell>
          <table:table-cell table:style-name="ce4" office:value-type="string" calcext:value-type="string">
            <text:p>185/2022/FE/2022 ATTIVITÀ DI ASSISTENZA E CONSULENZA IN MERITO AL PROCEDIMENTO DI VIGILANZA ANAC FASC. UVIF N. 3958/2021/AMS. REDAZIONE NOTE SCRITTE AD ADIUVANDUM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3</text:p>
          </table:table-cell>
          <table:table-cell table:style-name="ce4" office:value-type="string" calcext:value-type="string">
            <text:p>2126</text:p>
          </table:table-cell>
          <table:table-cell table:number-columns-repeated="1014"/>
        </table:table-row>
        <table:table-row table:style-name="ro3">
          <table:table-cell table:style-name="ce4" office:value-type="float" office:value="996" calcext:value-type="float">
            <text:p>996</text:p>
          </table:table-cell>
          <table:table-cell table:style-name="ce7" office:value-type="date" office:date-value="2022-07-08" calcext:value-type="date">
            <text:p>08/07/2022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8" office:value-type="float" office:value="375" calcext:value-type="float">
            <text:p>375,00</text:p>
          </table:table-cell>
          <table:table-cell table:style-name="ce8" office:value-type="float" office:value="1125" calcext:value-type="float">
            <text:p>1.125,00</text:p>
          </table:table-cell>
          <table:table-cell table:style-name="ce4" office:value-type="string" calcext:value-type="string">
            <text:p>VETTORE ELISA </text:p>
          </table:table-cell>
          <table:table-cell table:style-name="ce4" office:value-type="string" calcext:value-type="string">
            <text:p>PROGETTO “DA VINO, DONNE E CANTO”: LIQUIDAZIONE PREMIO STUDENTE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5</text:p>
          </table:table-cell>
          <table:table-cell table:number-columns-repeated="1014"/>
        </table:table-row>
        <table:table-row table:style-name="ro3">
          <table:table-cell table:style-name="ce4" office:value-type="float" office:value="1008" calcext:value-type="float">
            <text:p>1008</text:p>
          </table:table-cell>
          <table:table-cell table:style-name="ce7" office:value-type="date" office:date-value="2022-07-12" calcext:value-type="date">
            <text:p>12/07/2022</text:p>
          </table:table-cell>
          <table:table-cell table:style-name="ce8" office:value-type="float" office:value="1597.96" calcext:value-type="float">
            <text:p>1.597,96</text:p>
          </table:table-cell>
          <table:table-cell table:style-name="ce8" office:value-type="float" office:value="7.99" calcext:value-type="float">
            <text:p>7,99</text:p>
          </table:table-cell>
          <table:table-cell table:style-name="ce8" office:value-type="float" office:value="1589.97" calcext:value-type="float">
            <text:p>1.589,97</text:p>
          </table:table-cell>
          <table:table-cell table:style-name="ce4" office:value-type="string" calcext:value-type="string">
            <text:p><text:s text:c="2"/>DOLOMITI ENERGIA SPA</text:p>
          </table:table-cell>
          <table:table-cell table:style-name="ce4" office:value-type="string" calcext:value-type="string">
            <text:p>42202938380/2022 FORNITURA DI GAS NATURALE PER LA SEDE CAMERALE - CONVENZIONE CONSIP GAS NATURALE 13 - LOTTO 4 - MAGG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6</text:p>
          </table:table-cell>
          <table:table-cell table:style-name="ce4" office:value-type="string" calcext:value-type="string">
            <text:p>2118</text:p>
          </table:table-cell>
          <table:table-cell table:number-columns-repeated="1014"/>
        </table:table-row>
        <table:table-row table:style-name="ro3">
          <table:table-cell table:style-name="ce4" office:value-type="float" office:value="1009" calcext:value-type="float">
            <text:p>1009</text:p>
          </table:table-cell>
          <table:table-cell table:style-name="ce7" office:value-type="date" office:date-value="2022-07-12" calcext:value-type="date">
            <text:p>12/07/2022</text:p>
          </table:table-cell>
          <table:table-cell table:style-name="ce8" office:value-type="float" office:value="73.39" calcext:value-type="float">
            <text:p>73,39</text:p>
          </table:table-cell>
          <table:table-cell table:style-name="ce8" office:value-type="float" office:value="0.37" calcext:value-type="float">
            <text:p>0,37</text:p>
          </table:table-cell>
          <table:table-cell table:style-name="ce8" office:value-type="float" office:value="73.02" calcext:value-type="float">
            <text:p>73,02</text:p>
          </table:table-cell>
          <table:table-cell table:style-name="ce4" office:value-type="string" calcext:value-type="string">
            <text:p><text:s text:c="2"/>DOLOMITI ENERGIA SPA</text:p>
          </table:table-cell>
          <table:table-cell table:style-name="ce4" office:value-type="string" calcext:value-type="string">
            <text:p>42202942255/2022 FORNITURA DI GAS NATURALE PER IL CENTRO CONFERENZE - CONVENZIONE CONSIP GAS NATURALE 13 - LOTTO 4 - MAGG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6</text:p>
          </table:table-cell>
          <table:table-cell table:style-name="ce4" office:value-type="string" calcext:value-type="string">
            <text:p>2118</text:p>
          </table:table-cell>
          <table:table-cell table:number-columns-repeated="1014"/>
        </table:table-row>
        <table:table-row table:style-name="ro3">
          <table:table-cell table:style-name="ce4" office:value-type="float" office:value="1010" calcext:value-type="float">
            <text:p>1010</text:p>
          </table:table-cell>
          <table:table-cell table:style-name="ce7" office:value-type="date" office:date-value="2022-07-13" calcext:value-type="date">
            <text:p>13/07/2022</text:p>
          </table:table-cell>
          <table:table-cell table:style-name="ce8" office:value-type="float" office:value="315" calcext:value-type="float">
            <text:p>31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15" calcext:value-type="float">
            <text:p>315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437/2022 SERVIZIO DI MANUTENZIONE EXTRA CANONE - RIPRISTINO 3 BATTERIE IMPIANTO ELEVATORE SEDE CAMER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3">
          <table:table-cell table:style-name="ce4" office:value-type="float" office:value="1011" calcext:value-type="float">
            <text:p>1011</text:p>
          </table:table-cell>
          <table:table-cell table:style-name="ce7" office:value-type="date" office:date-value="2022-07-13" calcext:value-type="date">
            <text:p>13/07/2022</text:p>
          </table:table-cell>
          <table:table-cell table:style-name="ce8" office:value-type="float" office:value="397.5" calcext:value-type="float">
            <text:p>397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97.5" calcext:value-type="float">
            <text:p>397,5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529/2022 SERVIZIO EXTRA CANONE DI SANIFICAZIONE E PULIZIE – SEDE CAMER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1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3">
          <table:table-cell table:style-name="ce4" office:value-type="float" office:value="1012" calcext:value-type="float">
            <text:p>1012</text:p>
          </table:table-cell>
          <table:table-cell table:style-name="ce7" office:value-type="date" office:date-value="2022-07-13" calcext:value-type="date">
            <text:p>13/07/2022</text:p>
          </table:table-cell>
          <table:table-cell table:style-name="ce8" office:value-type="float" office:value="312.48" calcext:value-type="float">
            <text:p>312,4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12.48" calcext:value-type="float">
            <text:p>312,48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530/2022 SERVIZIO DI MANUTENZIONE EXTRA CANONE - RIPRISTINO ANOMALIE GRUPPI ANTINCENDIO - SEDE CAMER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3">
          <table:table-cell table:style-name="ce4" office:value-type="float" office:value="1013" calcext:value-type="float">
            <text:p>1013</text:p>
          </table:table-cell>
          <table:table-cell table:style-name="ce7" office:value-type="date" office:date-value="2022-07-13" calcext:value-type="date">
            <text:p>13/07/2022</text:p>
          </table:table-cell>
          <table:table-cell table:style-name="ce8" office:value-type="float" office:value="3872.73" calcext:value-type="float">
            <text:p>3.872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72.73" calcext:value-type="float">
            <text:p>3.872,73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236/2022 SERVIZIO AREA ANAGRAFICA E REGOLAZIONE DEL MERCATO - MAGG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13" calcext:value-type="float">
            <text:p>1013</text:p>
          </table:table-cell>
          <table:table-cell table:style-name="ce7" office:value-type="date" office:date-value="2022-07-13" calcext:value-type="date">
            <text:p>13/07/2022</text:p>
          </table:table-cell>
          <table:table-cell table:style-name="ce8" office:value-type="float" office:value="7745.45" calcext:value-type="float">
            <text:p>7.745,4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745.45" calcext:value-type="float">
            <text:p>7.745,45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236/2022 SERVIZIO AREA ANAGRAFICA E REGOLAZIONE DEL MERCATO - MAGG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13" calcext:value-type="float">
            <text:p>1013</text:p>
          </table:table-cell>
          <table:table-cell table:style-name="ce7" office:value-type="date" office:date-value="2022-07-13" calcext:value-type="date">
            <text:p>13/07/2022</text:p>
          </table:table-cell>
          <table:table-cell table:style-name="ce8" office:value-type="float" office:value="15490.91" calcext:value-type="float">
            <text:p>15.490,9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490.91" calcext:value-type="float">
            <text:p>15.490,91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236/2022 SERVIZIO AREA ANAGRAFICA E REGOLAZIONE DEL MERCATO - MAGG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13" calcext:value-type="float">
            <text:p>1013</text:p>
          </table:table-cell>
          <table:table-cell table:style-name="ce7" office:value-type="date" office:date-value="2022-07-13" calcext:value-type="date">
            <text:p>13/07/2022</text:p>
          </table:table-cell>
          <table:table-cell table:style-name="ce8" office:value-type="float" office:value="3872.73" calcext:value-type="float">
            <text:p>3.872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72.73" calcext:value-type="float">
            <text:p>3.872,73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236/2022 SERVIZIO AREA ANAGRAFICA E REGOLAZIONE DEL MERCATO - MAGG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13" calcext:value-type="float">
            <text:p>1013</text:p>
          </table:table-cell>
          <table:table-cell table:style-name="ce7" office:value-type="date" office:date-value="2022-07-13" calcext:value-type="date">
            <text:p>13/07/2022</text:p>
          </table:table-cell>
          <table:table-cell table:style-name="ce8" office:value-type="float" office:value="3872.73" calcext:value-type="float">
            <text:p>3.872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72.73" calcext:value-type="float">
            <text:p>3.872,73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236/2022 SERVIZIO AREA ANAGRAFICA E REGOLAZIONE DEL MERCATO - MAGG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13" calcext:value-type="float">
            <text:p>1013</text:p>
          </table:table-cell>
          <table:table-cell table:style-name="ce7" office:value-type="date" office:date-value="2022-07-13" calcext:value-type="date">
            <text:p>13/07/2022</text:p>
          </table:table-cell>
          <table:table-cell table:style-name="ce8" office:value-type="float" office:value="7745.45" calcext:value-type="float">
            <text:p>7.745,4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745.45" calcext:value-type="float">
            <text:p>7.745,45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236/2022 SERVIZIO AREA ANAGRAFICA E REGOLAZIONE DEL MERCATO - MAGG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14" calcext:value-type="float">
            <text:p>1014</text:p>
          </table:table-cell>
          <table:table-cell table:style-name="ce7" office:value-type="date" office:date-value="2022-07-13" calcext:value-type="date">
            <text:p>13/07/2022</text:p>
          </table:table-cell>
          <table:table-cell table:style-name="ce8" office:value-type="float" office:value="13066.66" calcext:value-type="float">
            <text:p>13.066,6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066.66" calcext:value-type="float">
            <text:p>13.066,66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235/2022 SERVIZI AREA STAFF E PROMOZIONE - MAGG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14" calcext:value-type="float">
            <text:p>1014</text:p>
          </table:table-cell>
          <table:table-cell table:style-name="ce7" office:value-type="date" office:date-value="2022-07-13" calcext:value-type="date">
            <text:p>13/07/2022</text:p>
          </table:table-cell>
          <table:table-cell table:style-name="ce8" office:value-type="float" office:value="3266.67" calcext:value-type="float">
            <text:p>3.266,6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66.67" calcext:value-type="float">
            <text:p>3.266,67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235/2022 SERVIZI AREA STAFF E PROMOZIONE - MAGG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14" calcext:value-type="float">
            <text:p>1014</text:p>
          </table:table-cell>
          <table:table-cell table:style-name="ce7" office:value-type="date" office:date-value="2022-07-13" calcext:value-type="date">
            <text:p>13/07/2022</text:p>
          </table:table-cell>
          <table:table-cell table:style-name="ce8" office:value-type="float" office:value="9800" calcext:value-type="float">
            <text:p>9.8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800" calcext:value-type="float">
            <text:p>9.80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235/2022 SERVIZI AREA STAFF E PROMOZIONE - MAGG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14" calcext:value-type="float">
            <text:p>1014</text:p>
          </table:table-cell>
          <table:table-cell table:style-name="ce7" office:value-type="date" office:date-value="2022-07-13" calcext:value-type="date">
            <text:p>13/07/2022</text:p>
          </table:table-cell>
          <table:table-cell table:style-name="ce8" office:value-type="float" office:value="3266.67" calcext:value-type="float">
            <text:p>3.266,6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66.67" calcext:value-type="float">
            <text:p>3.266,67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235/2022 SERVIZI AREA STAFF E PROMOZIONE - MAGG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15" calcext:value-type="float">
            <text:p>1015</text:p>
          </table:table-cell>
          <table:table-cell table:style-name="ce7" office:value-type="date" office:date-value="2022-07-13" calcext:value-type="date">
            <text:p>13/07/2022</text:p>
          </table:table-cell>
          <table:table-cell table:style-name="ce8" office:value-type="float" office:value="3850" calcext:value-type="float">
            <text:p>3.8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50" calcext:value-type="float">
            <text:p>3.85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234/2022 SERVIZIO AREA CONTABILE E FINANZIARIA - MAGG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16" calcext:value-type="float">
            <text:p>1016</text:p>
          </table:table-cell>
          <table:table-cell table:style-name="ce7" office:value-type="date" office:date-value="2022-07-13" calcext:value-type="date">
            <text:p>13/07/2022</text:p>
          </table:table-cell>
          <table:table-cell table:style-name="ce8" office:value-type="float" office:value="900" calcext:value-type="float">
            <text:p>9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00" calcext:value-type="float">
            <text:p>900,00</text:p>
          </table:table-cell>
          <table:table-cell table:style-name="ce4" office:value-type="string" calcext:value-type="string">
            <text:p><text:s text:c="2"/>FATTORI SAFEST SRL</text:p>
          </table:table-cell>
          <table:table-cell table:style-name="ce4" office:value-type="string" calcext:value-type="string">
            <text:p>116/A/2022 SERVIZIO DI SOSTITUZIONE DEI PUNZONI DELLA BOLLATRICE GREAT T5L E FORNITURA DI RULLI AUTOINCHIOSTRANT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0</text:p>
          </table:table-cell>
          <table:table-cell table:style-name="ce4" office:value-type="string" calcext:value-type="string">
            <text:p>2125</text:p>
          </table:table-cell>
          <table:table-cell table:number-columns-repeated="1014"/>
        </table:table-row>
        <table:table-row table:style-name="ro3">
          <table:table-cell table:style-name="ce4" office:value-type="float" office:value="1016" calcext:value-type="float">
            <text:p>1016</text:p>
          </table:table-cell>
          <table:table-cell table:style-name="ce7" office:value-type="date" office:date-value="2022-07-13" calcext:value-type="date">
            <text:p>13/07/2022</text:p>
          </table:table-cell>
          <table:table-cell table:style-name="ce8" office:value-type="float" office:value="575" calcext:value-type="float">
            <text:p>57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75" calcext:value-type="float">
            <text:p>575,00</text:p>
          </table:table-cell>
          <table:table-cell table:style-name="ce4" office:value-type="string" calcext:value-type="string">
            <text:p><text:s text:c="2"/>FATTORI SAFEST SRL</text:p>
          </table:table-cell>
          <table:table-cell table:style-name="ce4" office:value-type="string" calcext:value-type="string">
            <text:p>116/A/2022 SERVIZIO DI SOSTITUZIONE DEI PUNZONI DELLA BOLLATRICE GREAT T5L E FORNITURA DI RULLI AUTOINCHIOSTRANT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0</text:p>
          </table:table-cell>
          <table:table-cell table:style-name="ce4" office:value-type="string" calcext:value-type="string">
            <text:p>2125</text:p>
          </table:table-cell>
          <table:table-cell table:number-columns-repeated="1014"/>
        </table:table-row>
        <table:table-row table:style-name="ro3">
          <table:table-cell table:style-name="ce4" office:value-type="float" office:value="1017" calcext:value-type="float">
            <text:p>1017</text:p>
          </table:table-cell>
          <table:table-cell table:style-name="ce7" office:value-type="date" office:date-value="2022-07-13" calcext:value-type="date">
            <text:p>13/07/2022</text:p>
          </table:table-cell>
          <table:table-cell table:style-name="ce8" office:value-type="float" office:value="3100" calcext:value-type="float">
            <text:p>3.1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100" calcext:value-type="float">
            <text:p>3.10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VVA/22008802/2022 COMITATO IMPRENDITORIA FEMMINILE: SERVIZIO DI PREDISPOSIZIONE, SOMMINISTRAZIONE ED INVIO MASSIVO DEL QUESTIONARIO A IMPRESE FEMMINI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17" calcext:value-type="float">
            <text:p>1017</text:p>
          </table:table-cell>
          <table:table-cell table:style-name="ce7" office:value-type="date" office:date-value="2022-07-13" calcext:value-type="date">
            <text:p>13/07/2022</text:p>
          </table:table-cell>
          <table:table-cell table:style-name="ce8" office:value-type="float" office:value="800" calcext:value-type="float">
            <text:p>8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00" calcext:value-type="float">
            <text:p>80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VVA/22008802/2022 COMITATO IMPRENDITORIA FEMMINILE: SERVIZIO DI PREDISPOSIZIONE, SOMMINISTRAZIONE ED INVIO MASSIVO DEL QUESTIONARIO A IMPRESE FEMMINI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4">
          <table:table-cell table:style-name="ce4" office:value-type="float" office:value="1018" calcext:value-type="float">
            <text:p>1018</text:p>
          </table:table-cell>
          <table:table-cell table:style-name="ce7" office:value-type="date" office:date-value="2022-07-13" calcext:value-type="date">
            <text:p>13/07/2022</text:p>
          </table:table-cell>
          <table:table-cell table:style-name="ce8" office:value-type="float" office:value="260" calcext:value-type="float">
            <text:p>26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60" calcext:value-type="float">
            <text:p>260,00</text:p>
          </table:table-cell>
          <table:table-cell table:style-name="ce4" office:value-type="string" calcext:value-type="string">
            <text:p><text:s text:c="2"/>SISTEMA CAMERALE SERVIZI SOCIETA' CONSORTILE A RESPONSABILITA' LIMITATA - SI.CAMERA S.C.R.L.</text:p>
          </table:table-cell>
          <table:table-cell table:style-name="ce4" office:value-type="string" calcext:value-type="string">
            <text:p>145/FE22/2022 PARTECIPAZIONE AL PROGRAMMA “FORMAZIONE SEGRETARI GENERALI – LINEA MANAGERIALE DI AGGIORNAMENTO PERMANENTE 2021 – 2022”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6</text:p>
          </table:table-cell>
          <table:table-cell table:style-name="ce4" office:value-type="string" calcext:value-type="string">
            <text:p>2108</text:p>
          </table:table-cell>
          <table:table-cell table:number-columns-repeated="1014"/>
        </table:table-row>
        <table:table-row table:style-name="ro3">
          <table:table-cell table:style-name="ce4" office:value-type="float" office:value="1019" calcext:value-type="float">
            <text:p>1019</text:p>
          </table:table-cell>
          <table:table-cell table:style-name="ce7" office:value-type="date" office:date-value="2022-07-13" calcext:value-type="date">
            <text:p>13/07/2022</text:p>
          </table:table-cell>
          <table:table-cell table:style-name="ce8" office:value-type="float" office:value="3480" calcext:value-type="float">
            <text:p>3.48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480" calcext:value-type="float">
            <text:p>3.480,00</text:p>
          </table:table-cell>
          <table:table-cell table:style-name="ce4" office:value-type="string" calcext:value-type="string">
            <text:p><text:s text:c="2"/>ICONTO SRL</text:p>
          </table:table-cell>
          <table:table-cell table:style-name="ce4" office:value-type="string" calcext:value-type="string">
            <text:p>IPA/22000045/2022 SERVIZIO DI CASSA E TESORERIA - CANONE II TRIMEST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19" calcext:value-type="float">
            <text:p>1019</text:p>
          </table:table-cell>
          <table:table-cell table:style-name="ce7" office:value-type="date" office:date-value="2022-07-13" calcext:value-type="date">
            <text:p>13/07/2022</text:p>
          </table:table-cell>
          <table:table-cell table:style-name="ce8" office:value-type="float" office:value="120" calcext:value-type="float">
            <text:p>12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0" calcext:value-type="float">
            <text:p>120,00</text:p>
          </table:table-cell>
          <table:table-cell table:style-name="ce4" office:value-type="string" calcext:value-type="string">
            <text:p><text:s text:c="2"/>ICONTO SRL</text:p>
          </table:table-cell>
          <table:table-cell table:style-name="ce4" office:value-type="string" calcext:value-type="string">
            <text:p>IPA/22000045/2022 SERVIZIO DI CASSA E TESORERIA - CANONE II TRIMEST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29" calcext:value-type="float">
            <text:p>1029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50" calcext:value-type="float">
            <text:p>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" calcext:value-type="float">
            <text:p>5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DT/22000243 - VDT/22000264 - VVA/220 .. 08800 - 08801 - 09304 - 09306 - 09308 - 09553 - 09554 - NOTA DI CREDITO VNB/2200059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29" calcext:value-type="float">
            <text:p>1029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2784" calcext:value-type="float">
            <text:p>2.784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784" calcext:value-type="float">
            <text:p>2.784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DT/22000243 - VDT/22000264 - VVA/220 .. 08800 - 08801 - 09304 - 09306 - 09308 - 09553 - 09554 - NOTA DI CREDITO VNB/2200059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29" calcext:value-type="float">
            <text:p>1029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928" calcext:value-type="float">
            <text:p>928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28" calcext:value-type="float">
            <text:p>928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DT/22000243 - VDT/22000264 - VVA/220 .. 08800 - 08801 - 09304 - 09306 - 09308 - 09553 - 09554 - NOTA DI CREDITO VNB/2200059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29" calcext:value-type="float">
            <text:p>1029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1160" calcext:value-type="float">
            <text:p>1.16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60" calcext:value-type="float">
            <text:p>1.16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DT/22000243 - VDT/22000264 - VVA/220 .. 08800 - 08801 - 09304 - 09306 - 09308 - 09553 - 09554 - NOTA DI CREDITO VNB/2200059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29" calcext:value-type="float">
            <text:p>1029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-12" calcext:value-type="float">
            <text:p>-1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2" calcext:value-type="float">
            <text:p>-12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DT/22000243 - VDT/22000264 - VVA/220 .. 08800 - 08801 - 09304 - 09306 - 09308 - 09553 - 09554 - NOTA DI CREDITO VNB/2200059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29" calcext:value-type="float">
            <text:p>1029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2.18" calcext:value-type="float">
            <text:p>2,1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.18" calcext:value-type="float">
            <text:p>2,18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DT/22000243 - VDT/22000264 - VVA/220 .. 08800 - 08801 - 09304 - 09306 - 09308 - 09553 - 09554 - NOTA DI CREDITO VNB/2200059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1029" calcext:value-type="float">
            <text:p>1029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999.99" calcext:value-type="float">
            <text:p>999,9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99.99" calcext:value-type="float">
            <text:p>999,99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DT/22000243 - VDT/22000264 - VVA/220 .. 08800 - 08801 - 09304 - 09306 - 09308 - 09553 - 09554 - NOTA DI CREDITO VNB/2200059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1029" calcext:value-type="float">
            <text:p>1029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1002" calcext:value-type="float">
            <text:p>1.00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02" calcext:value-type="float">
            <text:p>1.002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DT/22000243 - VDT/22000264 - VVA/220 .. 08800 - 08801 - 09304 - 09306 - 09308 - 09553 - 09554 - NOTA DI CREDITO VNB/2200059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1029" calcext:value-type="float">
            <text:p>1029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1249.98" calcext:value-type="float">
            <text:p>1.249,9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49.98" calcext:value-type="float">
            <text:p>1.249,98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DT/22000243 - VDT/22000264 - VVA/220 .. 08800 - 08801 - 09304 - 09306 - 09308 - 09553 - 09554 - NOTA DI CREDITO VNB/2200059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29" calcext:value-type="float">
            <text:p>1029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1250.01" calcext:value-type="float">
            <text:p>1.250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50.01" calcext:value-type="float">
            <text:p>1.250,01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DT/22000243 - VDT/22000264 - VVA/220 .. 08800 - 08801 - 09304 - 09306 - 09308 - 09553 - 09554 - NOTA DI CREDITO VNB/2200059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1029" calcext:value-type="float">
            <text:p>1029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3234" calcext:value-type="float">
            <text:p>3.234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34" calcext:value-type="float">
            <text:p>3.234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DT/22000243 - VDT/22000264 - VVA/220 .. 08800 - 08801 - 09304 - 09306 - 09308 - 09553 - 09554 - NOTA DI CREDITO VNB/2200059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1029" calcext:value-type="float">
            <text:p>1029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1438" calcext:value-type="float">
            <text:p>1.438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38" calcext:value-type="float">
            <text:p>1.438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DT/22000243 - VDT/22000264 - VVA/220 .. 08800 - 08801 - 09304 - 09306 - 09308 - 09553 - 09554 - NOTA DI CREDITO VNB/2200059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29" calcext:value-type="float">
            <text:p>1029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DT/22000243 - VDT/22000264 - VVA/220 .. 08800 - 08801 - 09304 - 09306 - 09308 - 09553 - 09554 - NOTA DI CREDITO VNB/2200059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29" calcext:value-type="float">
            <text:p>1029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4750" calcext:value-type="float">
            <text:p>4.7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750" calcext:value-type="float">
            <text:p>4.75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DT/22000243 - VDT/22000264 - VVA/220 .. 08800 - 08801 - 09304 - 09306 - 09308 - 09553 - 09554 - NOTA DI CREDITO VNB/2200059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29" calcext:value-type="float">
            <text:p>1029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DT/22000243 - VDT/22000264 - VVA/220 .. 08800 - 08801 - 09304 - 09306 - 09308 - 09553 - 09554 - NOTA DI CREDITO VNB/2200059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2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3">
          <table:table-cell table:style-name="ce4" office:value-type="float" office:value="1029" calcext:value-type="float">
            <text:p>1029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3600" calcext:value-type="float">
            <text:p>3.6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600" calcext:value-type="float">
            <text:p>3.60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DT/22000243 - VDT/22000264 - VVA/220 .. 08800 - 08801 - 09304 - 09306 - 09308 - 09553 - 09554 - NOTA DI CREDITO VNB/2200059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2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3">
          <table:table-cell table:style-name="ce4" office:value-type="float" office:value="1030" calcext:value-type="float">
            <text:p>1030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9131.19" calcext:value-type="float">
            <text:p>9.131,1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131.19" calcext:value-type="float">
            <text:p>9.131,19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612/2022 SERVIZIO DI PULIZIE GIORNALIERE E PERIODICHE E SERVIZI ACCESSORI SEDE CAMERALE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0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3">
          <table:table-cell table:style-name="ce4" office:value-type="float" office:value="1031" calcext:value-type="float">
            <text:p>1031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3453.9" calcext:value-type="float">
            <text:p>3.453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453.9" calcext:value-type="float">
            <text:p>3.453,9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616/2022 SERVIZIO DI GESTIONE SALE E PORTIERATO DEL CCONFERENZE E SERVIZIO DI SUPPORTO INFORMATICO PRESSO LA SEDE CAMERALE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7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31" calcext:value-type="float">
            <text:p>1031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2762.76" calcext:value-type="float">
            <text:p>2.762,7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762.76" calcext:value-type="float">
            <text:p>2.762,76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616/2022 SERVIZIO DI GESTIONE SALE E PORTIERATO DEL CCONFERENZE E SERVIZIO DI SUPPORTO INFORMATICO PRESSO LA SEDE CAMERALE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1032" calcext:value-type="float">
            <text:p>1032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610.48" calcext:value-type="float">
            <text:p>610,4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10.48" calcext:value-type="float">
            <text:p>610,48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613/2022 SERVIZIO DI PULIZIE GIORNALIERE E PERIODICHE DEL V PIANO AREA EX PROMEX SEDE CAMERALE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0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3">
          <table:table-cell table:style-name="ce4" office:value-type="float" office:value="1033" calcext:value-type="float">
            <text:p>1033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510.3" calcext:value-type="float">
            <text:p>510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10.3" calcext:value-type="float">
            <text:p>510,3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614/2022 MANUTENZIONI ORDINARIE E PROGRAMMATE DEGLI IMPIANTI PRESSO LA SEDE DI PIAZZA INSURREZIONE E IL CENTRO CONFERENZE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3">
          <table:table-cell table:style-name="ce4" office:value-type="float" office:value="1033" calcext:value-type="float">
            <text:p>1033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3476.84" calcext:value-type="float">
            <text:p>3.476,8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476.84" calcext:value-type="float">
            <text:p>3.476,84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614/2022 MANUTENZIONI ORDINARIE E PROGRAMMATE DEGLI IMPIANTI PRESSO LA SEDE DI PIAZZA INSURREZIONE E IL CENTRO CONFERENZE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3">
          <table:table-cell table:style-name="ce4" office:value-type="float" office:value="1034" calcext:value-type="float">
            <text:p>1034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3023.91" calcext:value-type="float">
            <text:p>3.023,9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23.91" calcext:value-type="float">
            <text:p>3.023,91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615/2022 SERVIZIO DI PORTIERATO E AUSILIARIO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3">
          <table:table-cell table:style-name="ce4" office:value-type="float" office:value="1035" calcext:value-type="float">
            <text:p>1035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355.67" calcext:value-type="float">
            <text:p>355,6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55.67" calcext:value-type="float">
            <text:p>355,67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762/2022 SERVIZIO DI MANUTENZIONE EXTRA CANONE - RIPRISTINO VALVOLE A SFERA PER TRAFILAMENTO LOCALE UTA - CENTRO CONFERENZ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3">
          <table:table-cell table:style-name="ce4" office:value-type="float" office:value="1036" calcext:value-type="float">
            <text:p>1036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43.8" calcext:value-type="float">
            <text:p>43,80</text:p>
          </table:table-cell>
          <table:table-cell table:style-name="ce8" office:value-type="float" office:value="0.22" calcext:value-type="float">
            <text:p>0,22</text:p>
          </table:table-cell>
          <table:table-cell table:style-name="ce8" office:value-type="float" office:value="43.58" calcext:value-type="float">
            <text:p>43,58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2586/2022 SERVIZIO DI VIGILANZA ISPETTIVA VIA MASINI (parte grezza)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3">
          <table:table-cell table:style-name="ce4" office:value-type="float" office:value="1037" calcext:value-type="float">
            <text:p>1037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60" calcext:value-type="float">
            <text:p>60,00</text:p>
          </table:table-cell>
          <table:table-cell table:style-name="ce8" office:value-type="float" office:value="0.3" calcext:value-type="float">
            <text:p>0,30</text:p>
          </table:table-cell>
          <table:table-cell table:style-name="ce8" office:value-type="float" office:value="59.7" calcext:value-type="float">
            <text:p>59,70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2595/2022 SERVIZIO DI VIGILANZA ALARM MONITORING DELLA SEDE CAMERALE E DEL CENTRO CONFERENZE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3">
          <table:table-cell table:style-name="ce4" office:value-type="float" office:value="1037" calcext:value-type="float">
            <text:p>1037</text:p>
          </table:table-cell>
          <table:table-cell table:style-name="ce7" office:value-type="date" office:date-value="2022-07-20" calcext:value-type="date">
            <text:p>20/07/2022</text:p>
          </table:table-cell>
          <table:table-cell table:style-name="ce8" office:value-type="float" office:value="60" calcext:value-type="float">
            <text:p>60,00</text:p>
          </table:table-cell>
          <table:table-cell table:style-name="ce8" office:value-type="float" office:value="0.3" calcext:value-type="float">
            <text:p>0,30</text:p>
          </table:table-cell>
          <table:table-cell table:style-name="ce8" office:value-type="float" office:value="59.7" calcext:value-type="float">
            <text:p>59,70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2595/2022 SERVIZIO DI VIGILANZA ALARM MONITORING DELLA SEDE CAMERALE E DEL CENTRO CONFERENZE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3">
          <table:table-cell table:style-name="ce4" office:value-type="float" office:value="1039" calcext:value-type="float">
            <text:p>1039</text:p>
          </table:table-cell>
          <table:table-cell table:style-name="ce7" office:value-type="date" office:date-value="2022-07-21" calcext:value-type="date">
            <text:p>21/07/2022</text:p>
          </table:table-cell>
          <table:table-cell table:style-name="ce8" office:value-type="float" office:value="12302.5" calcext:value-type="float">
            <text:p>12.302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302.5" calcext:value-type="float">
            <text:p>12.302,50</text:p>
          </table:table-cell>
          <table:table-cell table:style-name="ce4" office:value-type="string" calcext:value-type="string">
            <text:p><text:s text:c="2"/>POP LAB S.R.L.</text:p>
          </table:table-cell>
          <table:table-cell table:style-name="ce4" office:value-type="string" calcext:value-type="string">
            <text:p>23/2022 PROGETTAZIONE E FORNITURA DEI PREMI PER LA CERIMONIA “PREMIAZIONE DEL LAVORO E DEL PROGRESSO ECONOMICO 2021/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111</text:p>
          </table:table-cell>
          <table:table-cell table:number-columns-repeated="1014"/>
        </table:table-row>
        <table:table-row table:style-name="ro3">
          <table:table-cell table:style-name="ce4" office:value-type="float" office:value="1040" calcext:value-type="float">
            <text:p>1040</text:p>
          </table:table-cell>
          <table:table-cell table:style-name="ce7" office:value-type="date" office:date-value="2022-07-21" calcext:value-type="date">
            <text:p>21/07/2022</text:p>
          </table:table-cell>
          <table:table-cell table:style-name="ce8" office:value-type="float" office:value="36287.7" calcext:value-type="float">
            <text:p>36.287,7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6287.7" calcext:value-type="float">
            <text:p>36.287,70</text:p>
          </table:table-cell>
          <table:table-cell table:style-name="ce4" office:value-type="string" calcext:value-type="string">
            <text:p><text:s text:c="2"/>PADOVA HALL SPA</text:p>
          </table:table-cell>
          <table:table-cell table:style-name="ce4" office:value-type="string" calcext:value-type="string">
            <text:p>2022/VE/696/2022 CONCESSIONE SPAZI DEL CENTRO CONGRESSI PRESSO LA FIERA DI PADOVA E REALIZZAZIONE DELLA CERIMONIA “PREMIAZIONE DEL LAVORO E DEL PROGRESSO ECONOMICO 2021/2022”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111</text:p>
          </table:table-cell>
          <table:table-cell table:number-columns-repeated="1014"/>
        </table:table-row>
        <table:table-row table:style-name="ro3">
          <table:table-cell table:style-name="ce4" office:value-type="float" office:value="1041" calcext:value-type="float">
            <text:p>1041</text:p>
          </table:table-cell>
          <table:table-cell table:style-name="ce7" office:value-type="date" office:date-value="2022-07-21" calcext:value-type="date">
            <text:p>21/07/2022</text:p>
          </table:table-cell>
          <table:table-cell table:style-name="ce8" office:value-type="float" office:value="500" calcext:value-type="float">
            <text:p>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0" calcext:value-type="float">
            <text:p>500,00</text:p>
          </table:table-cell>
          <table:table-cell table:style-name="ce4" office:value-type="string" calcext:value-type="string">
            <text:p><text:s text:c="2"/>PADOVA HALL SPA</text:p>
          </table:table-cell>
          <table:table-cell table:style-name="ce4" office:value-type="string" calcext:value-type="string">
            <text:p>2022/VE/716/2022 REALIZZAZIONE DELLA CERIMONIA “PREMIAZIONE DEL LAVORO E DEL PROGRESSO ECONOMICO 2021/2022 - INTEGRAZIONE SERVIZIO AUDIO/VIDE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111</text:p>
          </table:table-cell>
          <table:table-cell table:number-columns-repeated="1014"/>
        </table:table-row>
        <table:table-row table:style-name="ro3">
          <table:table-cell table:style-name="ce4" office:value-type="float" office:value="1042" calcext:value-type="float">
            <text:p>1042</text:p>
          </table:table-cell>
          <table:table-cell table:style-name="ce7" office:value-type="date" office:date-value="2022-07-21" calcext:value-type="date">
            <text:p>21/07/2022</text:p>
          </table:table-cell>
          <table:table-cell table:style-name="ce8" office:value-type="float" office:value="30" calcext:value-type="float">
            <text:p>3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" calcext:value-type="float">
            <text:p>30,00</text:p>
          </table:table-cell>
          <table:table-cell table:style-name="ce4" office:value-type="string" calcext:value-type="string">
            <text:p><text:s text:c="2"/>INFOCERT S.P.A.</text:p>
          </table:table-cell>
          <table:table-cell table:style-name="ce4" office:value-type="string" calcext:value-type="string">
            <text:p>1222001309/2022 SERVIZIO DI POSTA ELETTRONICA (PEC) - CANONE DAL 18/01/2022 AL 30/06/2022 (5 MESI)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42" calcext:value-type="float">
            <text:p>1042</text:p>
          </table:table-cell>
          <table:table-cell table:style-name="ce7" office:value-type="date" office:date-value="2022-07-21" calcext:value-type="date">
            <text:p>21/07/2022</text:p>
          </table:table-cell>
          <table:table-cell table:style-name="ce8" office:value-type="float" office:value="1.8" calcext:value-type="float">
            <text:p>1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8" calcext:value-type="float">
            <text:p>1,80</text:p>
          </table:table-cell>
          <table:table-cell table:style-name="ce4" office:value-type="string" calcext:value-type="string">
            <text:p><text:s text:c="2"/>INFOCERT S.P.A.</text:p>
          </table:table-cell>
          <table:table-cell table:style-name="ce4" office:value-type="string" calcext:value-type="string">
            <text:p>1222001309/2022 SERVIZIO DI POSTA ELETTRONICA (PEC) - CANONE DAL 18/01/2022 AL 30/06/2022 (5 MESI)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42" calcext:value-type="float">
            <text:p>1042</text:p>
          </table:table-cell>
          <table:table-cell table:style-name="ce7" office:value-type="date" office:date-value="2022-07-21" calcext:value-type="date">
            <text:p>21/07/2022</text:p>
          </table:table-cell>
          <table:table-cell table:style-name="ce8" office:value-type="float" office:value="0.7" calcext:value-type="float">
            <text:p>0,7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.7" calcext:value-type="float">
            <text:p>0,70</text:p>
          </table:table-cell>
          <table:table-cell table:style-name="ce4" office:value-type="string" calcext:value-type="string">
            <text:p><text:s text:c="2"/>INFOCERT S.P.A.</text:p>
          </table:table-cell>
          <table:table-cell table:style-name="ce4" office:value-type="string" calcext:value-type="string">
            <text:p>1222001309/2022 SERVIZIO DI POSTA ELETTRONICA (PEC) - CANONE DAL 18/01/2022 AL 30/06/2022 (5 MESI)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5">
          <table:table-cell table:style-name="ce4" office:value-type="float" office:value="1043" calcext:value-type="float">
            <text:p>1043</text:p>
          </table:table-cell>
          <table:table-cell table:style-name="ce7" office:value-type="date" office:date-value="2022-07-21" calcext:value-type="date">
            <text:p>21/07/2022</text:p>
          </table:table-cell>
          <table:table-cell table:style-name="ce8" office:value-type="float" office:value="4098.36" calcext:value-type="float">
            <text:p>4.098,3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098.36" calcext:value-type="float">
            <text:p>4.098,36</text:p>
          </table:table-cell>
          <table:table-cell table:style-name="ce4" office:value-type="string" calcext:value-type="string">
            <text:p><text:s text:c="2"/>PIEMME SPA CONCESSIONARIA DI PUBBLICITA'</text:p>
          </table:table-cell>
          <table:table-cell table:style-name="ce4" office:value-type="string" calcext:value-type="string">
            <text:p>VE0015242022/2022 ORGANIZZAZIONE CONVEGNO SU TEMA COMPETITIVITÀ DEL SISTEMA ECONOMIC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111</text:p>
          </table:table-cell>
          <table:table-cell table:number-columns-repeated="1014"/>
        </table:table-row>
        <table:table-row table:style-name="ro3">
          <table:table-cell table:style-name="ce4" office:value-type="float" office:value="1044" calcext:value-type="float">
            <text:p>1044</text:p>
          </table:table-cell>
          <table:table-cell table:style-name="ce7" office:value-type="date" office:date-value="2022-07-21" calcext:value-type="date">
            <text:p>21/07/2022</text:p>
          </table:table-cell>
          <table:table-cell table:style-name="ce8" office:value-type="float" office:value="5163.19" calcext:value-type="float">
            <text:p>5.163,1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163.19" calcext:value-type="float">
            <text:p>5.163,19</text:p>
          </table:table-cell>
          <table:table-cell table:style-name="ce4" office:value-type="string" calcext:value-type="string">
            <text:p><text:s text:c="2"/>ENEL ENERGIA - SOCIETA' PER AZIONI</text:p>
          </table:table-cell>
          <table:table-cell table:style-name="ce4" office:value-type="string" calcext:value-type="string">
            <text:p>004237609479/2022 FORNITURA ENERGIA ELETTRICA ALLA SEDE CAMERALE IN ADESIONE ALLA CONVENZIONE CONSIP EE 18 LOTTO 5 - PERIODO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number-columns-repeated="1014"/>
        </table:table-row>
        <table:table-row table:style-name="ro3">
          <table:table-cell table:style-name="ce4" office:value-type="float" office:value="1045" calcext:value-type="float">
            <text:p>1045</text:p>
          </table:table-cell>
          <table:table-cell table:style-name="ce7" office:value-type="date" office:date-value="2022-07-21" calcext:value-type="date">
            <text:p>21/07/2022</text:p>
          </table:table-cell>
          <table:table-cell table:style-name="ce8" office:value-type="float" office:value="2494.66" calcext:value-type="float">
            <text:p>2.494,6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94.66" calcext:value-type="float">
            <text:p>2.494,66</text:p>
          </table:table-cell>
          <table:table-cell table:style-name="ce4" office:value-type="string" calcext:value-type="string">
            <text:p><text:s text:c="2"/>ENEL ENERGIA - SOCIETA' PER AZIONI</text:p>
          </table:table-cell>
          <table:table-cell table:style-name="ce4" office:value-type="string" calcext:value-type="string">
            <text:p>004237609480/2022 FORNITURA ENERGIA ELETTRICA AL CENTRO CONFERENZE IN ADESIONE ALLA CONVENZIONE CONSIP EE 18 LOTTO 5 - PERIODO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number-columns-repeated="1014"/>
        </table:table-row>
        <table:table-row table:style-name="ro3">
          <table:table-cell table:style-name="ce4" office:value-type="float" office:value="1046" calcext:value-type="float">
            <text:p>1046</text:p>
          </table:table-cell>
          <table:table-cell table:style-name="ce7" office:value-type="date" office:date-value="2022-07-21" calcext:value-type="date">
            <text:p>21/07/2022</text:p>
          </table:table-cell>
          <table:table-cell table:style-name="ce8" office:value-type="float" office:value="218.47" calcext:value-type="float">
            <text:p>218,4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8.47" calcext:value-type="float">
            <text:p>218,47</text:p>
          </table:table-cell>
          <table:table-cell table:style-name="ce4" office:value-type="string" calcext:value-type="string">
            <text:p><text:s text:c="2"/>FASTWEB SPA</text:p>
          </table:table-cell>
          <table:table-cell table:style-name="ce4" office:value-type="string" calcext:value-type="string">
            <text:p>PAE0021569/2022 CONSUMI PER UTENZE TELEFONICHE FISSE SEDE CAMERALE CANONI MAGGIO-GIUGNO 2022 / CONSUMI MAGGIO-GIUGNO 2022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number-columns-repeated="1014"/>
        </table:table-row>
        <table:table-row table:style-name="ro3">
          <table:table-cell table:style-name="ce4" office:value-type="float" office:value="1047" calcext:value-type="float">
            <text:p>1047</text:p>
          </table:table-cell>
          <table:table-cell table:style-name="ce7" office:value-type="date" office:date-value="2022-07-22" calcext:value-type="date">
            <text:p>22/07/2022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4" office:value-type="string" calcext:value-type="string">
            <text:p><text:s text:c="2"/>COMUNE DI BORGORICCO</text:p>
          </table:table-cell>
          <table:table-cell table:style-name="ce4" office:value-type="string" calcext:value-type="string">
            <text:p>BANDO ANIMAZIONE COMMERCIALE 2021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107</text:p>
          </table:table-cell>
          <table:table-cell table:number-columns-repeated="1014"/>
        </table:table-row>
        <table:table-row table:style-name="ro3">
          <table:table-cell table:style-name="ce4" office:value-type="float" office:value="1048" calcext:value-type="float">
            <text:p>1048</text:p>
          </table:table-cell>
          <table:table-cell table:style-name="ce7" office:value-type="date" office:date-value="2022-07-22" calcext:value-type="date">
            <text:p>22/07/2022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4" office:value-type="string" calcext:value-type="string">
            <text:p><text:s text:c="2"/>COMUNE DI CADONEGHE</text:p>
          </table:table-cell>
          <table:table-cell table:style-name="ce4" office:value-type="string" calcext:value-type="string">
            <text:p>BANDO ANIMAZIONE COMMERCIALE 2021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107</text:p>
          </table:table-cell>
          <table:table-cell table:number-columns-repeated="1014"/>
        </table:table-row>
        <table:table-row table:style-name="ro3">
          <table:table-cell table:style-name="ce4" office:value-type="float" office:value="1049" calcext:value-type="float">
            <text:p>1049</text:p>
          </table:table-cell>
          <table:table-cell table:style-name="ce7" office:value-type="date" office:date-value="2022-07-22" calcext:value-type="date">
            <text:p>22/07/2022</text:p>
          </table:table-cell>
          <table:table-cell table:style-name="ce8" office:value-type="float" office:value="12250" calcext:value-type="float">
            <text:p>12.2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250" calcext:value-type="float">
            <text:p>12.250,00</text:p>
          </table:table-cell>
          <table:table-cell table:style-name="ce4" office:value-type="string" calcext:value-type="string">
            <text:p><text:s text:c="2"/>COMUNE DI CAMPOSAMPIERO</text:p>
          </table:table-cell>
          <table:table-cell table:style-name="ce4" office:value-type="string" calcext:value-type="string">
            <text:p>BANDO ANIMAZIONE COMMERCIALE 2021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107</text:p>
          </table:table-cell>
          <table:table-cell table:number-columns-repeated="1014"/>
        </table:table-row>
        <table:table-row table:style-name="ro3">
          <table:table-cell table:style-name="ce4" office:value-type="float" office:value="1050" calcext:value-type="float">
            <text:p>1050</text:p>
          </table:table-cell>
          <table:table-cell table:style-name="ce7" office:value-type="date" office:date-value="2022-07-22" calcext:value-type="date">
            <text:p>22/07/2022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4" office:value-type="string" calcext:value-type="string">
            <text:p><text:s text:c="2"/>COMUNE DI CITTADELLA</text:p>
          </table:table-cell>
          <table:table-cell table:style-name="ce4" office:value-type="string" calcext:value-type="string">
            <text:p>BANDO ANIMAZIONE COMMERCIALE 2021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107</text:p>
          </table:table-cell>
          <table:table-cell table:number-columns-repeated="1014"/>
        </table:table-row>
        <table:table-row table:style-name="ro3">
          <table:table-cell table:style-name="ce4" office:value-type="float" office:value="1051" calcext:value-type="float">
            <text:p>1051</text:p>
          </table:table-cell>
          <table:table-cell table:style-name="ce7" office:value-type="date" office:date-value="2022-07-22" calcext:value-type="date">
            <text:p>22/07/2022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4" office:value-type="string" calcext:value-type="string">
            <text:p><text:s text:c="2"/>COMUNE DI ESTE</text:p>
          </table:table-cell>
          <table:table-cell table:style-name="ce4" office:value-type="string" calcext:value-type="string">
            <text:p>BANDO ANIMAZIONE COMMERCIALE 2021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107</text:p>
          </table:table-cell>
          <table:table-cell table:number-columns-repeated="1014"/>
        </table:table-row>
        <table:table-row table:style-name="ro3">
          <table:table-cell table:style-name="ce4" office:value-type="float" office:value="1052" calcext:value-type="float">
            <text:p>1052</text:p>
          </table:table-cell>
          <table:table-cell table:style-name="ce7" office:value-type="date" office:date-value="2022-07-22" calcext:value-type="date">
            <text:p>22/07/2022</text:p>
          </table:table-cell>
          <table:table-cell table:style-name="ce8" office:value-type="float" office:value="11852.68" calcext:value-type="float">
            <text:p>11.852,6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852.68" calcext:value-type="float">
            <text:p>11.852,68</text:p>
          </table:table-cell>
          <table:table-cell table:style-name="ce4" office:value-type="string" calcext:value-type="string">
            <text:p><text:s text:c="2"/>COMUNE DI LEGNARO</text:p>
          </table:table-cell>
          <table:table-cell table:style-name="ce4" office:value-type="string" calcext:value-type="string">
            <text:p>BANDO ANIMAZIONE COMMERCIALE 2021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107</text:p>
          </table:table-cell>
          <table:table-cell table:number-columns-repeated="1014"/>
        </table:table-row>
        <table:table-row table:style-name="ro3">
          <table:table-cell table:style-name="ce4" office:value-type="float" office:value="1053" calcext:value-type="float">
            <text:p>1053</text:p>
          </table:table-cell>
          <table:table-cell table:style-name="ce7" office:value-type="date" office:date-value="2022-07-22" calcext:value-type="date">
            <text:p>22/07/2022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4" office:value-type="string" calcext:value-type="string">
            <text:p><text:s text:c="2"/>COMUNE DI MONSELICE</text:p>
          </table:table-cell>
          <table:table-cell table:style-name="ce4" office:value-type="string" calcext:value-type="string">
            <text:p>BANDO ANIMAZIONE COMMERCIALE 2021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107</text:p>
          </table:table-cell>
          <table:table-cell table:number-columns-repeated="1014"/>
        </table:table-row>
        <table:table-row table:style-name="ro3">
          <table:table-cell table:style-name="ce4" office:value-type="float" office:value="1054" calcext:value-type="float">
            <text:p>1054</text:p>
          </table:table-cell>
          <table:table-cell table:style-name="ce7" office:value-type="date" office:date-value="2022-07-22" calcext:value-type="date">
            <text:p>22/07/2022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4" office:value-type="string" calcext:value-type="string">
            <text:p><text:s text:c="2"/>COMUNE DI MONTAGNANA</text:p>
          </table:table-cell>
          <table:table-cell table:style-name="ce4" office:value-type="string" calcext:value-type="string">
            <text:p>BANDO ANIMAZIONE COMMERCIALE 2021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107</text:p>
          </table:table-cell>
          <table:table-cell table:number-columns-repeated="1014"/>
        </table:table-row>
        <table:table-row table:style-name="ro3">
          <table:table-cell table:style-name="ce4" office:value-type="float" office:value="1055" calcext:value-type="float">
            <text:p>1055</text:p>
          </table:table-cell>
          <table:table-cell table:style-name="ce7" office:value-type="date" office:date-value="2022-07-22" calcext:value-type="date">
            <text:p>22/07/2022</text:p>
          </table:table-cell>
          <table:table-cell table:style-name="ce8" office:value-type="float" office:value="12250" calcext:value-type="float">
            <text:p>12.2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250" calcext:value-type="float">
            <text:p>12.250,00</text:p>
          </table:table-cell>
          <table:table-cell table:style-name="ce4" office:value-type="string" calcext:value-type="string">
            <text:p><text:s text:c="2"/>COMUNE DI MONTEGROTTO</text:p>
          </table:table-cell>
          <table:table-cell table:style-name="ce4" office:value-type="string" calcext:value-type="string">
            <text:p>BANDO ANIMAZIONE COMMERCIALE 2021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107</text:p>
          </table:table-cell>
          <table:table-cell table:number-columns-repeated="1014"/>
        </table:table-row>
        <table:table-row table:style-name="ro3">
          <table:table-cell table:style-name="ce4" office:value-type="float" office:value="1056" calcext:value-type="float">
            <text:p>1056</text:p>
          </table:table-cell>
          <table:table-cell table:style-name="ce7" office:value-type="date" office:date-value="2022-07-22" calcext:value-type="date">
            <text:p>22/07/2022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4" office:value-type="string" calcext:value-type="string">
            <text:p><text:s text:c="2"/>COMUNE DI SELVAZZANO</text:p>
          </table:table-cell>
          <table:table-cell table:style-name="ce4" office:value-type="string" calcext:value-type="string">
            <text:p>BANDO ANIMAZIONE COMMERCIALE 2021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107</text:p>
          </table:table-cell>
          <table:table-cell table:number-columns-repeated="1014"/>
        </table:table-row>
        <table:table-row table:style-name="ro3">
          <table:table-cell table:style-name="ce4" office:value-type="float" office:value="1057" calcext:value-type="float">
            <text:p>1057</text:p>
          </table:table-cell>
          <table:table-cell table:style-name="ce7" office:value-type="date" office:date-value="2022-07-22" calcext:value-type="date">
            <text:p>22/07/2022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4" office:value-type="string" calcext:value-type="string">
            <text:p><text:s text:c="2"/>COMUNE DI VIGONZA</text:p>
          </table:table-cell>
          <table:table-cell table:style-name="ce4" office:value-type="string" calcext:value-type="string">
            <text:p>BANDO ANIMAZIONE COMMERCIALE 2021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107</text:p>
          </table:table-cell>
          <table:table-cell table:number-columns-repeated="1014"/>
        </table:table-row>
        <table:table-row table:style-name="ro3">
          <table:table-cell table:style-name="ce4" office:value-type="float" office:value="1058" calcext:value-type="float">
            <text:p>1058</text:p>
          </table:table-cell>
          <table:table-cell table:style-name="ce7" office:value-type="date" office:date-value="2022-07-22" calcext:value-type="date">
            <text:p>22/07/2022</text:p>
          </table:table-cell>
          <table:table-cell table:style-name="ce8" office:value-type="float" office:value="10250" calcext:value-type="float">
            <text:p>10.2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250" calcext:value-type="float">
            <text:p>10.250,00</text:p>
          </table:table-cell>
          <table:table-cell table:style-name="ce4" office:value-type="string" calcext:value-type="string">
            <text:p><text:s text:c="2"/>COMUNE DI VILLA ESTENSE</text:p>
          </table:table-cell>
          <table:table-cell table:style-name="ce4" office:value-type="string" calcext:value-type="string">
            <text:p>BANDO ANIMAZIONE COMMERCIALE 2021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107</text:p>
          </table:table-cell>
          <table:table-cell table:number-columns-repeated="1014"/>
        </table:table-row>
        <table:table-row table:style-name="ro3">
          <table:table-cell table:style-name="ce4" office:value-type="float" office:value="1059" calcext:value-type="float">
            <text:p>1059</text:p>
          </table:table-cell>
          <table:table-cell table:style-name="ce7" office:value-type="date" office:date-value="2022-07-22" calcext:value-type="date">
            <text:p>22/07/2022</text:p>
          </table:table-cell>
          <table:table-cell table:style-name="ce8" office:value-type="float" office:value="20000" calcext:value-type="float">
            <text:p>2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000" calcext:value-type="float">
            <text:p>20.000,00</text:p>
          </table:table-cell>
          <table:table-cell table:style-name="ce4" office:value-type="string" calcext:value-type="string">
            <text:p><text:s text:c="2"/>COMUNE DI VILLAFRANCA PADOVANA</text:p>
          </table:table-cell>
          <table:table-cell table:style-name="ce4" office:value-type="string" calcext:value-type="string">
            <text:p>BANDO ANIMAZIONE COMMERCIALE 2021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107</text:p>
          </table:table-cell>
          <table:table-cell table:number-columns-repeated="1014"/>
        </table:table-row>
        <table:table-row table:style-name="ro3">
          <table:table-cell table:style-name="ce4" office:value-type="float" office:value="1060" calcext:value-type="float">
            <text:p>1060</text:p>
          </table:table-cell>
          <table:table-cell table:style-name="ce7" office:value-type="date" office:date-value="2022-07-22" calcext:value-type="date">
            <text:p>22/07/2022</text:p>
          </table:table-cell>
          <table:table-cell table:style-name="ce8" office:value-type="float" office:value="2201.5" calcext:value-type="float">
            <text:p>2.201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01.5" calcext:value-type="float">
            <text:p>2.201,50</text:p>
          </table:table-cell>
          <table:table-cell table:style-name="ce4" office:value-type="string" calcext:value-type="string">
            <text:p><text:s text:c="2"/>EDENRED ITALIA SRL</text:p>
          </table:table-cell>
          <table:table-cell table:style-name="ce4" office:value-type="string" calcext:value-type="string">
            <text:p>N51977/2022 FORNITURA DI N. 370 BUONI PAS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7101</text:p>
          </table:table-cell>
          <table:table-cell table:style-name="ce4" office:value-type="string" calcext:value-type="string">
            <text:p>2114</text:p>
          </table:table-cell>
          <table:table-cell table:number-columns-repeated="1014"/>
        </table:table-row>
        <table:table-row table:style-name="ro3">
          <table:table-cell table:style-name="ce4" office:value-type="float" office:value="1061" calcext:value-type="float">
            <text:p>1061</text:p>
          </table:table-cell>
          <table:table-cell table:style-name="ce7" office:value-type="date" office:date-value="2022-07-22" calcext:value-type="date">
            <text:p>22/07/2022</text:p>
          </table:table-cell>
          <table:table-cell table:style-name="ce8" office:value-type="float" office:value="382" calcext:value-type="float">
            <text:p>38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2" calcext:value-type="float">
            <text:p>382,00</text:p>
          </table:table-cell>
          <table:table-cell table:style-name="ce4" office:value-type="string" calcext:value-type="string">
            <text:p><text:s text:c="2"/>MERCATALE FLOWER'S SAS</text:p>
          </table:table-cell>
          <table:table-cell table:style-name="ce4" office:value-type="string" calcext:value-type="string">
            <text:p>1423/2022 CONTROLLO CONFORMITA' PRODOTTI ELETTRICI (CATENE LED, FILO LED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-37" calcext:value-type="float">
            <text:p>-37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7" calcext:value-type="float">
            <text:p>-37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1375" calcext:value-type="float">
            <text:p>1.37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75" calcext:value-type="float">
            <text:p>1.375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349.98" calcext:value-type="float">
            <text:p>349,9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49.98" calcext:value-type="float">
            <text:p>349,98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178.5" calcext:value-type="float">
            <text:p>178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8.5" calcext:value-type="float">
            <text:p>178,5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1797.48" calcext:value-type="float">
            <text:p>1.797,4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97.48" calcext:value-type="float">
            <text:p>1.797,48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81" calcext:value-type="float">
            <text:p>8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1" calcext:value-type="float">
            <text:p>81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63.24" calcext:value-type="float">
            <text:p>63,2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3.24" calcext:value-type="float">
            <text:p>63,24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1368.3" calcext:value-type="float">
            <text:p>1.368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68.3" calcext:value-type="float">
            <text:p>1.368,3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166.67" calcext:value-type="float">
            <text:p>166,6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6.67" calcext:value-type="float">
            <text:p>166,67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750" calcext:value-type="float">
            <text:p>7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50" calcext:value-type="float">
            <text:p>75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6438.4" calcext:value-type="float">
            <text:p>6.438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438.4" calcext:value-type="float">
            <text:p>6.438,4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3736" calcext:value-type="float">
            <text:p>3.73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736" calcext:value-type="float">
            <text:p>3.736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549" calcext:value-type="float">
            <text:p>549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49" calcext:value-type="float">
            <text:p>549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322.74" calcext:value-type="float">
            <text:p>322,7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2.74" calcext:value-type="float">
            <text:p>322,74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129" calcext:value-type="float">
            <text:p>129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9" calcext:value-type="float">
            <text:p>129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242.15" calcext:value-type="float">
            <text:p>242,1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2.15" calcext:value-type="float">
            <text:p>242,15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-192.36" calcext:value-type="float">
            <text:p>-192,3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92.36" calcext:value-type="float">
            <text:p>-192,36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192.36" calcext:value-type="float">
            <text:p>192,3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2.36" calcext:value-type="float">
            <text:p>192,36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48" calcext:value-type="float">
            <text:p>48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8" calcext:value-type="float">
            <text:p>48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525" calcext:value-type="float">
            <text:p>52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25" calcext:value-type="float">
            <text:p>525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146.07" calcext:value-type="float">
            <text:p>146,0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6.07" calcext:value-type="float">
            <text:p>146,07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1250" calcext:value-type="float">
            <text:p>1.2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50" calcext:value-type="float">
            <text:p>1.25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750" calcext:value-type="float">
            <text:p>7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50" calcext:value-type="float">
            <text:p>75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663.3" calcext:value-type="float">
            <text:p>663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63.3" calcext:value-type="float">
            <text:p>663,3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840" calcext:value-type="float">
            <text:p>84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40" calcext:value-type="float">
            <text:p>84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45" calcext:value-type="float">
            <text:p>4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" calcext:value-type="float">
            <text:p>45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156" calcext:value-type="float">
            <text:p>15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6" calcext:value-type="float">
            <text:p>156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72" calcext:value-type="float">
            <text:p>7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2" calcext:value-type="float">
            <text:p>72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264" calcext:value-type="float">
            <text:p>264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64" calcext:value-type="float">
            <text:p>264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225" calcext:value-type="float">
            <text:p>22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5" calcext:value-type="float">
            <text:p>225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2259" calcext:value-type="float">
            <text:p>2.259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59" calcext:value-type="float">
            <text:p>2.259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1509.39" calcext:value-type="float">
            <text:p>1.509,3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9.39" calcext:value-type="float">
            <text:p>1.509,39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924" calcext:value-type="float">
            <text:p>924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24" calcext:value-type="float">
            <text:p>924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510" calcext:value-type="float">
            <text:p>51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10" calcext:value-type="float">
            <text:p>51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174.99" calcext:value-type="float">
            <text:p>174,9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4.99" calcext:value-type="float">
            <text:p>174,99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225" calcext:value-type="float">
            <text:p>22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5" calcext:value-type="float">
            <text:p>225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174.99" calcext:value-type="float">
            <text:p>174,9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4.99" calcext:value-type="float">
            <text:p>174,99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174.99" calcext:value-type="float">
            <text:p>174,9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4.99" calcext:value-type="float">
            <text:p>174,99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15568.86" calcext:value-type="float">
            <text:p>15.568,8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568.86" calcext:value-type="float">
            <text:p>15.568,86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225" calcext:value-type="float">
            <text:p>22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5" calcext:value-type="float">
            <text:p>225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174.99" calcext:value-type="float">
            <text:p>174,9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4.99" calcext:value-type="float">
            <text:p>174,99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1125" calcext:value-type="float">
            <text:p>1.12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25" calcext:value-type="float">
            <text:p>1.125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1125" calcext:value-type="float">
            <text:p>1.12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25" calcext:value-type="float">
            <text:p>1.125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583.5" calcext:value-type="float">
            <text:p>583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83.5" calcext:value-type="float">
            <text:p>583,5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455.01" calcext:value-type="float">
            <text:p>455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5.01" calcext:value-type="float">
            <text:p>455,01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6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09125 – 09307 – 09552 – 09837 – 09838 – 09839 – 09841 – 09842 – 10368 – 10369 – 10370 – 10371 – 10372 – 10373 – 10374 – 10375 – 10376 – 10377 – 10378 – 10379 – 10380 – 10381 – 11233 – NOTA DI CREDITO VNB/2200067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63" calcext:value-type="float">
            <text:p>1063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7745.45" calcext:value-type="float">
            <text:p>7.745,4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745.45" calcext:value-type="float">
            <text:p>7.745,45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474/2022 SERVIZIO AREA ANAGRAFICA E REGOLAZIONE DEL MERCATO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63" calcext:value-type="float">
            <text:p>1063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3872.73" calcext:value-type="float">
            <text:p>3.872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72.73" calcext:value-type="float">
            <text:p>3.872,73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474/2022 SERVIZIO AREA ANAGRAFICA E REGOLAZIONE DEL MERCATO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63" calcext:value-type="float">
            <text:p>1063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7745.45" calcext:value-type="float">
            <text:p>7.745,4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745.45" calcext:value-type="float">
            <text:p>7.745,45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474/2022 SERVIZIO AREA ANAGRAFICA E REGOLAZIONE DEL MERCATO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63" calcext:value-type="float">
            <text:p>1063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3872.73" calcext:value-type="float">
            <text:p>3.872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72.73" calcext:value-type="float">
            <text:p>3.872,73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474/2022 SERVIZIO AREA ANAGRAFICA E REGOLAZIONE DEL MERCATO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63" calcext:value-type="float">
            <text:p>1063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15490.91" calcext:value-type="float">
            <text:p>15.490,9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490.91" calcext:value-type="float">
            <text:p>15.490,91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474/2022 SERVIZIO AREA ANAGRAFICA E REGOLAZIONE DEL MERCATO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63" calcext:value-type="float">
            <text:p>1063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3872.73" calcext:value-type="float">
            <text:p>3.872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72.73" calcext:value-type="float">
            <text:p>3.872,73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474/2022 SERVIZIO AREA ANAGRAFICA E REGOLAZIONE DEL MERCATO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64" calcext:value-type="float">
            <text:p>1064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3850" calcext:value-type="float">
            <text:p>3.8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50" calcext:value-type="float">
            <text:p>3.85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472/2022 SERVIZIO AREA CONTABILE E FINANZIARIA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65" calcext:value-type="float">
            <text:p>1065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3266.67" calcext:value-type="float">
            <text:p>3.266,6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66.67" calcext:value-type="float">
            <text:p>3.266,67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473/2022 SERVIZI AREA STAFF E PROMOZIONE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65" calcext:value-type="float">
            <text:p>1065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9800" calcext:value-type="float">
            <text:p>9.8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800" calcext:value-type="float">
            <text:p>9.80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473/2022 SERVIZI AREA STAFF E PROMOZIONE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65" calcext:value-type="float">
            <text:p>1065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3266.67" calcext:value-type="float">
            <text:p>3.266,6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66.67" calcext:value-type="float">
            <text:p>3.266,67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473/2022 SERVIZI AREA STAFF E PROMOZIONE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65" calcext:value-type="float">
            <text:p>1065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13066.66" calcext:value-type="float">
            <text:p>13.066,6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066.66" calcext:value-type="float">
            <text:p>13.066,66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473/2022 SERVIZI AREA STAFF E PROMOZIONE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66" calcext:value-type="float">
            <text:p>1066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10665.9" calcext:value-type="float">
            <text:p>10.665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665.9" calcext:value-type="float">
            <text:p>10.665,9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612/2022 SERVIZIO ARCHIVIAZIONE E GESTIONE DOCUMENTI DELLA CAMERA DI COMMERCIO - II TRIMEST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7">
          <table:table-cell table:style-name="ce4" office:value-type="float" office:value="1067" calcext:value-type="float">
            <text:p>1067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14400" calcext:value-type="float">
            <text:p>14.4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400" calcext:value-type="float">
            <text:p>14.400,00</text:p>
          </table:table-cell>
          <table:table-cell table:style-name="ce4" office:value-type="string" calcext:value-type="string">
            <text:p><text:s text:c="2"/>IMQ SPA</text:p>
          </table:table-cell>
          <table:table-cell table:style-name="ce4" office:value-type="string" calcext:value-type="string">
            <text:p>822014193/2022 ANALISI DI CAMPIONE E CONTROLLO DOCUMENTALE SULLA CORRETTA ETICHETTATURA/ENERGETICA DEI PRODOTTI CONNESSI ALL'ENERGIA (NR. 4 APPARECCHI DI REFRIGERAZIONE PER USO DOMESTICO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68" calcext:value-type="float">
            <text:p>1068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35" calcext:value-type="float">
            <text:p>3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5" calcext:value-type="float">
            <text:p>35,00</text:p>
          </table:table-cell>
          <table:table-cell table:style-name="ce4" office:value-type="string" calcext:value-type="string">
            <text:p><text:s text:c="2"/>GENESYS INFORMATICA S.R.L.</text:p>
          </table:table-cell>
          <table:table-cell table:style-name="ce4" office:value-type="string" calcext:value-type="string">
            <text:p>88/29/2022 SERVIZIO DI HOSTING PER IL PERIODO 01/07/2022 - 30/06/2023 PER CONSERVAZIONE SITO AZIENDA SPECIALE PROMEX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1069" calcext:value-type="float">
            <text:p>1069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500" calcext:value-type="float">
            <text:p>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0" calcext:value-type="float">
            <text:p>500,00</text:p>
          </table:table-cell>
          <table:table-cell table:style-name="ce4" office:value-type="string" calcext:value-type="string">
            <text:p><text:s text:c="2"/>MAGGIOLI SPA</text:p>
          </table:table-cell>
          <table:table-cell table:style-name="ce4" office:value-type="string" calcext:value-type="string">
            <text:p>0001137291/2022 ABBONAMENTO ANNUALE AD “APPALTI &amp; CONTRATTI ACADEMY” - LUGLIO/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3</text:p>
          </table:table-cell>
          <table:table-cell table:style-name="ce4" office:value-type="string" calcext:value-type="string">
            <text:p>2103</text:p>
          </table:table-cell>
          <table:table-cell table:number-columns-repeated="1014"/>
        </table:table-row>
        <table:table-row table:style-name="ro3">
          <table:table-cell table:style-name="ce4" office:value-type="float" office:value="1070" calcext:value-type="float">
            <text:p>1070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630" calcext:value-type="float">
            <text:p>63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30" calcext:value-type="float">
            <text:p>630,00</text:p>
          </table:table-cell>
          <table:table-cell table:style-name="ce4" office:value-type="string" calcext:value-type="string">
            <text:p><text:s text:c="2"/>MAGGIOLI SPA</text:p>
          </table:table-cell>
          <table:table-cell table:style-name="ce4" office:value-type="string" calcext:value-type="string">
            <text:p>0002134176/2022 ABBONAMENTO TRIENNALE (2022-2025) A “SISTEMAPA AREA APPALTI&amp;CONTRATTI” - LUGLIO/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3</text:p>
          </table:table-cell>
          <table:table-cell table:style-name="ce4" office:value-type="string" calcext:value-type="string">
            <text:p>2103</text:p>
          </table:table-cell>
          <table:table-cell table:number-columns-repeated="1014"/>
        </table:table-row>
        <table:table-row table:style-name="ro3">
          <table:table-cell table:style-name="ce4" office:value-type="float" office:value="1071" calcext:value-type="float">
            <text:p>1071</text:p>
          </table:table-cell>
          <table:table-cell table:style-name="ce7" office:value-type="date" office:date-value="2022-07-25" calcext:value-type="date">
            <text:p>25/07/2022</text:p>
          </table:table-cell>
          <table:table-cell table:style-name="ce8" office:value-type="float" office:value="585" calcext:value-type="float">
            <text:p>58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85" calcext:value-type="float">
            <text:p>585,00</text:p>
          </table:table-cell>
          <table:table-cell table:style-name="ce4" office:value-type="string" calcext:value-type="string">
            <text:p><text:s text:c="2"/>MAGGIOLI SPA</text:p>
          </table:table-cell>
          <table:table-cell table:style-name="ce4" office:value-type="string" calcext:value-type="string">
            <text:p>0002134177/2022 ABBONAMENTO ANNUALE A “SISTEMAPA PERSONALE” - LUGLIO/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3</text:p>
          </table:table-cell>
          <table:table-cell table:style-name="ce4" office:value-type="string" calcext:value-type="string">
            <text:p>2103</text:p>
          </table:table-cell>
          <table:table-cell table:number-columns-repeated="1014"/>
        </table:table-row>
        <table:table-row table:style-name="ro3">
          <table:table-cell table:style-name="ce4" office:value-type="float" office:value="1073" calcext:value-type="float">
            <text:p>1073</text:p>
          </table:table-cell>
          <table:table-cell table:style-name="ce7" office:value-type="date" office:date-value="2022-07-27" calcext:value-type="date">
            <text:p>27/07/2022</text:p>
          </table:table-cell>
          <table:table-cell table:style-name="ce8" office:value-type="float" office:value="1920" calcext:value-type="float">
            <text:p>1.92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20" calcext:value-type="float">
            <text:p>1.920,00</text:p>
          </table:table-cell>
          <table:table-cell table:style-name="ce4" office:value-type="string" calcext:value-type="string">
            <text:p><text:s text:c="2"/>PROFESSIONAL SHOW SPA</text:p>
          </table:table-cell>
          <table:table-cell table:style-name="ce4" office:value-type="string" calcext:value-type="string">
            <text:p>1/420203/2022 PROGETTAZIONE E FORNITURA DI APPARECCHIATURE MULTIMEDIALI PER LA SALA CONSIGLIO E MATERIALE INFORMATICO VARI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0</text:p>
          </table:table-cell>
          <table:table-cell table:style-name="ce4" office:value-type="string" calcext:value-type="string">
            <text:p>2125</text:p>
          </table:table-cell>
          <table:table-cell table:number-columns-repeated="1014"/>
        </table:table-row>
        <table:table-row table:style-name="ro8">
          <table:table-cell table:style-name="ce4" office:value-type="float" office:value="1075" calcext:value-type="float">
            <text:p>1075</text:p>
          </table:table-cell>
          <table:table-cell table:style-name="ce7" office:value-type="date" office:date-value="2022-07-27" calcext:value-type="date">
            <text:p>27/07/2022</text:p>
          </table:table-cell>
          <table:table-cell table:style-name="ce8" office:value-type="float" office:value="5.2" calcext:value-type="float">
            <text:p>5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.2" calcext:value-type="float">
            <text:p>5,20</text:p>
          </table:table-cell>
          <table:table-cell table:style-name="ce4" office:value-type="string" calcext:value-type="string">
            <text:p><text:s text:c="2"/>ACEGASAPSAMGA SPA SERVIZIO ACQUA/GAS GRUPPO HERA</text:p>
          </table:table-cell>
          <table:table-cell table:style-name="ce4" office:value-type="string" calcext:value-type="string">
            <text:p>712200633278/2022 SERVIZIO PUBBLICO DI FORNITURA DI ACQUA SU VIA BAJAMONTI PER IL PERIODO 17/05/2022 - 14/07/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number-columns-repeated="1014"/>
        </table:table-row>
        <table:table-row table:style-name="ro8">
          <table:table-cell table:style-name="ce4" office:value-type="float" office:value="1076" calcext:value-type="float">
            <text:p>1076</text:p>
          </table:table-cell>
          <table:table-cell table:style-name="ce7" office:value-type="date" office:date-value="2022-07-27" calcext:value-type="date">
            <text:p>27/07/2022</text:p>
          </table:table-cell>
          <table:table-cell table:style-name="ce8" office:value-type="float" office:value="545.81" calcext:value-type="float">
            <text:p>545,8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45.81" calcext:value-type="float">
            <text:p>545,81</text:p>
          </table:table-cell>
          <table:table-cell table:style-name="ce4" office:value-type="string" calcext:value-type="string">
            <text:p><text:s text:c="2"/>ACEGASAPSAMGA SPA SERVIZIO ACQUA/GAS GRUPPO HERA</text:p>
          </table:table-cell>
          <table:table-cell table:style-name="ce4" office:value-type="string" calcext:value-type="string">
            <text:p>712200633279/2022 SERVIZIO PUBBLICO DI FORNITURA DI ACQUA PER PER GLI UFFICI CAMERALI PER IL PERIODO 17/05/2022 - 14/07/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number-columns-repeated="1014"/>
        </table:table-row>
        <table:table-row table:style-name="ro3">
          <table:table-cell table:style-name="ce4" office:value-type="float" office:value="1077" calcext:value-type="float">
            <text:p>1077</text:p>
          </table:table-cell>
          <table:table-cell table:style-name="ce7" office:value-type="date" office:date-value="2022-08-01" calcext:value-type="date">
            <text:p>01/08/2022</text:p>
          </table:table-cell>
          <table:table-cell table:style-name="ce8" office:value-type="float" office:value="188.2" calcext:value-type="float">
            <text:p>188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8.2" calcext:value-type="float">
            <text:p>188,20</text:p>
          </table:table-cell>
          <table:table-cell table:style-name="ce4" office:value-type="string" calcext:value-type="string">
            <text:p><text:s text:c="2"/>COMPONENTI ORGANI E COMMISSIONI CAMERALI</text:p>
          </table:table-cell>
          <table:table-cell table:style-name="ce4" office:value-type="string" calcext:value-type="string">
            <text:p>LIQUIDAZIONE GETTONI COMPONENTI COMMISSIONI CAMERALI - 1° SEMEST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5001</text:p>
          </table:table-cell>
          <table:table-cell table:style-name="ce4" office:value-type="string" calcext:value-type="string">
            <text:p>4507</text:p>
          </table:table-cell>
          <table:table-cell table:number-columns-repeated="1014"/>
        </table:table-row>
        <table:table-row table:style-name="ro3">
          <table:table-cell table:style-name="ce4" office:value-type="float" office:value="1078" calcext:value-type="float">
            <text:p>1078</text:p>
          </table:table-cell>
          <table:table-cell table:style-name="ce7" office:value-type="date" office:date-value="2022-08-02" calcext:value-type="date">
            <text:p>02/08/2022</text:p>
          </table:table-cell>
          <table:table-cell table:style-name="ce8" office:value-type="float" office:value="500" calcext:value-type="float">
            <text:p>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0" calcext:value-type="float">
            <text:p>500,00</text:p>
          </table:table-cell>
          <table:table-cell table:style-name="ce4" office:value-type="string" calcext:value-type="string">
            <text:p><text:s text:c="2"/>I.I.S. ROLANDO DA PIAZZOLA 92189730283</text:p>
          </table:table-cell>
          <table:table-cell table:style-name="ce4" office:value-type="string" calcext:value-type="string">
            <text:p>LIQUIDAZIONE PREMIO STORIE DI ALTERANANZA <text:s text:c="2"/>- QUARTA EDIZIONE 2020 - 202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199</text:p>
          </table:table-cell>
          <table:table-cell table:number-columns-repeated="1014"/>
        </table:table-row>
        <table:table-row table:style-name="ro3">
          <table:table-cell table:style-name="ce4" office:value-type="float" office:value="1079" calcext:value-type="float">
            <text:p>1079</text:p>
          </table:table-cell>
          <table:table-cell table:style-name="ce7" office:value-type="date" office:date-value="2022-08-02" calcext:value-type="date">
            <text:p>02/08/2022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4" office:value-type="string" calcext:value-type="string">
            <text:p><text:s text:c="2"/>COMUNE DI NOVENTA PADOVANA</text:p>
          </table:table-cell>
          <table:table-cell table:style-name="ce4" office:value-type="string" calcext:value-type="string">
            <text:p>BANDO ANIMAZIONE COMMERCIALE 2021 - <text:s/>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107</text:p>
          </table:table-cell>
          <table:table-cell table:number-columns-repeated="1014"/>
        </table:table-row>
        <table:table-row table:style-name="ro3">
          <table:table-cell table:style-name="ce4" office:value-type="float" office:value="1080" calcext:value-type="float">
            <text:p>1080</text:p>
          </table:table-cell>
          <table:table-cell table:style-name="ce7" office:value-type="date" office:date-value="2022-08-02" calcext:value-type="date">
            <text:p>02/08/2022</text:p>
          </table:table-cell>
          <table:table-cell table:style-name="ce8" office:value-type="float" office:value="1403" calcext:value-type="float">
            <text:p>1.403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03" calcext:value-type="float">
            <text:p>1.403,00</text:p>
          </table:table-cell>
          <table:table-cell table:style-name="ce4" office:value-type="string" calcext:value-type="string">
            <text:p>DONATIVI VINCENZO </text:p>
          </table:table-cell>
          <table:table-cell table:style-name="ce4" office:value-type="string" calcext:value-type="string">
            <text:p>47/2022 SERVIZIO DI ASSISTENZA TECNICO LEGALE PER LA PREDISPOSIZIONE DI UN PARERE E PER LA NEGOZIAZIONE DELL'ACCORDO TRANSATTIV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3</text:p>
          </table:table-cell>
          <table:table-cell table:style-name="ce4" office:value-type="string" calcext:value-type="string">
            <text:p>2126</text:p>
          </table:table-cell>
          <table:table-cell table:number-columns-repeated="1014"/>
        </table:table-row>
        <table:table-row table:style-name="ro3">
          <table:table-cell table:style-name="ce4" office:value-type="float" office:value="1080" calcext:value-type="float">
            <text:p>1080</text:p>
          </table:table-cell>
          <table:table-cell table:style-name="ce7" office:value-type="date" office:date-value="2022-08-02" calcext:value-type="date">
            <text:p>02/08/2022</text:p>
          </table:table-cell>
          <table:table-cell table:style-name="ce8" office:value-type="float" office:value="35075" calcext:value-type="float">
            <text:p>35.075,00</text:p>
          </table:table-cell>
          <table:table-cell table:style-name="ce8" office:value-type="float" office:value="5750" calcext:value-type="float">
            <text:p>5.750,00</text:p>
          </table:table-cell>
          <table:table-cell table:style-name="ce8" office:value-type="float" office:value="29325" calcext:value-type="float">
            <text:p>29.325,00</text:p>
          </table:table-cell>
          <table:table-cell table:style-name="ce4" office:value-type="string" calcext:value-type="string">
            <text:p>DONATIVI VINCENZO </text:p>
          </table:table-cell>
          <table:table-cell table:style-name="ce4" office:value-type="string" calcext:value-type="string">
            <text:p>47/2022 SERVIZIO DI ASSISTENZA TECNICO LEGALE PER LA PREDISPOSIZIONE DI UN PARERE E PER LA NEGOZIAZIONE DELL'ACCORDO TRANSATTIV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3</text:p>
          </table:table-cell>
          <table:table-cell table:style-name="ce4" office:value-type="string" calcext:value-type="string">
            <text:p>2126</text:p>
          </table:table-cell>
          <table:table-cell table:number-columns-repeated="1014"/>
        </table:table-row>
        <table:table-row table:style-name="ro3">
          <table:table-cell table:style-name="ce4" office:value-type="float" office:value="1081" calcext:value-type="float">
            <text:p>1081</text:p>
          </table:table-cell>
          <table:table-cell table:style-name="ce7" office:value-type="date" office:date-value="2022-08-02" calcext:value-type="date">
            <text:p>02/08/2022</text:p>
          </table:table-cell>
          <table:table-cell table:style-name="ce8" office:value-type="float" office:value="500" calcext:value-type="float">
            <text:p>500,00</text:p>
          </table:table-cell>
          <table:table-cell table:style-name="ce8" office:value-type="float" office:value="81.97" calcext:value-type="float">
            <text:p>81,97</text:p>
          </table:table-cell>
          <table:table-cell table:style-name="ce8" office:value-type="float" office:value="418.03" calcext:value-type="float">
            <text:p>418,03</text:p>
          </table:table-cell>
          <table:table-cell table:style-name="ce4" office:value-type="string" calcext:value-type="string">
            <text:p>BONINSEGNA CLAUDIO </text:p>
          </table:table-cell>
          <table:table-cell table:style-name="ce4" office:value-type="string" calcext:value-type="string">
            <text:p>FPA 6/22/2022 ID: 1871216 - PROGETTO FUTURAE - CUP 181G18000190001 – ASSISTENZA ALLA COSTITUZIONE DELL’IMPRE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82" calcext:value-type="float">
            <text:p>1082</text:p>
          </table:table-cell>
          <table:table-cell table:style-name="ce7" office:value-type="date" office:date-value="2022-08-02" calcext:value-type="date">
            <text:p>02/08/2022</text:p>
          </table:table-cell>
          <table:table-cell table:style-name="ce8" office:value-type="float" office:value="1800" calcext:value-type="float">
            <text:p>1.800,00</text:p>
          </table:table-cell>
          <table:table-cell table:style-name="ce8" office:value-type="float" office:value="360" calcext:value-type="float">
            <text:p>360,00</text:p>
          </table:table-cell>
          <table:table-cell table:style-name="ce8" office:value-type="float" office:value="1440" calcext:value-type="float">
            <text:p>1.440,00</text:p>
          </table:table-cell>
          <table:table-cell table:style-name="ce4" office:value-type="string" calcext:value-type="string">
            <text:p>ELISA MONFRINI </text:p>
          </table:table-cell>
          <table:table-cell table:style-name="ce4" office:value-type="string" calcext:value-type="string">
            <text:p>OD39610/2022 ID 2023205 2022 FONDO PEREQUATIVO 2019-2020 “GIOVANI E MONDO DEL LAVORO” - PROGETTO GREEN ECONOMY: INCARICO DI LAVORO AUTONOMO OCCASIONALE PER SUPPORTO ATTIVITÀ DEL PROGET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83" calcext:value-type="float">
            <text:p>1083</text:p>
          </table:table-cell>
          <table:table-cell table:style-name="ce7" office:value-type="date" office:date-value="2022-08-02" calcext:value-type="date">
            <text:p>02/08/2022</text:p>
          </table:table-cell>
          <table:table-cell table:style-name="ce8" office:value-type="float" office:value="193.45" calcext:value-type="float">
            <text:p>193,4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3.45" calcext:value-type="float">
            <text:p>193,45</text:p>
          </table:table-cell>
          <table:table-cell table:style-name="ce4" office:value-type="string" calcext:value-type="string">
            <text:p><text:s text:c="2"/>TRENITALIA SPA GRUPPO FERROVIE DELLO STATO</text:p>
          </table:table-cell>
          <table:table-cell table:style-name="ce4" office:value-type="string" calcext:value-type="string">
            <text:p>4600048888/2022 ACQUISTO BIGLIETTI FERROVIARI PER IL SEGRETARIO GENERALE, PRESIDENTE (CHIESTI A RIMBORSO) E MEMBRO DI GIUNTA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8</text:p>
          </table:table-cell>
          <table:table-cell table:style-name="ce4" office:value-type="string" calcext:value-type="string">
            <text:p>1501</text:p>
          </table:table-cell>
          <table:table-cell table:number-columns-repeated="1014"/>
        </table:table-row>
        <table:table-row table:style-name="ro3">
          <table:table-cell table:style-name="ce4" office:value-type="float" office:value="1083" calcext:value-type="float">
            <text:p>1083</text:p>
          </table:table-cell>
          <table:table-cell table:style-name="ce7" office:value-type="date" office:date-value="2022-08-02" calcext:value-type="date">
            <text:p>02/08/2022</text:p>
          </table:table-cell>
          <table:table-cell table:style-name="ce8" office:value-type="float" office:value="42.6" calcext:value-type="float">
            <text:p>42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2.6" calcext:value-type="float">
            <text:p>42,60</text:p>
          </table:table-cell>
          <table:table-cell table:style-name="ce4" office:value-type="string" calcext:value-type="string">
            <text:p><text:s text:c="2"/>TRENITALIA SPA GRUPPO FERROVIE DELLO STATO</text:p>
          </table:table-cell>
          <table:table-cell table:style-name="ce4" office:value-type="string" calcext:value-type="string">
            <text:p>4600048888/2022 ACQUISTO BIGLIETTI FERROVIARI PER IL SEGRETARIO GENERALE, PRESIDENTE (CHIESTI A RIMBORSO) E MEMBRO DI GIUNTA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9006</text:p>
          </table:table-cell>
          <table:table-cell table:style-name="ce4" office:value-type="string" calcext:value-type="string">
            <text:p>1501</text:p>
          </table:table-cell>
          <table:table-cell table:number-columns-repeated="1014"/>
        </table:table-row>
        <table:table-row table:style-name="ro3">
          <table:table-cell table:style-name="ce4" office:value-type="float" office:value="1083" calcext:value-type="float">
            <text:p>1083</text:p>
          </table:table-cell>
          <table:table-cell table:style-name="ce7" office:value-type="date" office:date-value="2022-08-02" calcext:value-type="date">
            <text:p>02/08/2022</text:p>
          </table:table-cell>
          <table:table-cell table:style-name="ce8" office:value-type="float" office:value="193.46" calcext:value-type="float">
            <text:p>193,4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3.46" calcext:value-type="float">
            <text:p>193,46</text:p>
          </table:table-cell>
          <table:table-cell table:style-name="ce4" office:value-type="string" calcext:value-type="string">
            <text:p><text:s text:c="2"/>TRENITALIA SPA GRUPPO FERROVIE DELLO STATO</text:p>
          </table:table-cell>
          <table:table-cell table:style-name="ce4" office:value-type="string" calcext:value-type="string">
            <text:p>4600048888/2022 ACQUISTO BIGLIETTI FERROVIARI PER IL SEGRETARIO GENERALE, PRESIDENTE (CHIESTI A RIMBORSO) E MEMBRO DI GIUNTA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9003</text:p>
          </table:table-cell>
          <table:table-cell table:style-name="ce4" office:value-type="string" calcext:value-type="string">
            <text:p>4503</text:p>
          </table:table-cell>
          <table:table-cell table:number-columns-repeated="1014"/>
        </table:table-row>
        <table:table-row table:style-name="ro9">
          <table:table-cell table:style-name="ce4" office:value-type="float" office:value="1084" calcext:value-type="float">
            <text:p>1084</text:p>
          </table:table-cell>
          <table:table-cell table:style-name="ce7" office:value-type="date" office:date-value="2022-08-02" calcext:value-type="date">
            <text:p>02/08/2022</text:p>
          </table:table-cell>
          <table:table-cell table:style-name="ce8" office:value-type="float" office:value="30000" calcext:value-type="float">
            <text:p>30.000,00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8" office:value-type="float" office:value="28800" calcext:value-type="float">
            <text:p>28.800,00</text:p>
          </table:table-cell>
          <table:table-cell table:style-name="ce4" office:value-type="string" calcext:value-type="string">
            <text:p><text:s text:c="2"/>GAL PATAVINO SCARL</text:p>
          </table:table-cell>
          <table:table-cell table:style-name="ce4" office:value-type="string" calcext:value-type="string">
            <text:p>PROGETTO “AGENDA PER LO SVILUPPO DELL’AREA TERRITORIALE DAI COLLI ALL’ADIGE”: LIQUIDAZIONE CONTRIBUTO ANNO 2021 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085" calcext:value-type="float">
            <text:p>1085</text:p>
          </table:table-cell>
          <table:table-cell table:style-name="ce7" office:value-type="date" office:date-value="2022-08-03" calcext:value-type="date">
            <text:p>03/08/2022</text:p>
          </table:table-cell>
          <table:table-cell table:style-name="ce8" office:value-type="float" office:value="1545.5" calcext:value-type="float">
            <text:p>1.545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45.5" calcext:value-type="float">
            <text:p>1.545,50</text:p>
          </table:table-cell>
          <table:table-cell table:style-name="ce4" office:value-type="string" calcext:value-type="string">
            <text:p><text:s text:c="2"/>COMUNE DI ABANO TERME</text:p>
          </table:table-cell>
          <table:table-cell table:style-name="ce4" office:value-type="string" calcext:value-type="string">
            <text:p>RIFUSIONE SPESE PRIMO SEMESTRE 2022 PER EROGAZIONE SERVIZI CAMERALI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86" calcext:value-type="float">
            <text:p>1086</text:p>
          </table:table-cell>
          <table:table-cell table:style-name="ce7" office:value-type="date" office:date-value="2022-08-03" calcext:value-type="date">
            <text:p>03/08/2022</text:p>
          </table:table-cell>
          <table:table-cell table:style-name="ce8" office:value-type="float" office:value="1920.5" calcext:value-type="float">
            <text:p>1.920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20.5" calcext:value-type="float">
            <text:p>1.920,50</text:p>
          </table:table-cell>
          <table:table-cell table:style-name="ce4" office:value-type="string" calcext:value-type="string">
            <text:p><text:s text:c="2"/>COMUNE DI MONTAGNANA</text:p>
          </table:table-cell>
          <table:table-cell table:style-name="ce4" office:value-type="string" calcext:value-type="string">
            <text:p>RIFUSIONE SPESE PRIMO SEMESTRE 2022 PER EROGAZIONE SERVIZI CAMERALI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087" calcext:value-type="float">
            <text:p>1087</text:p>
          </table:table-cell>
          <table:table-cell table:style-name="ce7" office:value-type="date" office:date-value="2022-08-03" calcext:value-type="date">
            <text:p>03/08/2022</text:p>
          </table:table-cell>
          <table:table-cell table:style-name="ce8" office:value-type="float" office:value="17419.5" calcext:value-type="float">
            <text:p>17.419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419.5" calcext:value-type="float">
            <text:p>17.419,50</text:p>
          </table:table-cell>
          <table:table-cell table:style-name="ce4" office:value-type="string" calcext:value-type="string">
            <text:p><text:s text:c="2"/>INTERPORTO PADOVA SPA</text:p>
          </table:table-cell>
          <table:table-cell table:style-name="ce4" office:value-type="string" calcext:value-type="string">
            <text:p>RIFUSIONE SPESE PRIMO SEMESTRE 2022 PER EROGAZIONE SERVIZI CAMERALI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101" calcext:value-type="float">
            <text:p>1101</text:p>
          </table:table-cell>
          <table:table-cell table:style-name="ce7" office:value-type="date" office:date-value="2022-08-05" calcext:value-type="date">
            <text:p>05/08/2022</text:p>
          </table:table-cell>
          <table:table-cell table:style-name="ce8" office:value-type="float" office:value="76.92" calcext:value-type="float">
            <text:p>76,92</text:p>
          </table:table-cell>
          <table:table-cell table:style-name="ce8" office:value-type="float" office:value="12.61" calcext:value-type="float">
            <text:p>12,61</text:p>
          </table:table-cell>
          <table:table-cell table:style-name="ce8" office:value-type="float" office:value="64.31" calcext:value-type="float">
            <text:p>64,31</text:p>
          </table:table-cell>
          <table:table-cell table:style-name="ce4" office:value-type="string" calcext:value-type="string">
            <text:p>PALLADINO ALEJANDRO </text:p>
          </table:table-cell>
          <table:table-cell table:style-name="ce4" office:value-type="string" calcext:value-type="string">
            <text:p>9/2022 ID 2024711 - PROGETTO FUTURAE - CUP 181G18000190001 – SERVIZIO DI ASSISTENZA AL BUSINESS PLAN INDIVIDU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101" calcext:value-type="float">
            <text:p>1101</text:p>
          </table:table-cell>
          <table:table-cell table:style-name="ce7" office:value-type="date" office:date-value="2022-08-05" calcext:value-type="date">
            <text:p>05/08/2022</text:p>
          </table:table-cell>
          <table:table-cell table:style-name="ce8" office:value-type="float" office:value="1923.07" calcext:value-type="float">
            <text:p>1.923,07</text:p>
          </table:table-cell>
          <table:table-cell table:style-name="ce8" office:value-type="float" office:value="315.26" calcext:value-type="float">
            <text:p>315,26</text:p>
          </table:table-cell>
          <table:table-cell table:style-name="ce8" office:value-type="float" office:value="1607.81" calcext:value-type="float">
            <text:p>1.607,81</text:p>
          </table:table-cell>
          <table:table-cell table:style-name="ce4" office:value-type="string" calcext:value-type="string">
            <text:p>PALLADINO ALEJANDRO </text:p>
          </table:table-cell>
          <table:table-cell table:style-name="ce4" office:value-type="string" calcext:value-type="string">
            <text:p>9/2022 ID 2024711 - PROGETTO FUTURAE - CUP 181G18000190001 – SERVIZIO DI ASSISTENZA AL BUSINESS PLAN INDIVIDU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102" calcext:value-type="float">
            <text:p>1102</text:p>
          </table:table-cell>
          <table:table-cell table:style-name="ce7" office:value-type="date" office:date-value="2022-08-05" calcext:value-type="date">
            <text:p>05/08/2022</text:p>
          </table:table-cell>
          <table:table-cell table:style-name="ce8" office:value-type="float" office:value="7.32" calcext:value-type="float">
            <text:p>7,3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.32" calcext:value-type="float">
            <text:p>7,32</text:p>
          </table:table-cell>
          <table:table-cell table:style-name="ce4" office:value-type="string" calcext:value-type="string">
            <text:p>ALTOVITI PIERLUIGI </text:p>
          </table:table-cell>
          <table:table-cell table:style-name="ce4" office:value-type="string" calcext:value-type="string">
            <text:p>31E/2022 GETTONI DI PRESENZA ESAMI MEDIATORI - I SEMEST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9012</text:p>
          </table:table-cell>
          <table:table-cell table:style-name="ce4" office:value-type="string" calcext:value-type="string">
            <text:p>4507</text:p>
          </table:table-cell>
          <table:table-cell table:number-columns-repeated="1014"/>
        </table:table-row>
        <table:table-row table:style-name="ro3">
          <table:table-cell table:style-name="ce4" office:value-type="float" office:value="1102" calcext:value-type="float">
            <text:p>1102</text:p>
          </table:table-cell>
          <table:table-cell table:style-name="ce7" office:value-type="date" office:date-value="2022-08-05" calcext:value-type="date">
            <text:p>05/08/2022</text:p>
          </table:table-cell>
          <table:table-cell table:style-name="ce8" office:value-type="float" office:value="183" calcext:value-type="float">
            <text:p>183,00</text:p>
          </table:table-cell>
          <table:table-cell table:style-name="ce8" office:value-type="float" office:value="30" calcext:value-type="float">
            <text:p>30,00</text:p>
          </table:table-cell>
          <table:table-cell table:style-name="ce8" office:value-type="float" office:value="153" calcext:value-type="float">
            <text:p>153,00</text:p>
          </table:table-cell>
          <table:table-cell table:style-name="ce4" office:value-type="string" calcext:value-type="string">
            <text:p>ALTOVITI PIERLUIGI </text:p>
          </table:table-cell>
          <table:table-cell table:style-name="ce4" office:value-type="string" calcext:value-type="string">
            <text:p>31E/2022 GETTONI DI PRESENZA ESAMI MEDIATORI - I SEMEST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9012</text:p>
          </table:table-cell>
          <table:table-cell table:style-name="ce4" office:value-type="string" calcext:value-type="string">
            <text:p>4507</text:p>
          </table:table-cell>
          <table:table-cell table:number-columns-repeated="1014"/>
        </table:table-row>
        <table:table-row table:style-name="ro3">
          <table:table-cell table:style-name="ce4" office:value-type="float" office:value="1104" calcext:value-type="float">
            <text:p>1104</text:p>
          </table:table-cell>
          <table:table-cell table:style-name="ce7" office:value-type="date" office:date-value="2022-08-09" calcext:value-type="date">
            <text:p>09/08/2022</text:p>
          </table:table-cell>
          <table:table-cell table:style-name="ce8" office:value-type="float" office:value="3904" calcext:value-type="float">
            <text:p>3.904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904" calcext:value-type="float">
            <text:p>3.904,00</text:p>
          </table:table-cell>
          <table:table-cell table:style-name="ce4" office:value-type="string" calcext:value-type="string">
            <text:p>DONATIVI VINCENZO </text:p>
          </table:table-cell>
          <table:table-cell table:style-name="ce4" office:value-type="string" calcext:value-type="string">
            <text:p>46/2022 LIQUIDAZIONE SUCCESS FEE A SEGUITO DELL'ESITO DEL CONTENZIOSO CON A4 HOLDING SP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61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104" calcext:value-type="float">
            <text:p>1104</text:p>
          </table:table-cell>
          <table:table-cell table:style-name="ce7" office:value-type="date" office:date-value="2022-08-09" calcext:value-type="date">
            <text:p>09/08/2022</text:p>
          </table:table-cell>
          <table:table-cell table:style-name="ce8" office:value-type="float" office:value="97600" calcext:value-type="float">
            <text:p>97.600,00</text:p>
          </table:table-cell>
          <table:table-cell table:style-name="ce8" office:value-type="float" office:value="16000" calcext:value-type="float">
            <text:p>16.000,00</text:p>
          </table:table-cell>
          <table:table-cell table:style-name="ce8" office:value-type="float" office:value="81600" calcext:value-type="float">
            <text:p>81.600,00</text:p>
          </table:table-cell>
          <table:table-cell table:style-name="ce4" office:value-type="string" calcext:value-type="string">
            <text:p>DONATIVI VINCENZO </text:p>
          </table:table-cell>
          <table:table-cell table:style-name="ce4" office:value-type="string" calcext:value-type="string">
            <text:p>46/2022 LIQUIDAZIONE SUCCESS FEE A SEGUITO DELL'ESITO DEL CONTENZIOSO CON A4 HOLDING SP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61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110" calcext:value-type="float">
            <text:p>1110</text:p>
          </table:table-cell>
          <table:table-cell table:style-name="ce7" office:value-type="date" office:date-value="2022-08-09" calcext:value-type="date">
            <text:p>09/08/2022</text:p>
          </table:table-cell>
          <table:table-cell table:style-name="ce8" office:value-type="float" office:value="3278.69" calcext:value-type="float">
            <text:p>3.278,6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78.69" calcext:value-type="float">
            <text:p>3.278,69</text:p>
          </table:table-cell>
          <table:table-cell table:style-name="ce4" office:value-type="string" calcext:value-type="string">
            <text:p><text:s text:c="2"/>BLUE SOLUTION COMMUNICATION SRL</text:p>
          </table:table-cell>
          <table:table-cell table:style-name="ce4" office:value-type="string" calcext:value-type="string">
            <text:p>274/2022 PROGETTO ROAD SHOW - RIGENERAZIONE FEMMINILE DEI CENTRI STORICI: SERVIZIO DI ELABORAZIONE QUESTIONARI, ANALISI RISULTATI E PREDISPOSIZIONE E-BOOK PER IL PERIODO 2021/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111" calcext:value-type="float">
            <text:p>1111</text:p>
          </table:table-cell>
          <table:table-cell table:style-name="ce7" office:value-type="date" office:date-value="2022-08-09" calcext:value-type="date">
            <text:p>09/08/2022</text:p>
          </table:table-cell>
          <table:table-cell table:style-name="ce8" office:value-type="float" office:value="225" calcext:value-type="float">
            <text:p>22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5" calcext:value-type="float">
            <text:p>225,00</text:p>
          </table:table-cell>
          <table:table-cell table:style-name="ce4" office:value-type="string" calcext:value-type="string">
            <text:p><text:s text:c="2"/>ARTI GRAFICHE CARDAMONE SRL</text:p>
          </table:table-cell>
          <table:table-cell table:style-name="ce4" office:value-type="string" calcext:value-type="string">
            <text:p>1074/2022 FORNITURA DI BIGLIETTI DA VISITA PER I RESPONSABILI CAMERA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2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3">
          <table:table-cell table:style-name="ce4" office:value-type="float" office:value="1112" calcext:value-type="float">
            <text:p>1112</text:p>
          </table:table-cell>
          <table:table-cell table:style-name="ce7" office:value-type="date" office:date-value="2022-08-09" calcext:value-type="date">
            <text:p>09/08/2022</text:p>
          </table:table-cell>
          <table:table-cell table:style-name="ce8" office:value-type="float" office:value="80" calcext:value-type="float">
            <text:p>8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0" calcext:value-type="float">
            <text:p>80,00</text:p>
          </table:table-cell>
          <table:table-cell table:style-name="ce4" office:value-type="string" calcext:value-type="string">
            <text:p><text:s text:c="2"/>ARTI GRAFICHE CARDAMONE SRL</text:p>
          </table:table-cell>
          <table:table-cell table:style-name="ce4" office:value-type="string" calcext:value-type="string">
            <text:p>1073/2022 FORNITURA BUSTE VARIE PER GLI UFFICI CAMERA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2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3">
          <table:table-cell table:style-name="ce4" office:value-type="float" office:value="1112" calcext:value-type="float">
            <text:p>1112</text:p>
          </table:table-cell>
          <table:table-cell table:style-name="ce7" office:value-type="date" office:date-value="2022-08-09" calcext:value-type="date">
            <text:p>09/08/2022</text:p>
          </table:table-cell>
          <table:table-cell table:style-name="ce8" office:value-type="float" office:value="87.5" calcext:value-type="float">
            <text:p>87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7.5" calcext:value-type="float">
            <text:p>87,50</text:p>
          </table:table-cell>
          <table:table-cell table:style-name="ce4" office:value-type="string" calcext:value-type="string">
            <text:p><text:s text:c="2"/>ARTI GRAFICHE CARDAMONE SRL</text:p>
          </table:table-cell>
          <table:table-cell table:style-name="ce4" office:value-type="string" calcext:value-type="string">
            <text:p>1073/2022 FORNITURA BUSTE VARIE PER GLI UFFICI CAMERA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2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3">
          <table:table-cell table:style-name="ce4" office:value-type="float" office:value="1112" calcext:value-type="float">
            <text:p>1112</text:p>
          </table:table-cell>
          <table:table-cell table:style-name="ce7" office:value-type="date" office:date-value="2022-08-09" calcext:value-type="date">
            <text:p>09/08/2022</text:p>
          </table:table-cell>
          <table:table-cell table:style-name="ce8" office:value-type="float" office:value="80" calcext:value-type="float">
            <text:p>8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0" calcext:value-type="float">
            <text:p>80,00</text:p>
          </table:table-cell>
          <table:table-cell table:style-name="ce4" office:value-type="string" calcext:value-type="string">
            <text:p><text:s text:c="2"/>ARTI GRAFICHE CARDAMONE SRL</text:p>
          </table:table-cell>
          <table:table-cell table:style-name="ce4" office:value-type="string" calcext:value-type="string">
            <text:p>1073/2022 FORNITURA BUSTE VARIE PER GLI UFFICI CAMERA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2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3">
          <table:table-cell table:style-name="ce4" office:value-type="float" office:value="1112" calcext:value-type="float">
            <text:p>1112</text:p>
          </table:table-cell>
          <table:table-cell table:style-name="ce7" office:value-type="date" office:date-value="2022-08-09" calcext:value-type="date">
            <text:p>09/08/2022</text:p>
          </table:table-cell>
          <table:table-cell table:style-name="ce8" office:value-type="float" office:value="54.5" calcext:value-type="float">
            <text:p>54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4.5" calcext:value-type="float">
            <text:p>54,50</text:p>
          </table:table-cell>
          <table:table-cell table:style-name="ce4" office:value-type="string" calcext:value-type="string">
            <text:p><text:s text:c="2"/>ARTI GRAFICHE CARDAMONE SRL</text:p>
          </table:table-cell>
          <table:table-cell table:style-name="ce4" office:value-type="string" calcext:value-type="string">
            <text:p>1073/2022 FORNITURA BUSTE VARIE PER GLI UFFICI CAMERA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2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3">
          <table:table-cell table:style-name="ce4" office:value-type="float" office:value="1112" calcext:value-type="float">
            <text:p>1112</text:p>
          </table:table-cell>
          <table:table-cell table:style-name="ce7" office:value-type="date" office:date-value="2022-08-09" calcext:value-type="date">
            <text:p>09/08/2022</text:p>
          </table:table-cell>
          <table:table-cell table:style-name="ce8" office:value-type="float" office:value="65" calcext:value-type="float">
            <text:p>6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5" calcext:value-type="float">
            <text:p>65,00</text:p>
          </table:table-cell>
          <table:table-cell table:style-name="ce4" office:value-type="string" calcext:value-type="string">
            <text:p><text:s text:c="2"/>ARTI GRAFICHE CARDAMONE SRL</text:p>
          </table:table-cell>
          <table:table-cell table:style-name="ce4" office:value-type="string" calcext:value-type="string">
            <text:p>1073/2022 FORNITURA BUSTE VARIE PER GLI UFFICI CAMERA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2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3">
          <table:table-cell table:style-name="ce4" office:value-type="float" office:value="1112" calcext:value-type="float">
            <text:p>1112</text:p>
          </table:table-cell>
          <table:table-cell table:style-name="ce7" office:value-type="date" office:date-value="2022-08-09" calcext:value-type="date">
            <text:p>09/08/2022</text:p>
          </table:table-cell>
          <table:table-cell table:style-name="ce8" office:value-type="float" office:value="20" calcext:value-type="float">
            <text:p>2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" calcext:value-type="float">
            <text:p>20,00</text:p>
          </table:table-cell>
          <table:table-cell table:style-name="ce4" office:value-type="string" calcext:value-type="string">
            <text:p><text:s text:c="2"/>ARTI GRAFICHE CARDAMONE SRL</text:p>
          </table:table-cell>
          <table:table-cell table:style-name="ce4" office:value-type="string" calcext:value-type="string">
            <text:p>1073/2022 FORNITURA BUSTE VARIE PER GLI UFFICI CAMERA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2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3">
          <table:table-cell table:style-name="ce4" office:value-type="float" office:value="1112" calcext:value-type="float">
            <text:p>1112</text:p>
          </table:table-cell>
          <table:table-cell table:style-name="ce7" office:value-type="date" office:date-value="2022-08-09" calcext:value-type="date">
            <text:p>09/08/2022</text:p>
          </table:table-cell>
          <table:table-cell table:style-name="ce8" office:value-type="float" office:value="50" calcext:value-type="float">
            <text:p>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" calcext:value-type="float">
            <text:p>50,00</text:p>
          </table:table-cell>
          <table:table-cell table:style-name="ce4" office:value-type="string" calcext:value-type="string">
            <text:p><text:s text:c="2"/>ARTI GRAFICHE CARDAMONE SRL</text:p>
          </table:table-cell>
          <table:table-cell table:style-name="ce4" office:value-type="string" calcext:value-type="string">
            <text:p>1073/2022 FORNITURA BUSTE VARIE PER GLI UFFICI CAMERA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2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3">
          <table:table-cell table:style-name="ce4" office:value-type="float" office:value="1115" calcext:value-type="float">
            <text:p>1115</text:p>
          </table:table-cell>
          <table:table-cell table:style-name="ce7" office:value-type="date" office:date-value="2022-08-09" calcext:value-type="date">
            <text:p>09/08/2022</text:p>
          </table:table-cell>
          <table:table-cell table:style-name="ce8" office:value-type="float" office:value="9397.58" calcext:value-type="float">
            <text:p>9.397,58</text:p>
          </table:table-cell>
          <table:table-cell table:style-name="ce8" office:value-type="float" office:value="46.99" calcext:value-type="float">
            <text:p>46,99</text:p>
          </table:table-cell>
          <table:table-cell table:style-name="ce8" office:value-type="float" office:value="9350.59" calcext:value-type="float">
            <text:p>9.350,59</text:p>
          </table:table-cell>
          <table:table-cell table:style-name="ce4" office:value-type="string" calcext:value-type="string">
            <text:p><text:s text:c="2"/>DOLOMITI ENERGIA SPA</text:p>
          </table:table-cell>
          <table:table-cell table:style-name="ce4" office:value-type="string" calcext:value-type="string">
            <text:p>42203401051/2022 FORNITURA DI GAS NATURALE PER LA SEDE CAMERALE - CONVENZIONE CONSIP GAS NATURALE 13 - LOTTO 4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6</text:p>
          </table:table-cell>
          <table:table-cell table:style-name="ce4" office:value-type="string" calcext:value-type="string">
            <text:p>2118</text:p>
          </table:table-cell>
          <table:table-cell table:number-columns-repeated="1014"/>
        </table:table-row>
        <table:table-row table:style-name="ro3">
          <table:table-cell table:style-name="ce4" office:value-type="float" office:value="1116" calcext:value-type="float">
            <text:p>1116</text:p>
          </table:table-cell>
          <table:table-cell table:style-name="ce7" office:value-type="date" office:date-value="2022-08-09" calcext:value-type="date">
            <text:p>09/08/2022</text:p>
          </table:table-cell>
          <table:table-cell table:style-name="ce8" office:value-type="float" office:value="31.54" calcext:value-type="float">
            <text:p>31,54</text:p>
          </table:table-cell>
          <table:table-cell table:style-name="ce8" office:value-type="float" office:value="0.16" calcext:value-type="float">
            <text:p>0,16</text:p>
          </table:table-cell>
          <table:table-cell table:style-name="ce8" office:value-type="float" office:value="31.38" calcext:value-type="float">
            <text:p>31,38</text:p>
          </table:table-cell>
          <table:table-cell table:style-name="ce4" office:value-type="string" calcext:value-type="string">
            <text:p><text:s text:c="2"/>DOLOMITI ENERGIA SPA</text:p>
          </table:table-cell>
          <table:table-cell table:style-name="ce4" office:value-type="string" calcext:value-type="string">
            <text:p>42203396196/2022 FORNITURA DI GAS NATURALE PER IL CENTRO CONFERENZE - CONVENZIONE CONSIP GAS NATURALE 13 - LOTTO 4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6</text:p>
          </table:table-cell>
          <table:table-cell table:style-name="ce4" office:value-type="string" calcext:value-type="string">
            <text:p>2118</text:p>
          </table:table-cell>
          <table:table-cell table:number-columns-repeated="1014"/>
        </table:table-row>
        <table:table-row table:style-name="ro3">
          <table:table-cell table:style-name="ce4" office:value-type="float" office:value="1118" calcext:value-type="float">
            <text:p>1118</text:p>
          </table:table-cell>
          <table:table-cell table:style-name="ce7" office:value-type="date" office:date-value="2022-08-11" calcext:value-type="date">
            <text:p>11/08/2022</text:p>
          </table:table-cell>
          <table:table-cell table:style-name="ce8" office:value-type="float" office:value="90" calcext:value-type="float">
            <text:p>9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0" calcext:value-type="float">
            <text:p>9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<text:s/>09305 – 09836 – 09840 – 11318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118" calcext:value-type="float">
            <text:p>1118</text:p>
          </table:table-cell>
          <table:table-cell table:style-name="ce7" office:value-type="date" office:date-value="2022-08-11" calcext:value-type="date">
            <text:p>11/08/2022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<text:s/>09305 – 09836 – 09840 – 11318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118" calcext:value-type="float">
            <text:p>1118</text:p>
          </table:table-cell>
          <table:table-cell table:style-name="ce7" office:value-type="date" office:date-value="2022-08-11" calcext:value-type="date">
            <text:p>11/08/2022</text:p>
          </table:table-cell>
          <table:table-cell table:style-name="ce8" office:value-type="float" office:value="2431" calcext:value-type="float">
            <text:p>2.43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31" calcext:value-type="float">
            <text:p>2.431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<text:s/>09305 – 09836 – 09840 – 11318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1118" calcext:value-type="float">
            <text:p>1118</text:p>
          </table:table-cell>
          <table:table-cell table:style-name="ce7" office:value-type="date" office:date-value="2022-08-11" calcext:value-type="date">
            <text:p>11/08/2022</text:p>
          </table:table-cell>
          <table:table-cell table:style-name="ce8" office:value-type="float" office:value="1125" calcext:value-type="float">
            <text:p>1.12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25" calcext:value-type="float">
            <text:p>1.125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<text:s/>09305 – 09836 – 09840 – 11318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1118" calcext:value-type="float">
            <text:p>1118</text:p>
          </table:table-cell>
          <table:table-cell table:style-name="ce7" office:value-type="date" office:date-value="2022-08-11" calcext:value-type="date">
            <text:p>11/08/2022</text:p>
          </table:table-cell>
          <table:table-cell table:style-name="ce8" office:value-type="float" office:value="1125" calcext:value-type="float">
            <text:p>1.12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25" calcext:value-type="float">
            <text:p>1.125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<text:s/>09305 – 09836 – 09840 – 11318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1118" calcext:value-type="float">
            <text:p>1118</text:p>
          </table:table-cell>
          <table:table-cell table:style-name="ce7" office:value-type="date" office:date-value="2022-08-11" calcext:value-type="date">
            <text:p>11/08/2022</text:p>
          </table:table-cell>
          <table:table-cell table:style-name="ce8" office:value-type="float" office:value="99.95" calcext:value-type="float">
            <text:p>99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9.95" calcext:value-type="float">
            <text:p>99,95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<text:s/>09305 – 09836 – 09840 – 11318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1118" calcext:value-type="float">
            <text:p>1118</text:p>
          </table:table-cell>
          <table:table-cell table:style-name="ce7" office:value-type="date" office:date-value="2022-08-11" calcext:value-type="date">
            <text:p>11/08/2022</text:p>
          </table:table-cell>
          <table:table-cell table:style-name="ce8" office:value-type="float" office:value="720" calcext:value-type="float">
            <text:p>72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20" calcext:value-type="float">
            <text:p>72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<text:s/>09305 – 09836 – 09840 – 11318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118" calcext:value-type="float">
            <text:p>1118</text:p>
          </table:table-cell>
          <table:table-cell table:style-name="ce7" office:value-type="date" office:date-value="2022-08-11" calcext:value-type="date">
            <text:p>11/08/2022</text:p>
          </table:table-cell>
          <table:table-cell table:style-name="ce8" office:value-type="float" office:value="17.61" calcext:value-type="float">
            <text:p>17,6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.61" calcext:value-type="float">
            <text:p>17,61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<text:s/>09305 – 09836 – 09840 – 11318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1118" calcext:value-type="float">
            <text:p>1118</text:p>
          </table:table-cell>
          <table:table-cell table:style-name="ce7" office:value-type="date" office:date-value="2022-08-11" calcext:value-type="date">
            <text:p>11/08/2022</text:p>
          </table:table-cell>
          <table:table-cell table:style-name="ce8" office:value-type="float" office:value="1999.98" calcext:value-type="float">
            <text:p>1.999,9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99.98" calcext:value-type="float">
            <text:p>1.999,98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<text:s/>09305 – 09836 – 09840 – 11318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118" calcext:value-type="float">
            <text:p>1118</text:p>
          </table:table-cell>
          <table:table-cell table:style-name="ce7" office:value-type="date" office:date-value="2022-08-11" calcext:value-type="date">
            <text:p>11/08/2022</text:p>
          </table:table-cell>
          <table:table-cell table:style-name="ce8" office:value-type="float" office:value="124.98" calcext:value-type="float">
            <text:p>124,9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4.98" calcext:value-type="float">
            <text:p>124,98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<text:s/>09305 – 09836 – 09840 – 11318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118" calcext:value-type="float">
            <text:p>1118</text:p>
          </table:table-cell>
          <table:table-cell table:style-name="ce7" office:value-type="date" office:date-value="2022-08-11" calcext:value-type="date">
            <text:p>11/08/2022</text:p>
          </table:table-cell>
          <table:table-cell table:style-name="ce8" office:value-type="float" office:value="600" calcext:value-type="float">
            <text:p>6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0" calcext:value-type="float">
            <text:p>60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<text:s/>09305 – 09836 – 09840 – 11318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1118" calcext:value-type="float">
            <text:p>1118</text:p>
          </table:table-cell>
          <table:table-cell table:style-name="ce7" office:value-type="date" office:date-value="2022-08-11" calcext:value-type="date">
            <text:p>11/08/2022</text:p>
          </table:table-cell>
          <table:table-cell table:style-name="ce8" office:value-type="float" office:value="150" calcext:value-type="float">
            <text:p>1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" calcext:value-type="float">
            <text:p>15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<text:s/>09305 – 09836 – 09840 – 11318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1118" calcext:value-type="float">
            <text:p>1118</text:p>
          </table:table-cell>
          <table:table-cell table:style-name="ce7" office:value-type="date" office:date-value="2022-08-11" calcext:value-type="date">
            <text:p>11/08/2022</text:p>
          </table:table-cell>
          <table:table-cell table:style-name="ce8" office:value-type="float" office:value="64.5" calcext:value-type="float">
            <text:p>64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4.5" calcext:value-type="float">
            <text:p>64,5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<text:s/>09305 – 09836 – 09840 – 11318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118" calcext:value-type="float">
            <text:p>1118</text:p>
          </table:table-cell>
          <table:table-cell table:style-name="ce7" office:value-type="date" office:date-value="2022-08-11" calcext:value-type="date">
            <text:p>11/08/2022</text:p>
          </table:table-cell>
          <table:table-cell table:style-name="ce8" office:value-type="float" office:value="1000.05" calcext:value-type="float">
            <text:p>1.000,0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00.05" calcext:value-type="float">
            <text:p>1.000,05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<text:s/>09305 – 09836 – 09840 – 11318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118" calcext:value-type="float">
            <text:p>1118</text:p>
          </table:table-cell>
          <table:table-cell table:style-name="ce7" office:value-type="date" office:date-value="2022-08-11" calcext:value-type="date">
            <text:p>11/08/2022</text:p>
          </table:table-cell>
          <table:table-cell table:style-name="ce8" office:value-type="float" office:value="699.96" calcext:value-type="float">
            <text:p>699,9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99.96" calcext:value-type="float">
            <text:p>699,96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<text:s/>09305 – 09836 – 09840 – 11318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118" calcext:value-type="float">
            <text:p>1118</text:p>
          </table:table-cell>
          <table:table-cell table:style-name="ce7" office:value-type="date" office:date-value="2022-08-11" calcext:value-type="date">
            <text:p>11/08/2022</text:p>
          </table:table-cell>
          <table:table-cell table:style-name="ce8" office:value-type="float" office:value="58.33" calcext:value-type="float">
            <text:p>58,3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8.33" calcext:value-type="float">
            <text:p>58,33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<text:s/>09305 – 09836 – 09840 – 11318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118" calcext:value-type="float">
            <text:p>1118</text:p>
          </table:table-cell>
          <table:table-cell table:style-name="ce7" office:value-type="date" office:date-value="2022-08-11" calcext:value-type="date">
            <text:p>11/08/2022</text:p>
          </table:table-cell>
          <table:table-cell table:style-name="ce8" office:value-type="float" office:value="120" calcext:value-type="float">
            <text:p>12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0" calcext:value-type="float">
            <text:p>12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<text:s/>09305 – 09836 – 09840 – 11318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118" calcext:value-type="float">
            <text:p>1118</text:p>
          </table:table-cell>
          <table:table-cell table:style-name="ce7" office:value-type="date" office:date-value="2022-08-11" calcext:value-type="date">
            <text:p>11/08/2022</text:p>
          </table:table-cell>
          <table:table-cell table:style-name="ce8" office:value-type="float" office:value="1250" calcext:value-type="float">
            <text:p>1.2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50" calcext:value-type="float">
            <text:p>1.25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<text:s/>09305 – 09836 – 09840 – 11318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1118" calcext:value-type="float">
            <text:p>1118</text:p>
          </table:table-cell>
          <table:table-cell table:style-name="ce7" office:value-type="date" office:date-value="2022-08-11" calcext:value-type="date">
            <text:p>11/08/2022</text:p>
          </table:table-cell>
          <table:table-cell table:style-name="ce8" office:value-type="float" office:value="1865.7" calcext:value-type="float">
            <text:p>1.865,7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65.7" calcext:value-type="float">
            <text:p>1.865,7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I TRIMESTRE 2022: VVA/220 .. <text:s/>09305 – 09836 – 09840 – 11318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1119" calcext:value-type="float">
            <text:p>1119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MARCONATO MARIALUIS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20" calcext:value-type="float">
            <text:p>1120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MERLO ANDRE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21" calcext:value-type="float">
            <text:p>1121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595.19" calcext:value-type="float">
            <text:p>1.595,1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95.19" calcext:value-type="float">
            <text:p>1.595,19</text:p>
          </table:table-cell>
          <table:table-cell table:style-name="ce4" office:value-type="string" calcext:value-type="string">
            <text:p><text:s text:c="2"/>AZIENDA AGRICOLA BALDO BENIT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9">
          <table:table-cell table:style-name="ce4" office:value-type="float" office:value="1122" calcext:value-type="float">
            <text:p>1122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196" calcext:value-type="float">
            <text:p>2.19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96" calcext:value-type="float">
            <text:p>2.196,00</text:p>
          </table:table-cell>
          <table:table-cell table:style-name="ce4" office:value-type="string" calcext:value-type="string">
            <text:p><text:s text:c="2"/>AZ.VIT. ALLA CAMPAGNOLA DI ALBANESE SILVANO E FIGLI SOC.AGRICOL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0">
          <table:table-cell table:style-name="ce4" office:value-type="float" office:value="1123" calcext:value-type="float">
            <text:p>1123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PARCO DEL VENDA DI TONIOLO CARLO &amp; TONIOLO MICHAEL SOCIETA' AGRICOL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9">
          <table:table-cell table:style-name="ce4" office:value-type="float" office:value="1124" calcext:value-type="float">
            <text:p>1124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722.81" calcext:value-type="float">
            <text:p>722,8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22.81" calcext:value-type="float">
            <text:p>722,81</text:p>
          </table:table-cell>
          <table:table-cell table:style-name="ce4" office:value-type="string" calcext:value-type="string">
            <text:p><text:s text:c="2"/>IL GLICINE - SOCIETA' <text:s/>COOPERATIVA SOCIALE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9">
          <table:table-cell table:style-name="ce4" office:value-type="float" office:value="1125" calcext:value-type="float">
            <text:p>1125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ROSSI TOMMAS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9">
          <table:table-cell table:style-name="ce4" office:value-type="float" office:value="1126" calcext:value-type="float">
            <text:p>1126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SOCIETA' AGRICOLA PARADISO S.S.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9">
          <table:table-cell table:style-name="ce4" office:value-type="float" office:value="1127" calcext:value-type="float">
            <text:p>1127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350" calcext:value-type="float">
            <text:p>1.3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50" calcext:value-type="float">
            <text:p>1.350,00</text:p>
          </table:table-cell>
          <table:table-cell table:style-name="ce4" office:value-type="string" calcext:value-type="string">
            <text:p><text:s text:c="2"/>MORANDI E MORANDI SOCIETA' AGRICOLA SEMPLICE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1">
          <table:table-cell table:style-name="ce4" office:value-type="float" office:value="1128" calcext:value-type="float">
            <text:p>1128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315.55" calcext:value-type="float">
            <text:p>2.315,5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15.55" calcext:value-type="float">
            <text:p>2.315,55</text:p>
          </table:table-cell>
          <table:table-cell table:style-name="ce4" office:value-type="string" calcext:value-type="string">
            <text:p><text:s text:c="2"/>AZIENDA AGRICOLA MONTEGRANDE DI CRISTOFANON LUIGI E FIGLI S.S.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9">
          <table:table-cell table:style-name="ce4" office:value-type="float" office:value="1129" calcext:value-type="float">
            <text:p>1129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356.9" calcext:value-type="float">
            <text:p>1.356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56.9" calcext:value-type="float">
            <text:p>1.356,90</text:p>
          </table:table-cell>
          <table:table-cell table:style-name="ce4" office:value-type="string" calcext:value-type="string">
            <text:p><text:s text:c="2"/>DANIELE CARL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9">
          <table:table-cell table:style-name="ce4" office:value-type="float" office:value="1130" calcext:value-type="float">
            <text:p>1130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906.22" calcext:value-type="float">
            <text:p>906,2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06.22" calcext:value-type="float">
            <text:p>906,22</text:p>
          </table:table-cell>
          <table:table-cell table:style-name="ce4" office:value-type="string" calcext:value-type="string">
            <text:p><text:s text:c="2"/>LE PRAE AZIENDA AGRICOLA DI BATTISTELLA ADRIAN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31" calcext:value-type="float">
            <text:p>1131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735.62" calcext:value-type="float">
            <text:p>1.735,6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35.62" calcext:value-type="float">
            <text:p>1.735,62</text:p>
          </table:table-cell>
          <table:table-cell table:style-name="ce4" office:value-type="string" calcext:value-type="string">
            <text:p><text:s text:c="2"/>VALVERDE DI QUERULI STEFAN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32" calcext:value-type="float">
            <text:p>1132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792.44" calcext:value-type="float">
            <text:p>1.792,4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92.44" calcext:value-type="float">
            <text:p>1.792,44</text:p>
          </table:table-cell>
          <table:table-cell table:style-name="ce4" office:value-type="string" calcext:value-type="string">
            <text:p><text:s text:c="2"/>AZIENDA VITIVINICOLA MESTIERI LUC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33" calcext:value-type="float">
            <text:p>1133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212.95" calcext:value-type="float">
            <text:p>2.212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12.95" calcext:value-type="float">
            <text:p>2.212,95</text:p>
          </table:table-cell>
          <table:table-cell table:style-name="ce4" office:value-type="string" calcext:value-type="string">
            <text:p><text:s text:c="2"/>FRATUCELLO CRISTIAN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5">
          <table:table-cell table:style-name="ce4" office:value-type="float" office:value="1134" calcext:value-type="float">
            <text:p>1134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SOCIETA' AGRICOLA BIASIA DI BIASIA BENITO NICO E ANDREA S.S.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35" calcext:value-type="float">
            <text:p>1135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915" calcext:value-type="float">
            <text:p>91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15" calcext:value-type="float">
            <text:p>915,00</text:p>
          </table:table-cell>
          <table:table-cell table:style-name="ce4" office:value-type="string" calcext:value-type="string">
            <text:p><text:s text:c="2"/>FRIGO GIAN PIETR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36" calcext:value-type="float">
            <text:p>1136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STEFANI MICHELE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2">
          <table:table-cell table:style-name="ce4" office:value-type="float" office:value="1137" calcext:value-type="float">
            <text:p>1137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560" calcext:value-type="float">
            <text:p>1.56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60" calcext:value-type="float">
            <text:p>1.560,00</text:p>
          </table:table-cell>
          <table:table-cell table:style-name="ce4" office:value-type="string" calcext:value-type="string">
            <text:p><text:s text:c="2"/>AZ. AGR. CONTE EMO CAPODILISTA DI GIORDANO EMO CAPODILIST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2">
          <table:table-cell table:style-name="ce4" office:value-type="float" office:value="1138" calcext:value-type="float">
            <text:p>1138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572.1" calcext:value-type="float">
            <text:p>572,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72.1" calcext:value-type="float">
            <text:p>572,10</text:p>
          </table:table-cell>
          <table:table-cell table:style-name="ce4" office:value-type="string" calcext:value-type="string">
            <text:p><text:s text:c="2"/>SOCIETA' AGRICOLA COSMOPLEOS DI BOSELLO DIEGO E MORELLO STEFANIA SOCIETA' SEMPLICE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2">
          <table:table-cell table:style-name="ce4" office:value-type="float" office:value="1139" calcext:value-type="float">
            <text:p>1139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536.4" calcext:value-type="float">
            <text:p>1.536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36.4" calcext:value-type="float">
            <text:p>1.536,40</text:p>
          </table:table-cell>
          <table:table-cell table:style-name="ce4" office:value-type="string" calcext:value-type="string">
            <text:p><text:s text:c="2"/>AZIENDA AGRICOLA LA CAMPAGNA DEL RIO DI MUNARO ALESSANDR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40" calcext:value-type="float">
            <text:p>1140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CA' VASCON DI VASCON CRISTIN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41" calcext:value-type="float">
            <text:p>1141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555.86" calcext:value-type="float">
            <text:p>555,8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55.86" calcext:value-type="float">
            <text:p>555,86</text:p>
          </table:table-cell>
          <table:table-cell table:style-name="ce4" office:value-type="string" calcext:value-type="string">
            <text:p><text:s text:c="2"/>CAROLO LUIGI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42" calcext:value-type="float">
            <text:p>1142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DAVIDLAND DI PASQUETTO DAVIDE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43" calcext:value-type="float">
            <text:p>1143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404" calcext:value-type="float">
            <text:p>1.404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04" calcext:value-type="float">
            <text:p>1.404,00</text:p>
          </table:table-cell>
          <table:table-cell table:style-name="ce4" office:value-type="string" calcext:value-type="string">
            <text:p><text:s text:c="2"/>GAGLIARDO SOCIETA' AGRICOLA S.S.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44" calcext:value-type="float">
            <text:p>1144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490" calcext:value-type="float">
            <text:p>2.49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90" calcext:value-type="float">
            <text:p>2.490,00</text:p>
          </table:table-cell>
          <table:table-cell table:style-name="ce4" office:value-type="string" calcext:value-type="string">
            <text:p><text:s text:c="2"/>MAGAGNA ALESSANDR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45" calcext:value-type="float">
            <text:p>1145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MIOTTO FEDERIC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46" calcext:value-type="float">
            <text:p>1146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PANTANO GIORGI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47" calcext:value-type="float">
            <text:p>1147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660.73" calcext:value-type="float">
            <text:p>660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60.73" calcext:value-type="float">
            <text:p>660,73</text:p>
          </table:table-cell>
          <table:table-cell table:style-name="ce4" office:value-type="string" calcext:value-type="string">
            <text:p><text:s text:c="2"/>PROGETTO VERDE DI RIELLO MAUR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48" calcext:value-type="float">
            <text:p>1148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525" calcext:value-type="float">
            <text:p>52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25" calcext:value-type="float">
            <text:p>525,00</text:p>
          </table:table-cell>
          <table:table-cell table:style-name="ce4" office:value-type="string" calcext:value-type="string">
            <text:p><text:s text:c="2"/>SABBADIN GUERRIN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49" calcext:value-type="float">
            <text:p>1149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090.17" calcext:value-type="float">
            <text:p>2.090,1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90.17" calcext:value-type="float">
            <text:p>2.090,17</text:p>
          </table:table-cell>
          <table:table-cell table:style-name="ce4" office:value-type="string" calcext:value-type="string">
            <text:p><text:s text:c="2"/>SCALABRIN MASSIMILIAN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50" calcext:value-type="float">
            <text:p>1150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SOCIETA' AGRICOLA IL TIGLIO SRL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51" calcext:value-type="float">
            <text:p>1151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4" office:value-type="string" calcext:value-type="string">
            <text:p><text:s text:c="2"/>TOGNIN DIEG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3">
          <table:table-cell table:style-name="ce4" office:value-type="float" office:value="1152" calcext:value-type="float">
            <text:p>1152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SOCIETA' AGRICOLA CAZZARO DI CAZZARO FRANCESCO E MICHELE S.S.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3">
          <table:table-cell table:style-name="ce4" office:value-type="float" office:value="1153" calcext:value-type="float">
            <text:p>1153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750" calcext:value-type="float">
            <text:p>7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50" calcext:value-type="float">
            <text:p>750,00</text:p>
          </table:table-cell>
          <table:table-cell table:style-name="ce4" office:value-type="string" calcext:value-type="string">
            <text:p><text:s text:c="2"/>SOCIETA' AGRICOLA AI COLLI DI SAVIO E MONICA TONIOL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54" calcext:value-type="float">
            <text:p>1154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115" calcext:value-type="float">
            <text:p>2.11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15" calcext:value-type="float">
            <text:p>2.115,00</text:p>
          </table:table-cell>
          <table:table-cell table:style-name="ce4" office:value-type="string" calcext:value-type="string">
            <text:p><text:s text:c="2"/>AZ. AGR. ZAGGIA S.S.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55" calcext:value-type="float">
            <text:p>1155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FAGGIN ELI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1">
          <table:table-cell table:style-name="ce4" office:value-type="float" office:value="1156" calcext:value-type="float">
            <text:p>1156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SOCIETA' AGRICOLA SCACCO DI SCACCO SIMONE E C. S.S.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57" calcext:value-type="float">
            <text:p>1157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207.65" calcext:value-type="float">
            <text:p>1.207,6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07.65" calcext:value-type="float">
            <text:p>1.207,65</text:p>
          </table:table-cell>
          <table:table-cell table:style-name="ce4" office:value-type="string" calcext:value-type="string">
            <text:p><text:s text:c="2"/>VITICOLA SAN ROCCO S.S. SOCIETA' AGRICOL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58" calcext:value-type="float">
            <text:p>1158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915" calcext:value-type="float">
            <text:p>91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15" calcext:value-type="float">
            <text:p>915,00</text:p>
          </table:table-cell>
          <table:table-cell table:style-name="ce4" office:value-type="string" calcext:value-type="string">
            <text:p><text:s text:c="2"/>CREMA BARBAR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59" calcext:value-type="float">
            <text:p>1159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265" calcext:value-type="float">
            <text:p>2.26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65" calcext:value-type="float">
            <text:p>2.265,00</text:p>
          </table:table-cell>
          <table:table-cell table:style-name="ce4" office:value-type="string" calcext:value-type="string">
            <text:p><text:s text:c="2"/>BALDO GIANLUC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60" calcext:value-type="float">
            <text:p>1160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AZ. AGR. CAPPELLINE DI CREMONESE VALENTIN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61" calcext:value-type="float">
            <text:p>1161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AZ. AGR. DALLA VALLE DI DALLA VALLE ANTONI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62" calcext:value-type="float">
            <text:p>1162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AZ. AGR. FONTANA SOCIETA' AGRICOL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63" calcext:value-type="float">
            <text:p>1163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AZ. AGR. LA RUGIADA DI ZAMBELLO PAOL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3">
          <table:table-cell table:style-name="ce4" office:value-type="float" office:value="1164" calcext:value-type="float">
            <text:p>1164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AZIENDA AGRICOLA E VITICOLA GUARISE MICHELE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3">
          <table:table-cell table:style-name="ce4" office:value-type="float" office:value="1165" calcext:value-type="float">
            <text:p>1165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196" calcext:value-type="float">
            <text:p>2.19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96" calcext:value-type="float">
            <text:p>2.196,00</text:p>
          </table:table-cell>
          <table:table-cell table:style-name="ce4" office:value-type="string" calcext:value-type="string">
            <text:p><text:s text:c="2"/>AZIENDA AGRICOLA I POGGESE DI POGGESE CHRISTIAN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3">
          <table:table-cell table:style-name="ce4" office:value-type="float" office:value="1166" calcext:value-type="float">
            <text:p>1166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369.51" calcext:value-type="float">
            <text:p>2.369,5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69.51" calcext:value-type="float">
            <text:p>2.369,51</text:p>
          </table:table-cell>
          <table:table-cell table:style-name="ce4" office:value-type="string" calcext:value-type="string">
            <text:p><text:s text:c="2"/>AZIENDA AGRICOLA SALMASO ANTONI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3">
          <table:table-cell table:style-name="ce4" office:value-type="float" office:value="1167" calcext:value-type="float">
            <text:p>1167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400" calcext:value-type="float">
            <text:p>2.4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00" calcext:value-type="float">
            <text:p>2.400,00</text:p>
          </table:table-cell>
          <table:table-cell table:style-name="ce4" office:value-type="string" calcext:value-type="string">
            <text:p><text:s text:c="2"/>AZIENDA VITIVINICOLA COLLE MATTARA DI LIVIAN FILIPP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68" calcext:value-type="float">
            <text:p>1168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525" calcext:value-type="float">
            <text:p>52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25" calcext:value-type="float">
            <text:p>525,00</text:p>
          </table:table-cell>
          <table:table-cell table:style-name="ce4" office:value-type="string" calcext:value-type="string">
            <text:p><text:s text:c="2"/>BACCARIN MARI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69" calcext:value-type="float">
            <text:p>1169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363.5" calcext:value-type="float">
            <text:p>1.363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63.5" calcext:value-type="float">
            <text:p>1.363,50</text:p>
          </table:table-cell>
          <table:table-cell table:style-name="ce4" office:value-type="string" calcext:value-type="string">
            <text:p><text:s text:c="2"/>BARON MARIA MADDALEN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70" calcext:value-type="float">
            <text:p>1170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072.89" calcext:value-type="float">
            <text:p>1.072,8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72.89" calcext:value-type="float">
            <text:p>1.072,89</text:p>
          </table:table-cell>
          <table:table-cell table:style-name="ce4" office:value-type="string" calcext:value-type="string">
            <text:p><text:s text:c="2"/>BERGAMASCO GRAZIAN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71" calcext:value-type="float">
            <text:p>1171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603.9" calcext:value-type="float">
            <text:p>603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3.9" calcext:value-type="float">
            <text:p>603,90</text:p>
          </table:table-cell>
          <table:table-cell table:style-name="ce4" office:value-type="string" calcext:value-type="string">
            <text:p><text:s text:c="2"/>BERTONCELLO ROBERT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72" calcext:value-type="float">
            <text:p>1172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800" calcext:value-type="float">
            <text:p>1.8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00" calcext:value-type="float">
            <text:p>1.800,00</text:p>
          </table:table-cell>
          <table:table-cell table:style-name="ce4" office:value-type="string" calcext:value-type="string">
            <text:p><text:s text:c="2"/>BILATO FRANC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73" calcext:value-type="float">
            <text:p>1173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BOCCARDO MAURIZI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74" calcext:value-type="float">
            <text:p>1174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BOGGIAN MATTE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75" calcext:value-type="float">
            <text:p>1175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713.11" calcext:value-type="float">
            <text:p>713,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13.11" calcext:value-type="float">
            <text:p>713,11</text:p>
          </table:table-cell>
          <table:table-cell table:style-name="ce4" office:value-type="string" calcext:value-type="string">
            <text:p><text:s text:c="2"/>BORTOLATO DANIELE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76" calcext:value-type="float">
            <text:p>1176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050" calcext:value-type="float">
            <text:p>1.0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50" calcext:value-type="float">
            <text:p>1.050,00</text:p>
          </table:table-cell>
          <table:table-cell table:style-name="ce4" office:value-type="string" calcext:value-type="string">
            <text:p><text:s text:c="2"/>BREDA ANDRE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77" calcext:value-type="float">
            <text:p>1177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658.8" calcext:value-type="float">
            <text:p>658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58.8" calcext:value-type="float">
            <text:p>658,80</text:p>
          </table:table-cell>
          <table:table-cell table:style-name="ce4" office:value-type="string" calcext:value-type="string">
            <text:p><text:s text:c="2"/>CALLEGARI SANTE LUIGI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78" calcext:value-type="float">
            <text:p>1178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CARRARO MASSIM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79" calcext:value-type="float">
            <text:p>1179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331.42" calcext:value-type="float">
            <text:p>2.331,4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31.42" calcext:value-type="float">
            <text:p>2.331,42</text:p>
          </table:table-cell>
          <table:table-cell table:style-name="ce4" office:value-type="string" calcext:value-type="string">
            <text:p><text:s text:c="2"/>CAVALLARO CRISTIAN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80" calcext:value-type="float">
            <text:p>1180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CHILIN MARI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81" calcext:value-type="float">
            <text:p>1181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013" calcext:value-type="float">
            <text:p>2.013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13" calcext:value-type="float">
            <text:p>2.013,00</text:p>
          </table:table-cell>
          <table:table-cell table:style-name="ce4" office:value-type="string" calcext:value-type="string">
            <text:p><text:s text:c="2"/>COCCATO BENITO E LANFRANCO S.S.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82" calcext:value-type="float">
            <text:p>1182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400" calcext:value-type="float">
            <text:p>2.4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00" calcext:value-type="float">
            <text:p>2.400,00</text:p>
          </table:table-cell>
          <table:table-cell table:style-name="ce4" office:value-type="string" calcext:value-type="string">
            <text:p><text:s text:c="2"/>COMUNIAN MOREN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83" calcext:value-type="float">
            <text:p>1183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840" calcext:value-type="float">
            <text:p>84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40" calcext:value-type="float">
            <text:p>840,00</text:p>
          </table:table-cell>
          <table:table-cell table:style-name="ce4" office:value-type="string" calcext:value-type="string">
            <text:p><text:s text:c="2"/>CRIVELLARO GIOVANNI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84" calcext:value-type="float">
            <text:p>1184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800" calcext:value-type="float">
            <text:p>1.8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00" calcext:value-type="float">
            <text:p>1.800,00</text:p>
          </table:table-cell>
          <table:table-cell table:style-name="ce4" office:value-type="string" calcext:value-type="string">
            <text:p><text:s text:c="2"/>CUCATO SANDR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85" calcext:value-type="float">
            <text:p>1185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081.96" calcext:value-type="float">
            <text:p>1.081,9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81.96" calcext:value-type="float">
            <text:p>1.081,96</text:p>
          </table:table-cell>
          <table:table-cell table:style-name="ce4" office:value-type="string" calcext:value-type="string">
            <text:p><text:s text:c="2"/>DAL MASO DANIEL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86" calcext:value-type="float">
            <text:p>1186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DALLA LIBERA GABRIELE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87" calcext:value-type="float">
            <text:p>1187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897" calcext:value-type="float">
            <text:p>897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97" calcext:value-type="float">
            <text:p>897,00</text:p>
          </table:table-cell>
          <table:table-cell table:style-name="ce4" office:value-type="string" calcext:value-type="string">
            <text:p><text:s text:c="2"/>FELTRIN LUCIA ASSUNT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88" calcext:value-type="float">
            <text:p>1188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FERRARESE SIMONE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89" calcext:value-type="float">
            <text:p>1189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630" calcext:value-type="float">
            <text:p>63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30" calcext:value-type="float">
            <text:p>630,00</text:p>
          </table:table-cell>
          <table:table-cell table:style-name="ce4" office:value-type="string" calcext:value-type="string">
            <text:p><text:s text:c="2"/>FIOR LUCIAN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90" calcext:value-type="float">
            <text:p>1190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590" calcext:value-type="float">
            <text:p>1.59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90" calcext:value-type="float">
            <text:p>1.590,00</text:p>
          </table:table-cell>
          <table:table-cell table:style-name="ce4" office:value-type="string" calcext:value-type="string">
            <text:p><text:s text:c="2"/>FORESTAN GIANCARL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91" calcext:value-type="float">
            <text:p>1191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732" calcext:value-type="float">
            <text:p>73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32" calcext:value-type="float">
            <text:p>732,00</text:p>
          </table:table-cell>
          <table:table-cell table:style-name="ce4" office:value-type="string" calcext:value-type="string">
            <text:p><text:s text:c="2"/>GIACOMINI EDD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92" calcext:value-type="float">
            <text:p>1192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659.77" calcext:value-type="float">
            <text:p>659,7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59.77" calcext:value-type="float">
            <text:p>659,77</text:p>
          </table:table-cell>
          <table:table-cell table:style-name="ce4" office:value-type="string" calcext:value-type="string">
            <text:p><text:s text:c="2"/>GIORIO MICHELE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93" calcext:value-type="float">
            <text:p>1193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GIROTTO DARI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94" calcext:value-type="float">
            <text:p>1194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309.42" calcext:value-type="float">
            <text:p>1.309,4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09.42" calcext:value-type="float">
            <text:p>1.309,42</text:p>
          </table:table-cell>
          <table:table-cell table:style-name="ce4" office:value-type="string" calcext:value-type="string">
            <text:p><text:s text:c="2"/>GUSTO IN CAMPO DI BIASIO NICOLO'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95" calcext:value-type="float">
            <text:p>1195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961.76" calcext:value-type="float">
            <text:p>1.961,76</text:p>
          </table:table-cell>
          <table:table-cell table:style-name="ce8" office:value-type="float" office:value="78.47" calcext:value-type="float">
            <text:p>78,47</text:p>
          </table:table-cell>
          <table:table-cell table:style-name="ce8" office:value-type="float" office:value="1883.29" calcext:value-type="float">
            <text:p>1.883,29</text:p>
          </table:table-cell>
          <table:table-cell table:style-name="ce4" office:value-type="string" calcext:value-type="string">
            <text:p><text:s text:c="2"/>LA LAGUNARA DI PIVA GIORGI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96" calcext:value-type="float">
            <text:p>1196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275" calcext:value-type="float">
            <text:p>1.27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75" calcext:value-type="float">
            <text:p>1.275,00</text:p>
          </table:table-cell>
          <table:table-cell table:style-name="ce4" office:value-type="string" calcext:value-type="string">
            <text:p><text:s text:c="2"/>LESSIO DAVIDE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97" calcext:value-type="float">
            <text:p>1197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MARANGONI CAMILL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198" calcext:value-type="float">
            <text:p>1198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4" office:value-type="string" calcext:value-type="string">
            <text:p><text:s text:c="2"/>MARCHIORO SIMONE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4">
          <table:table-cell table:style-name="ce4" office:value-type="float" office:value="1199" calcext:value-type="float">
            <text:p>1199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MARINI SOCIETA' AGRICOLA DI UGO E RAFFAELE S.S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00" calcext:value-type="float">
            <text:p>1200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841.59" calcext:value-type="float">
            <text:p>1.841,5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41.59" calcext:value-type="float">
            <text:p>1.841,59</text:p>
          </table:table-cell>
          <table:table-cell table:style-name="ce4" office:value-type="string" calcext:value-type="string">
            <text:p><text:s text:c="2"/>MASARO VIVAI SOCIETA' AGRICOL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01" calcext:value-type="float">
            <text:p>1201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MASIERO RENZ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02" calcext:value-type="float">
            <text:p>1202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795.45" calcext:value-type="float">
            <text:p>795,4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95.45" calcext:value-type="float">
            <text:p>795,45</text:p>
          </table:table-cell>
          <table:table-cell table:style-name="ce4" office:value-type="string" calcext:value-type="string">
            <text:p><text:s text:c="2"/>MAZZOLA DAVIDE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03" calcext:value-type="float">
            <text:p>1203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MENARBIN ROBERT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04" calcext:value-type="float">
            <text:p>1204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MOLON GIAMPIETR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05" calcext:value-type="float">
            <text:p>1205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400" calcext:value-type="float">
            <text:p>2.4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00" calcext:value-type="float">
            <text:p>2.400,00</text:p>
          </table:table-cell>
          <table:table-cell table:style-name="ce4" office:value-type="string" calcext:value-type="string">
            <text:p><text:s text:c="2"/>PENZO SILVAN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06" calcext:value-type="float">
            <text:p>1206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959.01" calcext:value-type="float">
            <text:p>959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59.01" calcext:value-type="float">
            <text:p>959,01</text:p>
          </table:table-cell>
          <table:table-cell table:style-name="ce4" office:value-type="string" calcext:value-type="string">
            <text:p><text:s text:c="2"/>PERON ALESSANDR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07" calcext:value-type="float">
            <text:p>1207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915" calcext:value-type="float">
            <text:p>91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15" calcext:value-type="float">
            <text:p>915,00</text:p>
          </table:table-cell>
          <table:table-cell table:style-name="ce4" office:value-type="string" calcext:value-type="string">
            <text:p><text:s text:c="2"/>POLATO GIOVANNI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08" calcext:value-type="float">
            <text:p>1208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775.8" calcext:value-type="float">
            <text:p>775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75.8" calcext:value-type="float">
            <text:p>775,80</text:p>
          </table:table-cell>
          <table:table-cell table:style-name="ce4" office:value-type="string" calcext:value-type="string">
            <text:p><text:s text:c="2"/>SAMBUGARO DANIEL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09" calcext:value-type="float">
            <text:p>1209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930" calcext:value-type="float">
            <text:p>93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30" calcext:value-type="float">
            <text:p>930,00</text:p>
          </table:table-cell>
          <table:table-cell table:style-name="ce4" office:value-type="string" calcext:value-type="string">
            <text:p><text:s text:c="2"/>SOCIETA' AGRICOLA ALBARE SOCIETA' SEMPLICE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5">
          <table:table-cell table:style-name="ce4" office:value-type="float" office:value="1210" calcext:value-type="float">
            <text:p>1210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SOCIETA' AGRICOLA DANESE FRANCO E ANDREA S.S.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5">
          <table:table-cell table:style-name="ce4" office:value-type="float" office:value="1211" calcext:value-type="float">
            <text:p>1211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765" calcext:value-type="float">
            <text:p>76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65" calcext:value-type="float">
            <text:p>765,00</text:p>
          </table:table-cell>
          <table:table-cell table:style-name="ce4" office:value-type="string" calcext:value-type="string">
            <text:p><text:s text:c="2"/>SOCIETA' AGRICOLA F.LLI MAGAGNA S.S.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5">
          <table:table-cell table:style-name="ce4" office:value-type="float" office:value="1212" calcext:value-type="float">
            <text:p>1212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SOCIETA' AGRICOLA SGAMBARO DI SGAMBARO MARIO E MATTEO S.S.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13" calcext:value-type="float">
            <text:p>1213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SOCIETA' AGRICOLA SILE DI MASON MATTEO E C S.S.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14" calcext:value-type="float">
            <text:p>1214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553.5" calcext:value-type="float">
            <text:p>553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53.5" calcext:value-type="float">
            <text:p>553,50</text:p>
          </table:table-cell>
          <table:table-cell table:style-name="ce4" office:value-type="string" calcext:value-type="string">
            <text:p><text:s text:c="2"/>STORTI FABI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15" calcext:value-type="float">
            <text:p>1215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TONIOLO FIORENZ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16" calcext:value-type="float">
            <text:p>1216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VITIS &amp; VITA A.A. DI ZAGGIA MARI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17" calcext:value-type="float">
            <text:p>1217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906.39" calcext:value-type="float">
            <text:p>906,3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06.39" calcext:value-type="float">
            <text:p>906,39</text:p>
          </table:table-cell>
          <table:table-cell table:style-name="ce4" office:value-type="string" calcext:value-type="string">
            <text:p><text:s text:c="2"/>ZAMBONI LORENZ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18" calcext:value-type="float">
            <text:p>1218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840" calcext:value-type="float">
            <text:p>84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40" calcext:value-type="float">
            <text:p>840,00</text:p>
          </table:table-cell>
          <table:table-cell table:style-name="ce4" office:value-type="string" calcext:value-type="string">
            <text:p><text:s text:c="2"/>ZANETTI ANNUNZI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19" calcext:value-type="float">
            <text:p>1219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548.73" calcext:value-type="float">
            <text:p>548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48.73" calcext:value-type="float">
            <text:p>548,73</text:p>
          </table:table-cell>
          <table:table-cell table:style-name="ce4" office:value-type="string" calcext:value-type="string">
            <text:p><text:s text:c="2"/>ZECCHIN FRANCESC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20" calcext:value-type="float">
            <text:p>1220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AZIENDA AGRICOLA VIVAIO LORIS BUSON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21" calcext:value-type="float">
            <text:p>1221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804.96" calcext:value-type="float">
            <text:p>804,9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04.96" calcext:value-type="float">
            <text:p>804,96</text:p>
          </table:table-cell>
          <table:table-cell table:style-name="ce4" office:value-type="string" calcext:value-type="string">
            <text:p><text:s text:c="2"/>SOCIETA' AGRICOLA BARALDO S.S.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22" calcext:value-type="float">
            <text:p>1222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PERTILE FABI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23" calcext:value-type="float">
            <text:p>1223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4" office:value-type="string" calcext:value-type="string">
            <text:p><text:s text:c="2"/>SOCIETA' AGRICOLA PONTECCHI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24" calcext:value-type="float">
            <text:p>1224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430" calcext:value-type="float">
            <text:p>2.43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30" calcext:value-type="float">
            <text:p>2.430,00</text:p>
          </table:table-cell>
          <table:table-cell table:style-name="ce4" office:value-type="string" calcext:value-type="string">
            <text:p><text:s text:c="2"/>GIORDANI BATTIST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6">
          <table:table-cell table:style-name="ce4" office:value-type="float" office:value="1225" calcext:value-type="float">
            <text:p>1225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110" calcext:value-type="float">
            <text:p>1.11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10" calcext:value-type="float">
            <text:p>1.110,00</text:p>
          </table:table-cell>
          <table:table-cell table:style-name="ce4" office:value-type="string" calcext:value-type="string">
            <text:p><text:s text:c="2"/>VIGNE DELLE ROSE AZIENDA AGRICOLA DI LORIS ERMES E GIANNI SALMAS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6">
          <table:table-cell table:style-name="ce4" office:value-type="float" office:value="1226" calcext:value-type="float">
            <text:p>1226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FIN ANTONI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6">
          <table:table-cell table:style-name="ce4" office:value-type="float" office:value="1227" calcext:value-type="float">
            <text:p>1227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FORTIN SIMONE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6">
          <table:table-cell table:style-name="ce4" office:value-type="float" office:value="1228" calcext:value-type="float">
            <text:p>1228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RIZZO EMANUELE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6">
          <table:table-cell table:style-name="ce4" office:value-type="float" office:value="1229" calcext:value-type="float">
            <text:p>1229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AGRICOLA CAGNIN SOCIETA' AGRICOLA DI CAGNIN MAURIZIO E C. S.S.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6">
          <table:table-cell table:style-name="ce4" office:value-type="float" office:value="1230" calcext:value-type="float">
            <text:p>1230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058.19" calcext:value-type="float">
            <text:p>2.058,1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58.19" calcext:value-type="float">
            <text:p>2.058,19</text:p>
          </table:table-cell>
          <table:table-cell table:style-name="ce4" office:value-type="string" calcext:value-type="string">
            <text:p><text:s text:c="2"/>AZ. AGR. TOSATTO MICHELE E MAURIZIO S.S.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6">
          <table:table-cell table:style-name="ce4" office:value-type="float" office:value="1231" calcext:value-type="float">
            <text:p>1231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BASCHIERATO EMANUELE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6">
          <table:table-cell table:style-name="ce4" office:value-type="float" office:value="1232" calcext:value-type="float">
            <text:p>1232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459.01" calcext:value-type="float">
            <text:p>2.459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59.01" calcext:value-type="float">
            <text:p>2.459,01</text:p>
          </table:table-cell>
          <table:table-cell table:style-name="ce4" office:value-type="string" calcext:value-type="string">
            <text:p><text:s text:c="2"/>BATTISTELLA LUCIANO E F.LLI SOCIETA' AGRICOLA S.S.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6">
          <table:table-cell table:style-name="ce4" office:value-type="float" office:value="1233" calcext:value-type="float">
            <text:p>1233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283" calcext:value-type="float">
            <text:p>2.283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83" calcext:value-type="float">
            <text:p>2.283,00</text:p>
          </table:table-cell>
          <table:table-cell table:style-name="ce4" office:value-type="string" calcext:value-type="string">
            <text:p><text:s text:c="2"/>BOLLETTIN ANDRE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6">
          <table:table-cell table:style-name="ce4" office:value-type="float" office:value="1234" calcext:value-type="float">
            <text:p>1234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425" calcext:value-type="float">
            <text:p>1.42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25" calcext:value-type="float">
            <text:p>1.425,00</text:p>
          </table:table-cell>
          <table:table-cell table:style-name="ce4" office:value-type="string" calcext:value-type="string">
            <text:p><text:s text:c="2"/>CORYLUS SOCIETA' SEMPLICE AGRICOLA DI CABIANCA MARIO &amp; C.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35" calcext:value-type="float">
            <text:p>1235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504" calcext:value-type="float">
            <text:p>504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4" calcext:value-type="float">
            <text:p>504,00</text:p>
          </table:table-cell>
          <table:table-cell table:style-name="ce4" office:value-type="string" calcext:value-type="string">
            <text:p><text:s text:c="2"/>DE FRANCESCHI LODOVIC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36" calcext:value-type="float">
            <text:p>1236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EMME S.S. SOCIETA' AGRICOL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7">
          <table:table-cell table:style-name="ce4" office:value-type="float" office:value="1237" calcext:value-type="float">
            <text:p>1237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650" calcext:value-type="float">
            <text:p>1.6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50" calcext:value-type="float">
            <text:p>1.650,00</text:p>
          </table:table-cell>
          <table:table-cell table:style-name="ce4" office:value-type="string" calcext:value-type="string">
            <text:p><text:s text:c="2"/>FINCO SOCIETA' AGRICOLA S.S. DI FINCO MIRCO E C.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38" calcext:value-type="float">
            <text:p>1238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677.1" calcext:value-type="float">
            <text:p>677,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77.1" calcext:value-type="float">
            <text:p>677,10</text:p>
          </table:table-cell>
          <table:table-cell table:style-name="ce4" office:value-type="string" calcext:value-type="string">
            <text:p><text:s text:c="2"/>FRACCARO GEMM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39" calcext:value-type="float">
            <text:p>1239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GALANTE RENATO E PAOL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40" calcext:value-type="float">
            <text:p>1240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080" calcext:value-type="float">
            <text:p>1.08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80" calcext:value-type="float">
            <text:p>1.080,00</text:p>
          </table:table-cell>
          <table:table-cell table:style-name="ce4" office:value-type="string" calcext:value-type="string">
            <text:p><text:s text:c="2"/>GALLO MOREN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41" calcext:value-type="float">
            <text:p>1241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433.9" calcext:value-type="float">
            <text:p>2.433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33.9" calcext:value-type="float">
            <text:p>2.433,90</text:p>
          </table:table-cell>
          <table:table-cell table:style-name="ce4" office:value-type="string" calcext:value-type="string">
            <text:p><text:s text:c="2"/>GALTAROSSA MASSIMILIAN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42" calcext:value-type="float">
            <text:p>1242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732" calcext:value-type="float">
            <text:p>73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32" calcext:value-type="float">
            <text:p>732,00</text:p>
          </table:table-cell>
          <table:table-cell table:style-name="ce4" office:value-type="string" calcext:value-type="string">
            <text:p><text:s text:c="2"/>MARINI ELI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43" calcext:value-type="float">
            <text:p>1243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525" calcext:value-type="float">
            <text:p>52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25" calcext:value-type="float">
            <text:p>525,00</text:p>
          </table:table-cell>
          <table:table-cell table:style-name="ce4" office:value-type="string" calcext:value-type="string">
            <text:p><text:s text:c="2"/>MASSIGNAN ORAZI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44" calcext:value-type="float">
            <text:p>1244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134.6" calcext:value-type="float">
            <text:p>1.134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34.6" calcext:value-type="float">
            <text:p>1.134,60</text:p>
          </table:table-cell>
          <table:table-cell table:style-name="ce4" office:value-type="string" calcext:value-type="string">
            <text:p><text:s text:c="2"/>PAJETTA ROS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45" calcext:value-type="float">
            <text:p>1245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915.54" calcext:value-type="float">
            <text:p>915,5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15.54" calcext:value-type="float">
            <text:p>915,54</text:p>
          </table:table-cell>
          <table:table-cell table:style-name="ce4" office:value-type="string" calcext:value-type="string">
            <text:p><text:s text:c="2"/>PERIN MARGHERIT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46" calcext:value-type="float">
            <text:p>1246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795.12" calcext:value-type="float">
            <text:p>1.795,1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95.12" calcext:value-type="float">
            <text:p>1.795,12</text:p>
          </table:table-cell>
          <table:table-cell table:style-name="ce4" office:value-type="string" calcext:value-type="string">
            <text:p><text:s text:c="2"/>ROSSO CELESTIN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47" calcext:value-type="float">
            <text:p>1247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065" calcext:value-type="float">
            <text:p>1.06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65" calcext:value-type="float">
            <text:p>1.065,00</text:p>
          </table:table-cell>
          <table:table-cell table:style-name="ce4" office:value-type="string" calcext:value-type="string">
            <text:p><text:s text:c="2"/>SILVESTRIN GIANNI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48" calcext:value-type="float">
            <text:p>1248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SOCIETA' AGRICOLA ANNALISA S.S.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49" calcext:value-type="float">
            <text:p>1249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079" calcext:value-type="float">
            <text:p>2.079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79" calcext:value-type="float">
            <text:p>2.079,00</text:p>
          </table:table-cell>
          <table:table-cell table:style-name="ce4" office:value-type="string" calcext:value-type="string">
            <text:p><text:s text:c="2"/>SOCIETA' AGRICOLA B. &amp; C. S.S.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8">
          <table:table-cell table:style-name="ce4" office:value-type="float" office:value="1250" calcext:value-type="float">
            <text:p>1250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774" calcext:value-type="float">
            <text:p>774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74" calcext:value-type="float">
            <text:p>774,00</text:p>
          </table:table-cell>
          <table:table-cell table:style-name="ce4" office:value-type="string" calcext:value-type="string">
            <text:p><text:s text:c="2"/>SOCIETA' AGRICOLA BREDA BIO SOCIETA' SEMPLICE DI GUIDO DE BENEDETTI E C.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9">
          <table:table-cell table:style-name="ce4" office:value-type="float" office:value="1251" calcext:value-type="float">
            <text:p>1251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4" office:value-type="string" calcext:value-type="string">
            <text:p><text:s text:c="2"/>SOCIETA' AGRICOLA CA' RUSA GIURIOLO DI ENRICO E FILIPPO GIURIOLO S.S.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0">
          <table:table-cell table:style-name="ce4" office:value-type="float" office:value="1252" calcext:value-type="float">
            <text:p>1252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196" calcext:value-type="float">
            <text:p>2.19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96" calcext:value-type="float">
            <text:p>2.196,00</text:p>
          </table:table-cell>
          <table:table-cell table:style-name="ce4" office:value-type="string" calcext:value-type="string">
            <text:p><text:s text:c="2"/>SOCIETA' AGRICOLA CABRELE STEFANIA E RASIA ROBERTO SOCIETA' <text:s text:c="5"/>SEMPLICE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9">
          <table:table-cell table:style-name="ce4" office:value-type="float" office:value="1253" calcext:value-type="float">
            <text:p>1253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SOCIETA' AGRICOLA DI RAMAZZOTTO SAMUEL E GIRIOLO P.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9">
          <table:table-cell table:style-name="ce4" office:value-type="float" office:value="1254" calcext:value-type="float">
            <text:p>1254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SOCIETA' AGRICOLA DUE OLMI DI RIZZO GIULIANO E FIGLI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9">
          <table:table-cell table:style-name="ce4" office:value-type="float" office:value="1255" calcext:value-type="float">
            <text:p>1255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SOCIETA' AGRICOLA F.LLI FINESS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9">
          <table:table-cell table:style-name="ce4" office:value-type="float" office:value="1256" calcext:value-type="float">
            <text:p>1256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SOCIETA' AGRICOLA FOSSADALBERO SOCIETA' SEMPLICE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9">
          <table:table-cell table:style-name="ce4" office:value-type="float" office:value="1257" calcext:value-type="float">
            <text:p>1257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SOCIETA' AGRICOLA LA PERLA S.S.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9">
          <table:table-cell table:style-name="ce4" office:value-type="float" office:value="1258" calcext:value-type="float">
            <text:p>1258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866.6" calcext:value-type="float">
            <text:p>1.866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66.6" calcext:value-type="float">
            <text:p>1.866,60</text:p>
          </table:table-cell>
          <table:table-cell table:style-name="ce4" office:value-type="string" calcext:value-type="string">
            <text:p><text:s text:c="2"/>SOCIETA' AGRICOLA RAMIN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9">
          <table:table-cell table:style-name="ce4" office:value-type="float" office:value="1259" calcext:value-type="float">
            <text:p>1259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SOCIETA' AGRICOLA RIELLO DI TOGNATO CELESTINO E VALENTIN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60" calcext:value-type="float">
            <text:p>1260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250" calcext:value-type="float">
            <text:p>2.2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50" calcext:value-type="float">
            <text:p>2.250,00</text:p>
          </table:table-cell>
          <table:table-cell table:style-name="ce4" office:value-type="string" calcext:value-type="string">
            <text:p><text:s text:c="2"/>SOCIETA' AGRICOLA RIGATO CESARE E NICOL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61" calcext:value-type="float">
            <text:p>1261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SOCIETA' AGRICOLA STURARO S.S.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62" calcext:value-type="float">
            <text:p>1262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750" calcext:value-type="float">
            <text:p>7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50" calcext:value-type="float">
            <text:p>750,00</text:p>
          </table:table-cell>
          <table:table-cell table:style-name="ce4" office:value-type="string" calcext:value-type="string">
            <text:p><text:s text:c="2"/>SOCIETA' AGRICOLA ZAGGIA GIANNI E NICOLA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63" calcext:value-type="float">
            <text:p>1263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4" office:value-type="string" calcext:value-type="string">
            <text:p><text:s text:c="2"/>TRIVELLATO GRAZIAN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5">
          <table:table-cell table:style-name="ce4" office:value-type="float" office:value="1264" calcext:value-type="float">
            <text:p>1264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549" calcext:value-type="float">
            <text:p>549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49" calcext:value-type="float">
            <text:p>549,00</text:p>
          </table:table-cell>
          <table:table-cell table:style-name="ce4" office:value-type="string" calcext:value-type="string">
            <text:p><text:s text:c="2"/>FATTORIA DANIELETTO SOCIETA' SEMPLICE AGRICOLA</text:p>
          </table:table-cell>
          <table:table-cell table:style-name="ce4" office:value-type="string" calcext:value-type="string">
            <text:p>BANDO GREEN ECONOMY -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5">
          <table:table-cell table:style-name="ce4" office:value-type="float" office:value="1265" calcext:value-type="float">
            <text:p>1265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875.7" calcext:value-type="float">
            <text:p>875,7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75.7" calcext:value-type="float">
            <text:p>875,70</text:p>
          </table:table-cell>
          <table:table-cell table:style-name="ce4" office:value-type="string" calcext:value-type="string">
            <text:p><text:s text:c="2"/>SOCIETA' AGRICOLA DA PORTO S.S.</text:p>
          </table:table-cell>
          <table:table-cell table:style-name="ce4" office:value-type="string" calcext:value-type="string">
            <text:p>BANDO GREEN ECONOMY -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5">
          <table:table-cell table:style-name="ce4" office:value-type="float" office:value="1266" calcext:value-type="float">
            <text:p>1266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005" calcext:value-type="float">
            <text:p>1.00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05" calcext:value-type="float">
            <text:p>1.005,00</text:p>
          </table:table-cell>
          <table:table-cell table:style-name="ce4" office:value-type="string" calcext:value-type="string">
            <text:p><text:s text:c="2"/>AGRITURISMO ANTICHI SAPORI S.S. DI ZUANON S. E FIGLI SOCIETA AGRICOLA</text:p>
          </table:table-cell>
          <table:table-cell table:style-name="ce4" office:value-type="string" calcext:value-type="string">
            <text:p>BANDO GREEN ECONOMY -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15">
          <table:table-cell table:style-name="ce4" office:value-type="float" office:value="1267" calcext:value-type="float">
            <text:p>1267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675" calcext:value-type="float">
            <text:p>67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75" calcext:value-type="float">
            <text:p>675,00</text:p>
          </table:table-cell>
          <table:table-cell table:style-name="ce4" office:value-type="string" calcext:value-type="string">
            <text:p><text:s text:c="2"/>ALLEVAMENTO VENETO OVINI DI MORANDI DAVIDE</text:p>
          </table:table-cell>
          <table:table-cell table:style-name="ce4" office:value-type="string" calcext:value-type="string">
            <text:p>BANDO GREEN ECONOMY -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68" calcext:value-type="float">
            <text:p>1268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523.8" calcext:value-type="float">
            <text:p>523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23.8" calcext:value-type="float">
            <text:p>523,80</text:p>
          </table:table-cell>
          <table:table-cell table:style-name="ce4" office:value-type="string" calcext:value-type="string">
            <text:p><text:s text:c="2"/>AZIENDA AGRICOLA ONGARO DI POLITO ERIKA</text:p>
          </table:table-cell>
          <table:table-cell table:style-name="ce4" office:value-type="string" calcext:value-type="string">
            <text:p>BANDO GREEN ECONOMY -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69" calcext:value-type="float">
            <text:p>1269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425" calcext:value-type="float">
            <text:p>1.425,00</text:p>
          </table:table-cell>
          <table:table-cell table:style-name="ce8" office:value-type="float" office:value="57" calcext:value-type="float">
            <text:p>57,00</text:p>
          </table:table-cell>
          <table:table-cell table:style-name="ce8" office:value-type="float" office:value="1368" calcext:value-type="float">
            <text:p>1.368,00</text:p>
          </table:table-cell>
          <table:table-cell table:style-name="ce4" office:value-type="string" calcext:value-type="string">
            <text:p><text:s text:c="2"/>CONSORZIO CORTE DEL GUSTO</text:p>
          </table:table-cell>
          <table:table-cell table:style-name="ce4" office:value-type="string" calcext:value-type="string">
            <text:p>BANDO GREEN ECONOMY -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70" calcext:value-type="float">
            <text:p>1270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1530" calcext:value-type="float">
            <text:p>1.53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30" calcext:value-type="float">
            <text:p>1.530,00</text:p>
          </table:table-cell>
          <table:table-cell table:style-name="ce4" office:value-type="string" calcext:value-type="string">
            <text:p><text:s text:c="2"/>AZ.AGRICOLA FRIA DI GABRIELE FERRO</text:p>
          </table:table-cell>
          <table:table-cell table:style-name="ce4" office:value-type="string" calcext:value-type="string">
            <text:p>BANDO GREEN ECONOMY -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71" calcext:value-type="float">
            <text:p>1271</text:p>
          </table:table-cell>
          <table:table-cell table:style-name="ce7" office:value-type="date" office:date-value="2022-08-16" calcext:value-type="date">
            <text:p>16/08/2022</text:p>
          </table:table-cell>
          <table:table-cell table:style-name="ce8" office:value-type="float" office:value="557.49" calcext:value-type="float">
            <text:p>557,4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57.49" calcext:value-type="float">
            <text:p>557,49</text:p>
          </table:table-cell>
          <table:table-cell table:style-name="ce4" office:value-type="string" calcext:value-type="string">
            <text:p><text:s text:c="2"/>SOCIETA' AGRICOLA SUGAMAN S.S.</text:p>
          </table:table-cell>
          <table:table-cell table:style-name="ce4" office:value-type="string" calcext:value-type="string">
            <text:p>BANDO GREEN ECONOMY -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286" calcext:value-type="float">
            <text:p>1286</text:p>
          </table:table-cell>
          <table:table-cell table:style-name="ce7" office:value-type="date" office:date-value="2022-08-22" calcext:value-type="date">
            <text:p>22/08/2022</text:p>
          </table:table-cell>
          <table:table-cell table:style-name="ce8" office:value-type="float" office:value="732" calcext:value-type="float">
            <text:p>73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32" calcext:value-type="float">
            <text:p>732,00</text:p>
          </table:table-cell>
          <table:table-cell table:style-name="ce4" office:value-type="string" calcext:value-type="string">
            <text:p><text:s text:c="2"/>GRIMALDI STUDIO LEGALE</text:p>
          </table:table-cell>
          <table:table-cell table:style-name="ce4" office:value-type="string" calcext:value-type="string">
            <text:p>1801/A/2022 SERVIZIO DI ASSISTENZA TECNICO LEGALE: PROCEDIMENTO DI VIGILANZA ANAC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3</text:p>
          </table:table-cell>
          <table:table-cell table:style-name="ce4" office:value-type="string" calcext:value-type="string">
            <text:p>2126</text:p>
          </table:table-cell>
          <table:table-cell table:number-columns-repeated="1014"/>
        </table:table-row>
        <table:table-row table:style-name="ro3">
          <table:table-cell table:style-name="ce4" office:value-type="float" office:value="1286" calcext:value-type="float">
            <text:p>1286</text:p>
          </table:table-cell>
          <table:table-cell table:style-name="ce7" office:value-type="date" office:date-value="2022-08-22" calcext:value-type="date">
            <text:p>22/08/2022</text:p>
          </table:table-cell>
          <table:table-cell table:style-name="ce8" office:value-type="float" office:value="18300" calcext:value-type="float">
            <text:p>18.300,00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8" office:value-type="float" office:value="15300" calcext:value-type="float">
            <text:p>15.300,00</text:p>
          </table:table-cell>
          <table:table-cell table:style-name="ce4" office:value-type="string" calcext:value-type="string">
            <text:p><text:s text:c="2"/>GRIMALDI STUDIO LEGALE</text:p>
          </table:table-cell>
          <table:table-cell table:style-name="ce4" office:value-type="string" calcext:value-type="string">
            <text:p>1801/A/2022 SERVIZIO DI ASSISTENZA TECNICO LEGALE: PROCEDIMENTO DI VIGILANZA ANAC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3</text:p>
          </table:table-cell>
          <table:table-cell table:style-name="ce4" office:value-type="string" calcext:value-type="string">
            <text:p>2126</text:p>
          </table:table-cell>
          <table:table-cell table:number-columns-repeated="1014"/>
        </table:table-row>
        <table:table-row table:style-name="ro3">
          <table:table-cell table:style-name="ce4" office:value-type="float" office:value="1288" calcext:value-type="float">
            <text:p>1288</text:p>
          </table:table-cell>
          <table:table-cell table:style-name="ce7" office:value-type="date" office:date-value="2022-08-22" calcext:value-type="date">
            <text:p>22/08/2022</text:p>
          </table:table-cell>
          <table:table-cell table:style-name="ce8" office:value-type="float" office:value="49.08" calcext:value-type="float">
            <text:p>49,0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9.08" calcext:value-type="float">
            <text:p>49,08</text:p>
          </table:table-cell>
          <table:table-cell table:style-name="ce4" office:value-type="string" calcext:value-type="string">
            <text:p><text:s text:c="2"/>FASTWEB SPA</text:p>
          </table:table-cell>
          <table:table-cell table:style-name="ce4" office:value-type="string" calcext:value-type="string">
            <text:p>PAE0027294/2022 CONSUMI PER UTENZE TELEFONICHE FISSE VIA MASINI PERIODO FATTURAZIONE AGOSTO-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number-columns-repeated="1014"/>
        </table:table-row>
        <table:table-row table:style-name="ro3">
          <table:table-cell table:style-name="ce4" office:value-type="float" office:value="1289" calcext:value-type="float">
            <text:p>1289</text:p>
          </table:table-cell>
          <table:table-cell table:style-name="ce7" office:value-type="date" office:date-value="2022-08-22" calcext:value-type="date">
            <text:p>22/08/2022</text:p>
          </table:table-cell>
          <table:table-cell table:style-name="ce8" office:value-type="float" office:value="192.3" calcext:value-type="float">
            <text:p>192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2.3" calcext:value-type="float">
            <text:p>192,30</text:p>
          </table:table-cell>
          <table:table-cell table:style-name="ce4" office:value-type="string" calcext:value-type="string">
            <text:p><text:s text:c="2"/>CED DIGITAL &amp; SERVIZI SRL</text:p>
          </table:table-cell>
          <table:table-cell table:style-name="ce4" office:value-type="string" calcext:value-type="string">
            <text:p>P220000148/2022 ABBONAMENTO ANNUALE AL QUOTIDIANO GAZZETTINO DIGITAL ANNO 2022/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3</text:p>
          </table:table-cell>
          <table:table-cell table:style-name="ce4" office:value-type="string" calcext:value-type="string">
            <text:p>2103</text:p>
          </table:table-cell>
          <table:table-cell table:number-columns-repeated="1014"/>
        </table:table-row>
        <table:table-row table:style-name="ro3">
          <table:table-cell table:style-name="ce4" office:value-type="float" office:value="1290" calcext:value-type="float">
            <text:p>1290</text:p>
          </table:table-cell>
          <table:table-cell table:style-name="ce7" office:value-type="date" office:date-value="2022-08-22" calcext:value-type="date">
            <text:p>22/08/2022</text:p>
          </table:table-cell>
          <table:table-cell table:style-name="ce8" office:value-type="float" office:value="764.32" calcext:value-type="float">
            <text:p>764,3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64.32" calcext:value-type="float">
            <text:p>764,32</text:p>
          </table:table-cell>
          <table:table-cell table:style-name="ce4" office:value-type="string" calcext:value-type="string">
            <text:p><text:s text:c="2"/>KYOCERA DOCUMENT SOLUTIONS ITALIA SPA</text:p>
          </table:table-cell>
          <table:table-cell table:style-name="ce4" office:value-type="string" calcext:value-type="string">
            <text:p>1010782251/2022 NOLEGGIO FOTOCOPIATRICI: ADESIONE CONVENZIONE CONSIP “APPARECCHIATURE MULTIFUNZIONE 32” - LOTTO 5 PER IL PERIODO 05/05/2022 - 04/08/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6010</text:p>
          </table:table-cell>
          <table:table-cell table:style-name="ce4" office:value-type="string" calcext:value-type="string">
            <text:p>4201</text:p>
          </table:table-cell>
          <table:table-cell table:number-columns-repeated="1014"/>
        </table:table-row>
        <table:table-row table:style-name="ro3">
          <table:table-cell table:style-name="ce4" office:value-type="float" office:value="1291" calcext:value-type="float">
            <text:p>1291</text:p>
          </table:table-cell>
          <table:table-cell table:style-name="ce7" office:value-type="date" office:date-value="2022-08-22" calcext:value-type="date">
            <text:p>22/08/2022</text:p>
          </table:table-cell>
          <table:table-cell table:style-name="ce8" office:value-type="float" office:value="744.67" calcext:value-type="float">
            <text:p>744,6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44.67" calcext:value-type="float">
            <text:p>744,67</text:p>
          </table:table-cell>
          <table:table-cell table:style-name="ce4" office:value-type="string" calcext:value-type="string">
            <text:p><text:s text:c="2"/>FASTWEB SPA</text:p>
          </table:table-cell>
          <table:table-cell table:style-name="ce4" office:value-type="string" calcext:value-type="string">
            <text:p>PAE0027293/2022 CONSUMI PER UTENZE TELEFONICHE FISSE SEDE CAMERALE CANONI AGOSTO-SETTEMBRE 2022 / CONSUMI GIUGNO-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number-columns-repeated="1014"/>
        </table:table-row>
        <table:table-row table:style-name="ro3">
          <table:table-cell table:style-name="ce4" office:value-type="float" office:value="1292" calcext:value-type="float">
            <text:p>1292</text:p>
          </table:table-cell>
          <table:table-cell table:style-name="ce7" office:value-type="date" office:date-value="2022-08-23" calcext:value-type="date">
            <text:p>23/08/2022</text:p>
          </table:table-cell>
          <table:table-cell table:style-name="ce8" office:value-type="float" office:value="9131.19" calcext:value-type="float">
            <text:p>9.131,1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131.19" calcext:value-type="float">
            <text:p>9.131,19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908/2022 SERVIZIO DI PULIZIE GIORNALIERE E PERIODICHE E SERVIZI ACCESSORI SEDE CAMERALE - LUGLIO 2022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0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3">
          <table:table-cell table:style-name="ce4" office:value-type="float" office:value="1293" calcext:value-type="float">
            <text:p>1293</text:p>
          </table:table-cell>
          <table:table-cell table:style-name="ce7" office:value-type="date" office:date-value="2022-08-23" calcext:value-type="date">
            <text:p>23/08/2022</text:p>
          </table:table-cell>
          <table:table-cell table:style-name="ce8" office:value-type="float" office:value="1378.18" calcext:value-type="float">
            <text:p>1.378,1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78.18" calcext:value-type="float">
            <text:p>1.378,18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847/2022 SERVIZIO DI MANUTENZIONE EXTRA CANONE - RIPRISTINO UNITÀ ROBUR PRESSO LA SED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3">
          <table:table-cell table:style-name="ce4" office:value-type="float" office:value="1294" calcext:value-type="float">
            <text:p>1294</text:p>
          </table:table-cell>
          <table:table-cell table:style-name="ce7" office:value-type="date" office:date-value="2022-08-23" calcext:value-type="date">
            <text:p>23/08/2022</text:p>
          </table:table-cell>
          <table:table-cell table:style-name="ce8" office:value-type="float" office:value="610.48" calcext:value-type="float">
            <text:p>610,4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10.48" calcext:value-type="float">
            <text:p>610,48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909/2022 SERVIZIO DI PULIZIE GIORNALIERE E PERIODICHE DEL V PIANO AREA EX PROMEX SEDE CAMERALE -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0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3">
          <table:table-cell table:style-name="ce4" office:value-type="float" office:value="1295" calcext:value-type="float">
            <text:p>1295</text:p>
          </table:table-cell>
          <table:table-cell table:style-name="ce7" office:value-type="date" office:date-value="2022-08-23" calcext:value-type="date">
            <text:p>23/08/2022</text:p>
          </table:table-cell>
          <table:table-cell table:style-name="ce8" office:value-type="float" office:value="510.3" calcext:value-type="float">
            <text:p>510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10.3" calcext:value-type="float">
            <text:p>510,3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910/2022 MANUTENZIONI ORDINARIE E PROGRAMMATE DEGLI IMPIANTI PRESSO LA SEDE DI PIAZZA INSURREZIONE E IL CENTRO CONFERENZE -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3">
          <table:table-cell table:style-name="ce4" office:value-type="float" office:value="1295" calcext:value-type="float">
            <text:p>1295</text:p>
          </table:table-cell>
          <table:table-cell table:style-name="ce7" office:value-type="date" office:date-value="2022-08-23" calcext:value-type="date">
            <text:p>23/08/2022</text:p>
          </table:table-cell>
          <table:table-cell table:style-name="ce8" office:value-type="float" office:value="3476.84" calcext:value-type="float">
            <text:p>3.476,8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476.84" calcext:value-type="float">
            <text:p>3.476,84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910/2022 MANUTENZIONI ORDINARIE E PROGRAMMATE DEGLI IMPIANTI PRESSO LA SEDE DI PIAZZA INSURREZIONE E IL CENTRO CONFERENZE -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3">
          <table:table-cell table:style-name="ce4" office:value-type="float" office:value="1296" calcext:value-type="float">
            <text:p>1296</text:p>
          </table:table-cell>
          <table:table-cell table:style-name="ce7" office:value-type="date" office:date-value="2022-08-23" calcext:value-type="date">
            <text:p>23/08/2022</text:p>
          </table:table-cell>
          <table:table-cell table:style-name="ce8" office:value-type="float" office:value="3023.91" calcext:value-type="float">
            <text:p>3.023,9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23.91" calcext:value-type="float">
            <text:p>3.023,91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911/2022 SERVIZIO DI PORTIERATO E AUSILIARIO -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3">
          <table:table-cell table:style-name="ce4" office:value-type="float" office:value="1297" calcext:value-type="float">
            <text:p>1297</text:p>
          </table:table-cell>
          <table:table-cell table:style-name="ce7" office:value-type="date" office:date-value="2022-08-23" calcext:value-type="date">
            <text:p>23/08/2022</text:p>
          </table:table-cell>
          <table:table-cell table:style-name="ce8" office:value-type="float" office:value="3453.9" calcext:value-type="float">
            <text:p>3.453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453.9" calcext:value-type="float">
            <text:p>3.453,9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912/2022 SERVIZIO DI GESTIONE SALE E PORTIERATO DEL CCONFERENZE E SERVIZIO DI SUPPORTO INFORMATICO PRESSO LA SEDE CAMERALE -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7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297" calcext:value-type="float">
            <text:p>1297</text:p>
          </table:table-cell>
          <table:table-cell table:style-name="ce7" office:value-type="date" office:date-value="2022-08-23" calcext:value-type="date">
            <text:p>23/08/2022</text:p>
          </table:table-cell>
          <table:table-cell table:style-name="ce8" office:value-type="float" office:value="2762.76" calcext:value-type="float">
            <text:p>2.762,7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762.76" calcext:value-type="float">
            <text:p>2.762,76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912/2022 SERVIZIO DI GESTIONE SALE E PORTIERATO DEL CCONFERENZE E SERVIZIO DI SUPPORTO INFORMATICO PRESSO LA SEDE CAMERALE -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1299" calcext:value-type="float">
            <text:p>1299</text:p>
          </table:table-cell>
          <table:table-cell table:style-name="ce7" office:value-type="date" office:date-value="2022-08-23" calcext:value-type="date">
            <text:p>23/08/2022</text:p>
          </table:table-cell>
          <table:table-cell table:style-name="ce8" office:value-type="float" office:value="660.01" calcext:value-type="float">
            <text:p>660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60.01" calcext:value-type="float">
            <text:p>660,01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047/2022 SERVIZIO DI MANUTENZIONI EXTRA CANONE MESE DI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3">
          <table:table-cell table:style-name="ce4" office:value-type="float" office:value="1300" calcext:value-type="float">
            <text:p>1300</text:p>
          </table:table-cell>
          <table:table-cell table:style-name="ce7" office:value-type="date" office:date-value="2022-08-23" calcext:value-type="date">
            <text:p>23/08/2022</text:p>
          </table:table-cell>
          <table:table-cell table:style-name="ce8" office:value-type="float" office:value="568.59" calcext:value-type="float">
            <text:p>568,5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68.59" calcext:value-type="float">
            <text:p>568,59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070/2022 SERVIZIO DI MANUTENZIONE EXTRA CANONE - RICERCA PERDITE E SIGILLATURE SU COPERTUR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3">
          <table:table-cell table:style-name="ce4" office:value-type="float" office:value="1303" calcext:value-type="float">
            <text:p>1303</text:p>
          </table:table-cell>
          <table:table-cell table:style-name="ce7" office:value-type="date" office:date-value="2022-08-23" calcext:value-type="date">
            <text:p>23/08/2022</text:p>
          </table:table-cell>
          <table:table-cell table:style-name="ce8" office:value-type="float" office:value="76.17" calcext:value-type="float">
            <text:p>76,17</text:p>
          </table:table-cell>
          <table:table-cell table:style-name="ce8" office:value-type="float" office:value="0.38" calcext:value-type="float">
            <text:p>0,38</text:p>
          </table:table-cell>
          <table:table-cell table:style-name="ce8" office:value-type="float" office:value="75.79" calcext:value-type="float">
            <text:p>75,79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20302809/2022 RACCOMANDATE ON LINE - MAGGIO/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3">
          <table:table-cell table:style-name="ce4" office:value-type="float" office:value="1304" calcext:value-type="float">
            <text:p>1304</text:p>
          </table:table-cell>
          <table:table-cell table:style-name="ce7" office:value-type="date" office:date-value="2022-08-23" calcext:value-type="date">
            <text:p>23/08/2022</text:p>
          </table:table-cell>
          <table:table-cell table:style-name="ce8" office:value-type="float" office:value="216.46" calcext:value-type="float">
            <text:p>216,46</text:p>
          </table:table-cell>
          <table:table-cell table:style-name="ce8" office:value-type="float" office:value="1.08" calcext:value-type="float">
            <text:p>1,08</text:p>
          </table:table-cell>
          <table:table-cell table:style-name="ce8" office:value-type="float" office:value="215.38" calcext:value-type="float">
            <text:p>215,38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20332796/2022 SERVIZIO DI AFFIDAMENTO SERVIZI POSTALI (CONTEST, RACCOMANDATE MARKET E ATTESTAZIONE FISICA, ATTI GIUDIZIARI MARKET, CONSEGNA DOMICILIO, PICK UP)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3">
          <table:table-cell table:style-name="ce4" office:value-type="float" office:value="1304" calcext:value-type="float">
            <text:p>1304</text:p>
          </table:table-cell>
          <table:table-cell table:style-name="ce7" office:value-type="date" office:date-value="2022-08-23" calcext:value-type="date">
            <text:p>23/08/2022</text:p>
          </table:table-cell>
          <table:table-cell table:style-name="ce8" office:value-type="float" office:value="1215.64" calcext:value-type="float">
            <text:p>1.215,64</text:p>
          </table:table-cell>
          <table:table-cell table:style-name="ce8" office:value-type="float" office:value="6.08" calcext:value-type="float">
            <text:p>6,08</text:p>
          </table:table-cell>
          <table:table-cell table:style-name="ce8" office:value-type="float" office:value="1209.56" calcext:value-type="float">
            <text:p>1.209,56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20332796/2022 SERVIZIO DI AFFIDAMENTO SERVIZI POSTALI (CONTEST, RACCOMANDATE MARKET E ATTESTAZIONE FISICA, ATTI GIUDIZIARI MARKET, CONSEGNA DOMICILIO, PICK UP)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3">
          <table:table-cell table:style-name="ce4" office:value-type="float" office:value="1305" calcext:value-type="float">
            <text:p>1305</text:p>
          </table:table-cell>
          <table:table-cell table:style-name="ce7" office:value-type="date" office:date-value="2022-08-23" calcext:value-type="date">
            <text:p>23/08/2022</text:p>
          </table:table-cell>
          <table:table-cell table:style-name="ce8" office:value-type="float" office:value="43.8" calcext:value-type="float">
            <text:p>43,80</text:p>
          </table:table-cell>
          <table:table-cell table:style-name="ce8" office:value-type="float" office:value="0.22" calcext:value-type="float">
            <text:p>0,22</text:p>
          </table:table-cell>
          <table:table-cell table:style-name="ce8" office:value-type="float" office:value="43.58" calcext:value-type="float">
            <text:p>43,58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3001/2022 SERVIZIO DI VIGILANZA ISPETTIVA VIA MASINI (parte grezza) -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3">
          <table:table-cell table:style-name="ce4" office:value-type="float" office:value="1306" calcext:value-type="float">
            <text:p>1306</text:p>
          </table:table-cell>
          <table:table-cell table:style-name="ce7" office:value-type="date" office:date-value="2022-08-23" calcext:value-type="date">
            <text:p>23/08/2022</text:p>
          </table:table-cell>
          <table:table-cell table:style-name="ce8" office:value-type="float" office:value="60" calcext:value-type="float">
            <text:p>60,00</text:p>
          </table:table-cell>
          <table:table-cell table:style-name="ce8" office:value-type="float" office:value="0.3" calcext:value-type="float">
            <text:p>0,30</text:p>
          </table:table-cell>
          <table:table-cell table:style-name="ce8" office:value-type="float" office:value="59.7" calcext:value-type="float">
            <text:p>59,70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3007/2022 SERVIZIO DI VIGILANZA ALARM MONITORING DELLA SEDE CAMERALE E DEL CENTRO CONFERENZE -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3">
          <table:table-cell table:style-name="ce4" office:value-type="float" office:value="1306" calcext:value-type="float">
            <text:p>1306</text:p>
          </table:table-cell>
          <table:table-cell table:style-name="ce7" office:value-type="date" office:date-value="2022-08-23" calcext:value-type="date">
            <text:p>23/08/2022</text:p>
          </table:table-cell>
          <table:table-cell table:style-name="ce8" office:value-type="float" office:value="60" calcext:value-type="float">
            <text:p>60,00</text:p>
          </table:table-cell>
          <table:table-cell table:style-name="ce8" office:value-type="float" office:value="0.3" calcext:value-type="float">
            <text:p>0,30</text:p>
          </table:table-cell>
          <table:table-cell table:style-name="ce8" office:value-type="float" office:value="59.7" calcext:value-type="float">
            <text:p>59,70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3007/2022 SERVIZIO DI VIGILANZA ALARM MONITORING DELLA SEDE CAMERALE E DEL CENTRO CONFERENZE -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3">
          <table:table-cell table:style-name="ce4" office:value-type="float" office:value="1307" calcext:value-type="float">
            <text:p>1307</text:p>
          </table:table-cell>
          <table:table-cell table:style-name="ce7" office:value-type="date" office:date-value="2022-08-23" calcext:value-type="date">
            <text:p>23/08/2022</text:p>
          </table:table-cell>
          <table:table-cell table:style-name="ce8" office:value-type="float" office:value="287.54" calcext:value-type="float">
            <text:p>287,5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7.54" calcext:value-type="float">
            <text:p>287,54</text:p>
          </table:table-cell>
          <table:table-cell table:style-name="ce4" office:value-type="string" calcext:value-type="string">
            <text:p><text:s text:c="2"/>TIM - TELECOM ITALIA MOBILE SPA</text:p>
          </table:table-cell>
          <table:table-cell table:style-name="ce4" office:value-type="string" calcext:value-type="string">
            <text:p>7X03181685/2022 FORNITURA TELEFONIA MOBILE IN ADESIONE ALLA CONVENZIONE CONSIP TM8 LOTTO UNICO - PERIODO 5/22 GIUGNO-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number-columns-repeated="1014"/>
        </table:table-row>
        <table:table-row table:style-name="ro3">
          <table:table-cell table:style-name="ce4" office:value-type="float" office:value="1307" calcext:value-type="float">
            <text:p>1307</text:p>
          </table:table-cell>
          <table:table-cell table:style-name="ce7" office:value-type="date" office:date-value="2022-08-23" calcext:value-type="date">
            <text:p>23/08/2022</text:p>
          </table:table-cell>
          <table:table-cell table:style-name="ce8" office:value-type="float" office:value="331.36" calcext:value-type="float">
            <text:p>331,3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31.36" calcext:value-type="float">
            <text:p>331,36</text:p>
          </table:table-cell>
          <table:table-cell table:style-name="ce4" office:value-type="string" calcext:value-type="string">
            <text:p><text:s text:c="2"/>TIM - TELECOM ITALIA MOBILE SPA</text:p>
          </table:table-cell>
          <table:table-cell table:style-name="ce4" office:value-type="string" calcext:value-type="string">
            <text:p>7X03181685/2022 FORNITURA TELEFONIA MOBILE IN ADESIONE ALLA CONVENZIONE CONSIP TM8 LOTTO UNICO - PERIODO 5/22 GIUGNO-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number-columns-repeated="1014"/>
        </table:table-row>
        <table:table-row table:style-name="ro3">
          <table:table-cell table:style-name="ce4" office:value-type="float" office:value="1308" calcext:value-type="float">
            <text:p>1308</text:p>
          </table:table-cell>
          <table:table-cell table:style-name="ce7" office:value-type="date" office:date-value="2022-08-23" calcext:value-type="date">
            <text:p>23/08/2022</text:p>
          </table:table-cell>
          <table:table-cell table:style-name="ce8" office:value-type="float" office:value="242.4" calcext:value-type="float">
            <text:p>242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2.4" calcext:value-type="float">
            <text:p>242,40</text:p>
          </table:table-cell>
          <table:table-cell table:style-name="ce4" office:value-type="string" calcext:value-type="string">
            <text:p><text:s text:c="2"/>TIM - TELECOM ITALIA MOBILE SPA</text:p>
          </table:table-cell>
          <table:table-cell table:style-name="ce4" office:value-type="string" calcext:value-type="string">
            <text:p>8E00607106/2022 SERVIZI DI TELEFONIA MOBILE. ALICE BUSINESS - PERIODO 5/22 GIUGNO-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number-columns-repeated="1014"/>
        </table:table-row>
        <table:table-row table:style-name="ro3">
          <table:table-cell table:style-name="ce4" office:value-type="float" office:value="1318" calcext:value-type="float">
            <text:p>1318</text:p>
          </table:table-cell>
          <table:table-cell table:style-name="ce7" office:value-type="date" office:date-value="2022-08-23" calcext:value-type="date">
            <text:p>23/08/2022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4" office:value-type="string" calcext:value-type="string">
            <text:p><text:s text:c="2"/>COMUNE DI CAMPODARSEGO</text:p>
          </table:table-cell>
          <table:table-cell table:style-name="ce4" office:value-type="string" calcext:value-type="string">
            <text:p>BANDO ANIMAZIONE COMMERCIALE 2021 - LIQUIDAZIONE CONTRIBUTO - CUP H29J2100396000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107</text:p>
          </table:table-cell>
          <table:table-cell table:number-columns-repeated="1014"/>
        </table:table-row>
        <table:table-row table:style-name="ro3">
          <table:table-cell table:style-name="ce4" office:value-type="float" office:value="1319" calcext:value-type="float">
            <text:p>1319</text:p>
          </table:table-cell>
          <table:table-cell table:style-name="ce7" office:value-type="date" office:date-value="2022-08-23" calcext:value-type="date">
            <text:p>23/08/2022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8" office:value-type="float" office:value="600" calcext:value-type="float">
            <text:p>600,00</text:p>
          </table:table-cell>
          <table:table-cell table:style-name="ce8" office:value-type="float" office:value="14400" calcext:value-type="float">
            <text:p>14.400,00</text:p>
          </table:table-cell>
          <table:table-cell table:style-name="ce4" office:value-type="string" calcext:value-type="string">
            <text:p><text:s text:c="2"/>COMUNE DI SAN GIORGIO DELLE PERTICHE</text:p>
          </table:table-cell>
          <table:table-cell table:style-name="ce4" office:value-type="string" calcext:value-type="string">
            <text:p>BANDO ANIMAZIONE COMMERCIALE 2021 - LIQUIDAZIONE CONTRIBUTO - CUP H29J2100396000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107</text:p>
          </table:table-cell>
          <table:table-cell table:number-columns-repeated="1014"/>
        </table:table-row>
        <table:table-row table:style-name="ro3">
          <table:table-cell table:style-name="ce4" office:value-type="float" office:value="1321" calcext:value-type="float">
            <text:p>1321</text:p>
          </table:table-cell>
          <table:table-cell table:style-name="ce7" office:value-type="date" office:date-value="2022-08-23" calcext:value-type="date">
            <text:p>23/08/2022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4" office:value-type="string" calcext:value-type="string">
            <text:p><text:s text:c="2"/>COMUNE DI ABANO TERME</text:p>
          </table:table-cell>
          <table:table-cell table:style-name="ce4" office:value-type="string" calcext:value-type="string">
            <text:p>BANDO ANIMAZIONE COMMERCIALE 2021 - LIQUIDAZIONE CONTRIBUTO - CUP H29J2100396000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107</text:p>
          </table:table-cell>
          <table:table-cell table:number-columns-repeated="1014"/>
        </table:table-row>
        <table:table-row table:style-name="ro15">
          <table:table-cell table:style-name="ce4" office:value-type="float" office:value="1322" calcext:value-type="float">
            <text:p>1322</text:p>
          </table:table-cell>
          <table:table-cell table:style-name="ce7" office:value-type="date" office:date-value="2022-08-24" calcext:value-type="date">
            <text:p>24/08/2022</text:p>
          </table:table-cell>
          <table:table-cell table:style-name="ce8" office:value-type="float" office:value="2061.8" calcext:value-type="float">
            <text:p>2.061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61.8" calcext:value-type="float">
            <text:p>2.061,80</text:p>
          </table:table-cell>
          <table:table-cell table:style-name="ce4" office:value-type="string" calcext:value-type="string">
            <text:p><text:s text:c="2"/>ASSOCIAZIONE PER LA PROMOZIONE DEL POLLO LATTE E MIELE DI PADOVA</text:p>
          </table:table-cell>
          <table:table-cell table:style-name="ce4" office:value-type="string" calcext:value-type="string">
            <text:p>LIQUIDAZIONE CONTRIBUTO PARTECIPAZIONE A FIERA GOURMANDIA - CUP H68H2200031000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5</text:p>
          </table:table-cell>
          <table:table-cell table:number-columns-repeated="1014"/>
        </table:table-row>
        <table:table-row table:style-name="ro15">
          <table:table-cell table:style-name="ce4" office:value-type="float" office:value="1323" calcext:value-type="float">
            <text:p>1323</text:p>
          </table:table-cell>
          <table:table-cell table:style-name="ce7" office:value-type="date" office:date-value="2022-08-24" calcext:value-type="date">
            <text:p>24/08/2022</text:p>
          </table:table-cell>
          <table:table-cell table:style-name="ce8" office:value-type="float" office:value="190" calcext:value-type="float">
            <text:p>19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0" calcext:value-type="float">
            <text:p>190,00</text:p>
          </table:table-cell>
          <table:table-cell table:style-name="ce4" office:value-type="string" calcext:value-type="string">
            <text:p><text:s text:c="2"/>COMUNE DI MONTAGNANA</text:p>
          </table:table-cell>
          <table:table-cell table:style-name="ce4" office:value-type="string" calcext:value-type="string">
            <text:p>ODPAGOPA973532/2022 VERSAMENTO DEPOSITO CAUZIONALE PER UTILIZZO SALA AUSTRIACA COMUNE DI MONTAGNANA PER REALIZZAZIONE PROGETTO “ROAD SHOW: RI-GENERAZIONE “FEMMINILE” DEI CENTRI STORICI”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112218</text:p>
          </table:table-cell>
          <table:table-cell table:style-name="ce4" office:value-type="string" calcext:value-type="string">
            <text:p>7200</text:p>
          </table:table-cell>
          <table:table-cell table:number-columns-repeated="1014"/>
        </table:table-row>
        <table:table-row table:style-name="ro3">
          <table:table-cell table:style-name="ce4" office:value-type="float" office:value="1324" calcext:value-type="float">
            <text:p>1324</text:p>
          </table:table-cell>
          <table:table-cell table:style-name="ce7" office:value-type="date" office:date-value="2022-08-24" calcext:value-type="date">
            <text:p>24/08/2022</text:p>
          </table:table-cell>
          <table:table-cell table:style-name="ce8" office:value-type="float" office:value="286676.99" calcext:value-type="float">
            <text:p>286.676,9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6676.99" calcext:value-type="float">
            <text:p>286.676,99</text:p>
          </table:table-cell>
          <table:table-cell table:style-name="ce4" office:value-type="string" calcext:value-type="string">
            <text:p><text:s text:c="2"/>COMUNE DI PADOVA</text:p>
          </table:table-cell>
          <table:table-cell table:style-name="ce4" office:value-type="string" calcext:value-type="string">
            <text:p>ACCORDO DI COLLABORAZIONE CON IL COMUNE DI PADOVA PER LA CAMPAGNA VACCINALE 2021 - LIQUIDAZIONE CONTRIBUTO - CUP H99J2100016000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107</text:p>
          </table:table-cell>
          <table:table-cell table:number-columns-repeated="1014"/>
        </table:table-row>
        <table:table-row table:style-name="ro20">
          <table:table-cell table:style-name="ce4" office:value-type="float" office:value="1326" calcext:value-type="float">
            <text:p>1326</text:p>
          </table:table-cell>
          <table:table-cell table:style-name="ce7" office:value-type="date" office:date-value="2022-08-25" calcext:value-type="date">
            <text:p>25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AZ. AGR. EVO DEL BORGO DI CALLEGARO SILVIA FRANTOIO DI ARQUA' PETRARCA</text:p>
          </table:table-cell>
          <table:table-cell table:style-name="ce4" office:value-type="string" calcext:value-type="string">
            <text:p>BANDO GREEN ECONOMY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20">
          <table:table-cell table:style-name="ce4" office:value-type="float" office:value="1327" calcext:value-type="float">
            <text:p>1327</text:p>
          </table:table-cell>
          <table:table-cell table:style-name="ce7" office:value-type="date" office:date-value="2022-08-25" calcext:value-type="date">
            <text:p>25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AZ. AGR. LE ROSTE DI MASCARELLO GIOVANNI E IVAN SOCIETA' AGRICOLA</text:p>
          </table:table-cell>
          <table:table-cell table:style-name="ce4" office:value-type="string" calcext:value-type="string">
            <text:p>BANDO GREEN ECONOMY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328" calcext:value-type="float">
            <text:p>1328</text:p>
          </table:table-cell>
          <table:table-cell table:style-name="ce7" office:value-type="date" office:date-value="2022-08-25" calcext:value-type="date">
            <text:p>25/08/2022</text:p>
          </table:table-cell>
          <table:table-cell table:style-name="ce8" office:value-type="float" office:value="2400" calcext:value-type="float">
            <text:p>2.4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00" calcext:value-type="float">
            <text:p>2.400,00</text:p>
          </table:table-cell>
          <table:table-cell table:style-name="ce4" office:value-type="string" calcext:value-type="string">
            <text:p><text:s text:c="2"/>ZAMPIERI MICHELE</text:p>
          </table:table-cell>
          <table:table-cell table:style-name="ce4" office:value-type="string" calcext:value-type="string">
            <text:p>BANDO GREEN ECONOMY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329" calcext:value-type="float">
            <text:p>1329</text:p>
          </table:table-cell>
          <table:table-cell table:style-name="ce7" office:value-type="date" office:date-value="2022-08-25" calcext:value-type="date">
            <text:p>25/08/2022</text:p>
          </table:table-cell>
          <table:table-cell table:style-name="ce8" office:value-type="float" office:value="570" calcext:value-type="float">
            <text:p>57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70" calcext:value-type="float">
            <text:p>570,00</text:p>
          </table:table-cell>
          <table:table-cell table:style-name="ce4" office:value-type="string" calcext:value-type="string">
            <text:p><text:s text:c="2"/>DE TACCHI FRANCESCO</text:p>
          </table:table-cell>
          <table:table-cell table:style-name="ce4" office:value-type="string" calcext:value-type="string">
            <text:p>BANDO GREEN ECONOMY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6">
          <table:table-cell table:style-name="ce4" office:value-type="float" office:value="1330" calcext:value-type="float">
            <text:p>1330</text:p>
          </table:table-cell>
          <table:table-cell table:style-name="ce7" office:value-type="date" office:date-value="2022-08-25" calcext:value-type="date">
            <text:p>25/08/2022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4" office:value-type="string" calcext:value-type="string">
            <text:p><text:s text:c="2"/>SOCIETA' AGRICOLA MIDA DI MIOTTO LUISA E DANTE ANDREA SOCIETA' <text:s text:c="2"/>SEMPLICE</text:p>
          </table:table-cell>
          <table:table-cell table:style-name="ce4" office:value-type="string" calcext:value-type="string">
            <text:p>BANDO GREEN ECONOMY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6">
          <table:table-cell table:style-name="ce4" office:value-type="float" office:value="1331" calcext:value-type="float">
            <text:p>1331</text:p>
          </table:table-cell>
          <table:table-cell table:style-name="ce7" office:value-type="date" office:date-value="2022-08-25" calcext:value-type="date">
            <text:p>25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SOCIETA' AGRICOLA CONVENTO DI DANTE FABIO E MATTEO S.S.</text:p>
          </table:table-cell>
          <table:table-cell table:style-name="ce4" office:value-type="string" calcext:value-type="string">
            <text:p>BANDO GREEN ECONOMY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332" calcext:value-type="float">
            <text:p>1332</text:p>
          </table:table-cell>
          <table:table-cell table:style-name="ce7" office:value-type="date" office:date-value="2022-08-25" calcext:value-type="date">
            <text:p>25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FURLAN SERENA</text:p>
          </table:table-cell>
          <table:table-cell table:style-name="ce4" office:value-type="string" calcext:value-type="string">
            <text:p>BANDO GREEN ECONOMY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333" calcext:value-type="float">
            <text:p>1333</text:p>
          </table:table-cell>
          <table:table-cell table:style-name="ce7" office:value-type="date" office:date-value="2022-08-25" calcext:value-type="date">
            <text:p>25/08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SPINELLI MARIANO</text:p>
          </table:table-cell>
          <table:table-cell table:style-name="ce4" office:value-type="string" calcext:value-type="string">
            <text:p>BANDO GREEN ECONOMY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335" calcext:value-type="float">
            <text:p>1335</text:p>
          </table:table-cell>
          <table:table-cell table:style-name="ce7" office:value-type="date" office:date-value="2022-08-25" calcext:value-type="date">
            <text:p>25/08/2022</text:p>
          </table:table-cell>
          <table:table-cell table:style-name="ce8" office:value-type="float" office:value="2189.84" calcext:value-type="float">
            <text:p>2.189,84</text:p>
          </table:table-cell>
          <table:table-cell table:style-name="ce8" office:value-type="float" office:value="358.99" calcext:value-type="float">
            <text:p>358,99</text:p>
          </table:table-cell>
          <table:table-cell table:style-name="ce8" office:value-type="float" office:value="1830.85" calcext:value-type="float">
            <text:p>1.830,85</text:p>
          </table:table-cell>
          <table:table-cell table:style-name="ce4" office:value-type="string" calcext:value-type="string">
            <text:p>D'ANNEO FEDERICO </text:p>
          </table:table-cell>
          <table:table-cell table:style-name="ce4" office:value-type="string" calcext:value-type="string">
            <text:p>24/2022 ID 1943481 COMPENSO MEDIATORI PER LE MEDIAZIONI 226MED2021 263MED2021 431MED2021 468MED2021 498MED2021 51MED2022 81MED2022 89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35" calcext:value-type="float">
            <text:p>1335</text:p>
          </table:table-cell>
          <table:table-cell table:style-name="ce7" office:value-type="date" office:date-value="2022-08-25" calcext:value-type="date">
            <text:p>25/08/2022</text:p>
          </table:table-cell>
          <table:table-cell table:style-name="ce8" office:value-type="float" office:value="87.6" calcext:value-type="float">
            <text:p>87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7.6" calcext:value-type="float">
            <text:p>87,60</text:p>
          </table:table-cell>
          <table:table-cell table:style-name="ce4" office:value-type="string" calcext:value-type="string">
            <text:p>D'ANNEO FEDERICO </text:p>
          </table:table-cell>
          <table:table-cell table:style-name="ce4" office:value-type="string" calcext:value-type="string">
            <text:p>24/2022 ID 1943481 COMPENSO MEDIATORI PER LE MEDIAZIONI 226MED2021 263MED2021 431MED2021 468MED2021 498MED2021 51MED2022 81MED2022 89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36" calcext:value-type="float">
            <text:p>1336</text:p>
          </table:table-cell>
          <table:table-cell table:style-name="ce7" office:value-type="date" office:date-value="2022-08-25" calcext:value-type="date">
            <text:p>25/08/2022</text:p>
          </table:table-cell>
          <table:table-cell table:style-name="ce8" office:value-type="float" office:value="4552" calcext:value-type="float">
            <text:p>4.55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52" calcext:value-type="float">
            <text:p>4.552,00</text:p>
          </table:table-cell>
          <table:table-cell table:style-name="ce4" office:value-type="string" calcext:value-type="string">
            <text:p><text:s text:c="2"/>UNIONCAMERE <text:s/>NAZIONALE</text:p>
          </table:table-cell>
          <table:table-cell table:style-name="ce4" office:value-type="string" calcext:value-type="string">
            <text:p>2022/FESP-254/2022 <text:s/>RILASCIO/RINNOVO DELLE CARTE TACHIGRAFICHE ANNO 2022 - I SEMEST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2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3">
          <table:table-cell table:style-name="ce4" office:value-type="float" office:value="1337" calcext:value-type="float">
            <text:p>1337</text:p>
          </table:table-cell>
          <table:table-cell table:style-name="ce7" office:value-type="date" office:date-value="2022-08-25" calcext:value-type="date">
            <text:p>25/08/2022</text:p>
          </table:table-cell>
          <table:table-cell table:style-name="ce8" office:value-type="float" office:value="46.85" calcext:value-type="float">
            <text:p>46,8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6.85" calcext:value-type="float">
            <text:p>46,85</text:p>
          </table:table-cell>
          <table:table-cell table:style-name="ce4" office:value-type="string" calcext:value-type="string">
            <text:p>FRACCALANZA ELISABETTA </text:p>
          </table:table-cell>
          <table:table-cell table:style-name="ce4" office:value-type="string" calcext:value-type="string">
            <text:p>37/2022/FE/2022 ID 1943553 2022 COMPENSI PER LE MEDIAZIONI 295MED2021 517MED2021 121MED2022 123MED2022 158MED2022 159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37" calcext:value-type="float">
            <text:p>1337</text:p>
          </table:table-cell>
          <table:table-cell table:style-name="ce7" office:value-type="date" office:date-value="2022-08-25" calcext:value-type="date">
            <text:p>25/08/2022</text:p>
          </table:table-cell>
          <table:table-cell table:style-name="ce8" office:value-type="float" office:value="1171.2" calcext:value-type="float">
            <text:p>1.171,20</text:p>
          </table:table-cell>
          <table:table-cell table:style-name="ce8" office:value-type="float" office:value="192" calcext:value-type="float">
            <text:p>192,00</text:p>
          </table:table-cell>
          <table:table-cell table:style-name="ce8" office:value-type="float" office:value="979.2" calcext:value-type="float">
            <text:p>979,20</text:p>
          </table:table-cell>
          <table:table-cell table:style-name="ce4" office:value-type="string" calcext:value-type="string">
            <text:p>FRACCALANZA ELISABETTA </text:p>
          </table:table-cell>
          <table:table-cell table:style-name="ce4" office:value-type="string" calcext:value-type="string">
            <text:p>37/2022/FE/2022 ID 1943553 2022 COMPENSI PER LE MEDIAZIONI 295MED2021 517MED2021 121MED2022 123MED2022 158MED2022 159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38" calcext:value-type="float">
            <text:p>1338</text:p>
          </table:table-cell>
          <table:table-cell table:style-name="ce7" office:value-type="date" office:date-value="2022-08-25" calcext:value-type="date">
            <text:p>25/08/2022</text:p>
          </table:table-cell>
          <table:table-cell table:style-name="ce8" office:value-type="float" office:value="17.18" calcext:value-type="float">
            <text:p>17,1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.18" calcext:value-type="float">
            <text:p>17,18</text:p>
          </table:table-cell>
          <table:table-cell table:style-name="ce4" office:value-type="string" calcext:value-type="string">
            <text:p>MALVISI ELENA </text:p>
          </table:table-cell>
          <table:table-cell table:style-name="ce4" office:value-type="string" calcext:value-type="string">
            <text:p>12/E/2022 ID 1943621 COMPENSI PER LE MEDIAZIONI 490MED2021 493MED2021 32MED2022 38MED2022 64MED2021 165MED2022 173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38" calcext:value-type="float">
            <text:p>1338</text:p>
          </table:table-cell>
          <table:table-cell table:style-name="ce7" office:value-type="date" office:date-value="2022-08-25" calcext:value-type="date">
            <text:p>25/08/2022</text:p>
          </table:table-cell>
          <table:table-cell table:style-name="ce8" office:value-type="float" office:value="429.44" calcext:value-type="float">
            <text:p>429,44</text:p>
          </table:table-cell>
          <table:table-cell table:style-name="ce8" office:value-type="float" office:value="70.4" calcext:value-type="float">
            <text:p>70,40</text:p>
          </table:table-cell>
          <table:table-cell table:style-name="ce8" office:value-type="float" office:value="359.04" calcext:value-type="float">
            <text:p>359,04</text:p>
          </table:table-cell>
          <table:table-cell table:style-name="ce4" office:value-type="string" calcext:value-type="string">
            <text:p>MALVISI ELENA </text:p>
          </table:table-cell>
          <table:table-cell table:style-name="ce4" office:value-type="string" calcext:value-type="string">
            <text:p>12/E/2022 ID 1943621 COMPENSI PER LE MEDIAZIONI 490MED2021 493MED2021 32MED2022 38MED2022 64MED2021 165MED2022 173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39" calcext:value-type="float">
            <text:p>1339</text:p>
          </table:table-cell>
          <table:table-cell table:style-name="ce7" office:value-type="date" office:date-value="2022-08-25" calcext:value-type="date">
            <text:p>25/08/2022</text:p>
          </table:table-cell>
          <table:table-cell table:style-name="ce8" office:value-type="float" office:value="32.21" calcext:value-type="float">
            <text:p>32,2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.21" calcext:value-type="float">
            <text:p>32,21</text:p>
          </table:table-cell>
          <table:table-cell table:style-name="ce4" office:value-type="string" calcext:value-type="string">
            <text:p>RUSSO BARBARA </text:p>
          </table:table-cell>
          <table:table-cell table:style-name="ce4" office:value-type="string" calcext:value-type="string">
            <text:p>42/2022 ID 1951589 2022 COMPENSI PER LE MEDIAZIONI 434MED2021 464MED2021 679MED2021 514MED2021 525MED2021 540MED2021 177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39" calcext:value-type="float">
            <text:p>1339</text:p>
          </table:table-cell>
          <table:table-cell table:style-name="ce7" office:value-type="date" office:date-value="2022-08-25" calcext:value-type="date">
            <text:p>25/08/2022</text:p>
          </table:table-cell>
          <table:table-cell table:style-name="ce8" office:value-type="float" office:value="805.2" calcext:value-type="float">
            <text:p>805,20</text:p>
          </table:table-cell>
          <table:table-cell table:style-name="ce8" office:value-type="float" office:value="132" calcext:value-type="float">
            <text:p>132,00</text:p>
          </table:table-cell>
          <table:table-cell table:style-name="ce8" office:value-type="float" office:value="673.2" calcext:value-type="float">
            <text:p>673,20</text:p>
          </table:table-cell>
          <table:table-cell table:style-name="ce4" office:value-type="string" calcext:value-type="string">
            <text:p>RUSSO BARBARA </text:p>
          </table:table-cell>
          <table:table-cell table:style-name="ce4" office:value-type="string" calcext:value-type="string">
            <text:p>42/2022 ID 1951589 2022 COMPENSI PER LE MEDIAZIONI 434MED2021 464MED2021 679MED2021 514MED2021 525MED2021 540MED2021 177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40" calcext:value-type="float">
            <text:p>1340</text:p>
          </table:table-cell>
          <table:table-cell table:style-name="ce7" office:value-type="date" office:date-value="2022-08-25" calcext:value-type="date">
            <text:p>25/08/2022</text:p>
          </table:table-cell>
          <table:table-cell table:style-name="ce8" office:value-type="float" office:value="50.85" calcext:value-type="float">
            <text:p>50,8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.85" calcext:value-type="float">
            <text:p>50,85</text:p>
          </table:table-cell>
          <table:table-cell table:style-name="ce4" office:value-type="string" calcext:value-type="string">
            <text:p>CESARATO GABRIELLA </text:p>
          </table:table-cell>
          <table:table-cell table:style-name="ce4" office:value-type="string" calcext:value-type="string">
            <text:p>13/2022 ID 1943423 2022 COMPENSI PER LE MEDIAZIONI 340MED2021 14MED2022 19MED2022 27MED2022 294MED2022 36MED2022 142MED2022 169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40" calcext:value-type="float">
            <text:p>1340</text:p>
          </table:table-cell>
          <table:table-cell table:style-name="ce7" office:value-type="date" office:date-value="2022-08-25" calcext:value-type="date">
            <text:p>25/08/2022</text:p>
          </table:table-cell>
          <table:table-cell table:style-name="ce8" office:value-type="float" office:value="1271.3" calcext:value-type="float">
            <text:p>1.271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71.3" calcext:value-type="float">
            <text:p>1.271,30</text:p>
          </table:table-cell>
          <table:table-cell table:style-name="ce4" office:value-type="string" calcext:value-type="string">
            <text:p>CESARATO GABRIELLA </text:p>
          </table:table-cell>
          <table:table-cell table:style-name="ce4" office:value-type="string" calcext:value-type="string">
            <text:p>13/2022 ID 1943423 2022 COMPENSI PER LE MEDIAZIONI 340MED2021 14MED2022 19MED2022 27MED2022 294MED2022 36MED2022 142MED2022 169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41" calcext:value-type="float">
            <text:p>1341</text:p>
          </table:table-cell>
          <table:table-cell table:style-name="ce7" office:value-type="date" office:date-value="2022-08-25" calcext:value-type="date">
            <text:p>25/08/2022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,00</text:p>
          </table:table-cell>
          <table:table-cell table:style-name="ce4" office:value-type="string" calcext:value-type="string">
            <text:p>ZANON SANTON SILVIA </text:p>
          </table:table-cell>
          <table:table-cell table:style-name="ce4" office:value-type="string" calcext:value-type="string">
            <text:p>4.E/2022 ID <text:s/>1951805 COMPENSI PER LE MEDIAZIONI 294MED2020 436MED2021 335MED2021 395MED2021 548MED2021 549MED2021 56MED2022 62MED2022 163MED2022 204MED202 205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41" calcext:value-type="float">
            <text:p>1341</text:p>
          </table:table-cell>
          <table:table-cell table:style-name="ce7" office:value-type="date" office:date-value="2022-08-25" calcext:value-type="date">
            <text:p>25/08/2022</text:p>
          </table:table-cell>
          <table:table-cell table:style-name="ce8" office:value-type="float" office:value="45.68" calcext:value-type="float">
            <text:p>45,6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.68" calcext:value-type="float">
            <text:p>45,68</text:p>
          </table:table-cell>
          <table:table-cell table:style-name="ce4" office:value-type="string" calcext:value-type="string">
            <text:p>ZANON SANTON SILVIA </text:p>
          </table:table-cell>
          <table:table-cell table:style-name="ce4" office:value-type="string" calcext:value-type="string">
            <text:p>4.E/2022 ID <text:s/>1951805 COMPENSI PER LE MEDIAZIONI 294MED2020 436MED2021 335MED2021 395MED2021 548MED2021 549MED2021 56MED2022 62MED2022 163MED2022 204MED202 205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41" calcext:value-type="float">
            <text:p>1341</text:p>
          </table:table-cell>
          <table:table-cell table:style-name="ce7" office:value-type="date" office:date-value="2022-08-25" calcext:value-type="date">
            <text:p>25/08/2022</text:p>
          </table:table-cell>
          <table:table-cell table:style-name="ce8" office:value-type="float" office:value="1141.9" calcext:value-type="float">
            <text:p>1.141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41.9" calcext:value-type="float">
            <text:p>1.141,90</text:p>
          </table:table-cell>
          <table:table-cell table:style-name="ce4" office:value-type="string" calcext:value-type="string">
            <text:p>ZANON SANTON SILVIA </text:p>
          </table:table-cell>
          <table:table-cell table:style-name="ce4" office:value-type="string" calcext:value-type="string">
            <text:p>4.E/2022 ID <text:s/>1951805 COMPENSI PER LE MEDIAZIONI 294MED2020 436MED2021 335MED2021 395MED2021 548MED2021 549MED2021 56MED2022 62MED2022 163MED2022 204MED202 205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42" calcext:value-type="float">
            <text:p>1342</text:p>
          </table:table-cell>
          <table:table-cell table:style-name="ce7" office:value-type="date" office:date-value="2022-08-26" calcext:value-type="date">
            <text:p>26/08/2022</text:p>
          </table:table-cell>
          <table:table-cell table:style-name="ce8" office:value-type="float" office:value="732" calcext:value-type="float">
            <text:p>73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32" calcext:value-type="float">
            <text:p>732,00</text:p>
          </table:table-cell>
          <table:table-cell table:style-name="ce4" office:value-type="string" calcext:value-type="string">
            <text:p><text:s text:c="2"/>UNIONE REGIONALE DELLE CCIAA DEL VENETO</text:p>
          </table:table-cell>
          <table:table-cell table:style-name="ce4" office:value-type="string" calcext:value-type="string">
            <text:p>OD41363/2022 RIMBORSO SPESE RASSEGNA STAMPA RIGUARDANTE LO SCENARIO LOCALE - PERIODO GENNAIO - GIUG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21">
          <table:table-cell table:style-name="ce4" office:value-type="float" office:value="1343" calcext:value-type="float">
            <text:p>1343</text:p>
          </table:table-cell>
          <table:table-cell table:style-name="ce7" office:value-type="date" office:date-value="2022-08-26" calcext:value-type="date">
            <text:p>26/08/2022</text:p>
          </table:table-cell>
          <table:table-cell table:style-name="ce8" office:value-type="float" office:value="505" calcext:value-type="float">
            <text:p>50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5" calcext:value-type="float">
            <text:p>505,00</text:p>
          </table:table-cell>
          <table:table-cell table:style-name="ce4" office:value-type="string" calcext:value-type="string">
            <text:p><text:s text:c="2"/>NUOVO ISTITUTO ITALIANO SICUREZZA DEI GIOCATTOLI SRL</text:p>
          </table:table-cell>
          <table:table-cell table:style-name="ce4" office:value-type="string" calcext:value-type="string">
            <text:p>39627001748/2022 Analisi di campione di prodotti per la puericultura <text:s/>;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44" calcext:value-type="float">
            <text:p>1344</text:p>
          </table:table-cell>
          <table:table-cell table:style-name="ce7" office:value-type="date" office:date-value="2022-08-26" calcext:value-type="date">
            <text:p>26/08/2022</text:p>
          </table:table-cell>
          <table:table-cell table:style-name="ce8" office:value-type="float" office:value="1574" calcext:value-type="float">
            <text:p>1.574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74" calcext:value-type="float">
            <text:p>1.574,00</text:p>
          </table:table-cell>
          <table:table-cell table:style-name="ce4" office:value-type="string" calcext:value-type="string">
            <text:p>VALENTINI ALESSANDRO </text:p>
          </table:table-cell>
          <table:table-cell table:style-name="ce4" office:value-type="string" calcext:value-type="string">
            <text:p>FATTPA 4_22/2022 ID 1964574 2022 COMPENSI PER LE MEDIAZIONI 01MED2021 70MED2021 303MED2021 377MED2021 75MED2022 136MED2022 175MED2022 178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44" calcext:value-type="float">
            <text:p>1344</text:p>
          </table:table-cell>
          <table:table-cell table:style-name="ce7" office:value-type="date" office:date-value="2022-08-26" calcext:value-type="date">
            <text:p>26/08/2022</text:p>
          </table:table-cell>
          <table:table-cell table:style-name="ce8" office:value-type="float" office:value="62.96" calcext:value-type="float">
            <text:p>62,9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2.96" calcext:value-type="float">
            <text:p>62,96</text:p>
          </table:table-cell>
          <table:table-cell table:style-name="ce4" office:value-type="string" calcext:value-type="string">
            <text:p>VALENTINI ALESSANDRO </text:p>
          </table:table-cell>
          <table:table-cell table:style-name="ce4" office:value-type="string" calcext:value-type="string">
            <text:p>FATTPA 4_22/2022 ID 1964574 2022 COMPENSI PER LE MEDIAZIONI 01MED2021 70MED2021 303MED2021 377MED2021 75MED2022 136MED2022 175MED2022 178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45" calcext:value-type="float">
            <text:p>1345</text:p>
          </table:table-cell>
          <table:table-cell table:style-name="ce7" office:value-type="date" office:date-value="2022-08-26" calcext:value-type="date">
            <text:p>26/08/2022</text:p>
          </table:table-cell>
          <table:table-cell table:style-name="ce8" office:value-type="float" office:value="556.32" calcext:value-type="float">
            <text:p>556,32</text:p>
          </table:table-cell>
          <table:table-cell table:style-name="ce8" office:value-type="float" office:value="91.2" calcext:value-type="float">
            <text:p>91,20</text:p>
          </table:table-cell>
          <table:table-cell table:style-name="ce8" office:value-type="float" office:value="465.12" calcext:value-type="float">
            <text:p>465,12</text:p>
          </table:table-cell>
          <table:table-cell table:style-name="ce4" office:value-type="string" calcext:value-type="string">
            <text:p>PORTENTO FRANCO </text:p>
          </table:table-cell>
          <table:table-cell table:style-name="ce4" office:value-type="string" calcext:value-type="string">
            <text:p>FPA 4/22/2022 ID 1950787 2022 COMPENSI PER LE MEDIAZIONI 504MED2021 506MED2021 137MED2021 50MED2022 54MED2022 92MED2022 101MED2022 115MED2022 118MED2022 151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45" calcext:value-type="float">
            <text:p>1345</text:p>
          </table:table-cell>
          <table:table-cell table:style-name="ce7" office:value-type="date" office:date-value="2022-08-26" calcext:value-type="date">
            <text:p>26/08/2022</text:p>
          </table:table-cell>
          <table:table-cell table:style-name="ce8" office:value-type="float" office:value="22.25" calcext:value-type="float">
            <text:p>22,2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.25" calcext:value-type="float">
            <text:p>22,25</text:p>
          </table:table-cell>
          <table:table-cell table:style-name="ce4" office:value-type="string" calcext:value-type="string">
            <text:p>PORTENTO FRANCO </text:p>
          </table:table-cell>
          <table:table-cell table:style-name="ce4" office:value-type="string" calcext:value-type="string">
            <text:p>FPA 4/22/2022 ID 1950787 2022 COMPENSI PER LE MEDIAZIONI 504MED2021 506MED2021 137MED2021 50MED2022 54MED2022 92MED2022 101MED2022 115MED2022 118MED2022 151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46" calcext:value-type="float">
            <text:p>1346</text:p>
          </table:table-cell>
          <table:table-cell table:style-name="ce7" office:value-type="date" office:date-value="2022-08-26" calcext:value-type="date">
            <text:p>26/08/2022</text:p>
          </table:table-cell>
          <table:table-cell table:style-name="ce8" office:value-type="float" office:value="21.2" calcext:value-type="float">
            <text:p>21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.2" calcext:value-type="float">
            <text:p>21,20</text:p>
          </table:table-cell>
          <table:table-cell table:style-name="ce4" office:value-type="string" calcext:value-type="string">
            <text:p>TURRIN FEDERICA </text:p>
          </table:table-cell>
          <table:table-cell table:style-name="ce4" office:value-type="string" calcext:value-type="string">
            <text:p>4/E/2022 ID 1951707 2022 COMPENSO PER LE MEDIAZIONI 443MED2021 444MED2021 539MED2021 17MED2022 30 MED2022 31MED2022 63MED2022 74MED2022 84MED2022 184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46" calcext:value-type="float">
            <text:p>1346</text:p>
          </table:table-cell>
          <table:table-cell table:style-name="ce7" office:value-type="date" office:date-value="2022-08-26" calcext:value-type="date">
            <text:p>26/08/2022</text:p>
          </table:table-cell>
          <table:table-cell table:style-name="ce8" office:value-type="float" office:value="530" calcext:value-type="float">
            <text:p>53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30" calcext:value-type="float">
            <text:p>530,00</text:p>
          </table:table-cell>
          <table:table-cell table:style-name="ce4" office:value-type="string" calcext:value-type="string">
            <text:p>TURRIN FEDERICA </text:p>
          </table:table-cell>
          <table:table-cell table:style-name="ce4" office:value-type="string" calcext:value-type="string">
            <text:p>4/E/2022 ID 1951707 2022 COMPENSO PER LE MEDIAZIONI 443MED2021 444MED2021 539MED2021 17MED2022 30 MED2022 31MED2022 63MED2022 74MED2022 84MED2022 184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46" calcext:value-type="float">
            <text:p>1346</text:p>
          </table:table-cell>
          <table:table-cell table:style-name="ce7" office:value-type="date" office:date-value="2022-08-26" calcext:value-type="date">
            <text:p>26/08/2022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,00</text:p>
          </table:table-cell>
          <table:table-cell table:style-name="ce4" office:value-type="string" calcext:value-type="string">
            <text:p>TURRIN FEDERICA </text:p>
          </table:table-cell>
          <table:table-cell table:style-name="ce4" office:value-type="string" calcext:value-type="string">
            <text:p>4/E/2022 ID 1951707 2022 COMPENSO PER LE MEDIAZIONI 443MED2021 444MED2021 539MED2021 17MED2022 30 MED2022 31MED2022 63MED2022 74MED2022 84MED2022 184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50" calcext:value-type="float">
            <text:p>1350</text:p>
          </table:table-cell>
          <table:table-cell table:style-name="ce7" office:value-type="date" office:date-value="2022-08-30" calcext:value-type="date">
            <text:p>30/08/2022</text:p>
          </table:table-cell>
          <table:table-cell table:style-name="ce8" office:value-type="float" office:value="2112.25" calcext:value-type="float">
            <text:p>2.112,2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12.25" calcext:value-type="float">
            <text:p>2.112,25</text:p>
          </table:table-cell>
          <table:table-cell table:style-name="ce4" office:value-type="string" calcext:value-type="string">
            <text:p><text:s text:c="2"/>EDENRED ITALIA SRL</text:p>
          </table:table-cell>
          <table:table-cell table:style-name="ce4" office:value-type="string" calcext:value-type="string">
            <text:p>N53511/2022 FORNITURA DI N. 355 BUONI PAS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7101</text:p>
          </table:table-cell>
          <table:table-cell table:style-name="ce4" office:value-type="string" calcext:value-type="string">
            <text:p>2114</text:p>
          </table:table-cell>
          <table:table-cell table:number-columns-repeated="1014"/>
        </table:table-row>
        <table:table-row table:style-name="ro3">
          <table:table-cell table:style-name="ce4" office:value-type="float" office:value="1351" calcext:value-type="float">
            <text:p>1351</text:p>
          </table:table-cell>
          <table:table-cell table:style-name="ce7" office:value-type="date" office:date-value="2022-08-30" calcext:value-type="date">
            <text:p>30/08/2022</text:p>
          </table:table-cell>
          <table:table-cell table:style-name="ce8" office:value-type="float" office:value="3872.73" calcext:value-type="float">
            <text:p>3.872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72.73" calcext:value-type="float">
            <text:p>3.872,73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748/2022 SERVIZIO AREA ANAGRAFICA E REGOLAZIONE DEL MERCATO -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51" calcext:value-type="float">
            <text:p>1351</text:p>
          </table:table-cell>
          <table:table-cell table:style-name="ce7" office:value-type="date" office:date-value="2022-08-30" calcext:value-type="date">
            <text:p>30/08/2022</text:p>
          </table:table-cell>
          <table:table-cell table:style-name="ce8" office:value-type="float" office:value="7745.45" calcext:value-type="float">
            <text:p>7.745,4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745.45" calcext:value-type="float">
            <text:p>7.745,45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748/2022 SERVIZIO AREA ANAGRAFICA E REGOLAZIONE DEL MERCATO -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51" calcext:value-type="float">
            <text:p>1351</text:p>
          </table:table-cell>
          <table:table-cell table:style-name="ce7" office:value-type="date" office:date-value="2022-08-30" calcext:value-type="date">
            <text:p>30/08/2022</text:p>
          </table:table-cell>
          <table:table-cell table:style-name="ce8" office:value-type="float" office:value="3872.73" calcext:value-type="float">
            <text:p>3.872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72.73" calcext:value-type="float">
            <text:p>3.872,73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748/2022 SERVIZIO AREA ANAGRAFICA E REGOLAZIONE DEL MERCATO -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51" calcext:value-type="float">
            <text:p>1351</text:p>
          </table:table-cell>
          <table:table-cell table:style-name="ce7" office:value-type="date" office:date-value="2022-08-30" calcext:value-type="date">
            <text:p>30/08/2022</text:p>
          </table:table-cell>
          <table:table-cell table:style-name="ce8" office:value-type="float" office:value="15490.91" calcext:value-type="float">
            <text:p>15.490,9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490.91" calcext:value-type="float">
            <text:p>15.490,91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748/2022 SERVIZIO AREA ANAGRAFICA E REGOLAZIONE DEL MERCATO -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51" calcext:value-type="float">
            <text:p>1351</text:p>
          </table:table-cell>
          <table:table-cell table:style-name="ce7" office:value-type="date" office:date-value="2022-08-30" calcext:value-type="date">
            <text:p>30/08/2022</text:p>
          </table:table-cell>
          <table:table-cell table:style-name="ce8" office:value-type="float" office:value="7745.45" calcext:value-type="float">
            <text:p>7.745,4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745.45" calcext:value-type="float">
            <text:p>7.745,45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748/2022 SERVIZIO AREA ANAGRAFICA E REGOLAZIONE DEL MERCATO -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51" calcext:value-type="float">
            <text:p>1351</text:p>
          </table:table-cell>
          <table:table-cell table:style-name="ce7" office:value-type="date" office:date-value="2022-08-30" calcext:value-type="date">
            <text:p>30/08/2022</text:p>
          </table:table-cell>
          <table:table-cell table:style-name="ce8" office:value-type="float" office:value="3872.73" calcext:value-type="float">
            <text:p>3.872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72.73" calcext:value-type="float">
            <text:p>3.872,73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748/2022 SERVIZIO AREA ANAGRAFICA E REGOLAZIONE DEL MERCATO -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52" calcext:value-type="float">
            <text:p>1352</text:p>
          </table:table-cell>
          <table:table-cell table:style-name="ce7" office:value-type="date" office:date-value="2022-08-30" calcext:value-type="date">
            <text:p>30/08/2022</text:p>
          </table:table-cell>
          <table:table-cell table:style-name="ce8" office:value-type="float" office:value="3266.67" calcext:value-type="float">
            <text:p>3.266,6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66.67" calcext:value-type="float">
            <text:p>3.266,67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747/2022 SERVIZI AREA STAFF E PROMOZIONE -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52" calcext:value-type="float">
            <text:p>1352</text:p>
          </table:table-cell>
          <table:table-cell table:style-name="ce7" office:value-type="date" office:date-value="2022-08-30" calcext:value-type="date">
            <text:p>30/08/2022</text:p>
          </table:table-cell>
          <table:table-cell table:style-name="ce8" office:value-type="float" office:value="9800" calcext:value-type="float">
            <text:p>9.8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800" calcext:value-type="float">
            <text:p>9.80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747/2022 SERVIZI AREA STAFF E PROMOZIONE -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52" calcext:value-type="float">
            <text:p>1352</text:p>
          </table:table-cell>
          <table:table-cell table:style-name="ce7" office:value-type="date" office:date-value="2022-08-30" calcext:value-type="date">
            <text:p>30/08/2022</text:p>
          </table:table-cell>
          <table:table-cell table:style-name="ce8" office:value-type="float" office:value="13066.66" calcext:value-type="float">
            <text:p>13.066,6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066.66" calcext:value-type="float">
            <text:p>13.066,66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747/2022 SERVIZI AREA STAFF E PROMOZIONE -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52" calcext:value-type="float">
            <text:p>1352</text:p>
          </table:table-cell>
          <table:table-cell table:style-name="ce7" office:value-type="date" office:date-value="2022-08-30" calcext:value-type="date">
            <text:p>30/08/2022</text:p>
          </table:table-cell>
          <table:table-cell table:style-name="ce8" office:value-type="float" office:value="3266.67" calcext:value-type="float">
            <text:p>3.266,6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66.67" calcext:value-type="float">
            <text:p>3.266,67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747/2022 SERVIZI AREA STAFF E PROMOZIONE -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53" calcext:value-type="float">
            <text:p>1353</text:p>
          </table:table-cell>
          <table:table-cell table:style-name="ce7" office:value-type="date" office:date-value="2022-08-30" calcext:value-type="date">
            <text:p>30/08/2022</text:p>
          </table:table-cell>
          <table:table-cell table:style-name="ce8" office:value-type="float" office:value="3850" calcext:value-type="float">
            <text:p>3.8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50" calcext:value-type="float">
            <text:p>3.85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746/2022 SERVIZIO AREA CONTABILE E FINANZIARIA -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55" calcext:value-type="float">
            <text:p>1355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8" office:value-type="float" office:value="5872.11" calcext:value-type="float">
            <text:p>5.872,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872.11" calcext:value-type="float">
            <text:p>5.872,11</text:p>
          </table:table-cell>
          <table:table-cell table:style-name="ce4" office:value-type="string" calcext:value-type="string">
            <text:p><text:s text:c="2"/>ENEL ENERGIA - SOCIETA' PER AZIONI</text:p>
          </table:table-cell>
          <table:table-cell table:style-name="ce4" office:value-type="string" calcext:value-type="string">
            <text:p>004245828122/2022 FORNITURA ENERGIA ELETTRICA ALLA SEDE CAMERALE IN ADESIONE ALLA CONVENZIONE CONSIP EE 18 LOTTO 5 - PERIODO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number-columns-repeated="1014"/>
        </table:table-row>
        <table:table-row table:style-name="ro3">
          <table:table-cell table:style-name="ce4" office:value-type="float" office:value="1357" calcext:value-type="float">
            <text:p>1357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8" office:value-type="float" office:value="57.23" calcext:value-type="float">
            <text:p>57,2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7.23" calcext:value-type="float">
            <text:p>57,23</text:p>
          </table:table-cell>
          <table:table-cell table:style-name="ce4" office:value-type="string" calcext:value-type="string">
            <text:p>TISATO CARLO </text:p>
          </table:table-cell>
          <table:table-cell table:style-name="ce4" office:value-type="string" calcext:value-type="string">
            <text:p>2PA/2022 ID 1951650 2022 COMPENSI PER LE MEDIAZIONI 486MED2021 495MED2021 527MED2021 541MED2021 431MED2021 05MED2022 07MED2022 46MED2022 100MED2022 157MED2022 191MED2022 147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57" calcext:value-type="float">
            <text:p>1357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8" office:value-type="float" office:value="1430.63" calcext:value-type="float">
            <text:p>1.430,63</text:p>
          </table:table-cell>
          <table:table-cell table:style-name="ce8" office:value-type="float" office:value="234.53" calcext:value-type="float">
            <text:p>234,53</text:p>
          </table:table-cell>
          <table:table-cell table:style-name="ce8" office:value-type="float" office:value="1196.1" calcext:value-type="float">
            <text:p>1.196,10</text:p>
          </table:table-cell>
          <table:table-cell table:style-name="ce4" office:value-type="string" calcext:value-type="string">
            <text:p>TISATO CARLO </text:p>
          </table:table-cell>
          <table:table-cell table:style-name="ce4" office:value-type="string" calcext:value-type="string">
            <text:p>2PA/2022 ID 1951650 2022 COMPENSI PER LE MEDIAZIONI 486MED2021 495MED2021 527MED2021 541MED2021 431MED2021 05MED2022 07MED2022 46MED2022 100MED2022 157MED2022 191MED2022 147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21">
          <table:table-cell table:style-name="ce4" office:value-type="float" office:value="1358" calcext:value-type="float">
            <text:p>1358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8" office:value-type="float" office:value="13.18" calcext:value-type="float">
            <text:p>13,1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.18" calcext:value-type="float">
            <text:p>13,18</text:p>
          </table:table-cell>
          <table:table-cell table:style-name="ce4" office:value-type="string" calcext:value-type="string">
            <text:p><text:s text:c="2"/>STUDIO ASSOCIATO PIEROBON GHEDINI &amp; SABBADIN</text:p>
          </table:table-cell>
          <table:table-cell table:style-name="ce4" office:value-type="string" calcext:value-type="string">
            <text:p>00117/2022 ID 1950723 2022 COMPENSI PER LE MEDIAZIONI 409MED2020 189MED2021 485MED2021 49MED2022 82MED2022 95MED2022 150MED2022 179MED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21">
          <table:table-cell table:style-name="ce4" office:value-type="float" office:value="1358" calcext:value-type="float">
            <text:p>1358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8" office:value-type="float" office:value="329.4" calcext:value-type="float">
            <text:p>329,40</text:p>
          </table:table-cell>
          <table:table-cell table:style-name="ce8" office:value-type="float" office:value="54" calcext:value-type="float">
            <text:p>54,00</text:p>
          </table:table-cell>
          <table:table-cell table:style-name="ce8" office:value-type="float" office:value="275.4" calcext:value-type="float">
            <text:p>275,40</text:p>
          </table:table-cell>
          <table:table-cell table:style-name="ce4" office:value-type="string" calcext:value-type="string">
            <text:p><text:s text:c="2"/>STUDIO ASSOCIATO PIEROBON GHEDINI &amp; SABBADIN</text:p>
          </table:table-cell>
          <table:table-cell table:style-name="ce4" office:value-type="string" calcext:value-type="string">
            <text:p>00117/2022 ID 1950723 2022 COMPENSI PER LE MEDIAZIONI 409MED2020 189MED2021 485MED2021 49MED2022 82MED2022 95MED2022 150MED2022 179MED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59" calcext:value-type="float">
            <text:p>1359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8" office:value-type="float" office:value="439.2" calcext:value-type="float">
            <text:p>439,20</text:p>
          </table:table-cell>
          <table:table-cell table:style-name="ce8" office:value-type="float" office:value="72" calcext:value-type="float">
            <text:p>72,00</text:p>
          </table:table-cell>
          <table:table-cell table:style-name="ce8" office:value-type="float" office:value="367.2" calcext:value-type="float">
            <text:p>367,20</text:p>
          </table:table-cell>
          <table:table-cell table:style-name="ce4" office:value-type="string" calcext:value-type="string">
            <text:p>CASORIA CESARE </text:p>
          </table:table-cell>
          <table:table-cell table:style-name="ce4" office:value-type="string" calcext:value-type="string">
            <text:p>24/2022 ID 1943400 2022 COMPENSI PER LE MEDIAZIONI 535MED2021 538MED2021 113MED2022 167MED2022 225MED2022 232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59" calcext:value-type="float">
            <text:p>1359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8" office:value-type="float" office:value="17.57" calcext:value-type="float">
            <text:p>17,5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.57" calcext:value-type="float">
            <text:p>17,57</text:p>
          </table:table-cell>
          <table:table-cell table:style-name="ce4" office:value-type="string" calcext:value-type="string">
            <text:p>CASORIA CESARE </text:p>
          </table:table-cell>
          <table:table-cell table:style-name="ce4" office:value-type="string" calcext:value-type="string">
            <text:p>24/2022 ID 1943400 2022 COMPENSI PER LE MEDIAZIONI 535MED2021 538MED2021 113MED2022 167MED2022 225MED2022 232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60" calcext:value-type="float">
            <text:p>1360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8" office:value-type="float" office:value="1170.35" calcext:value-type="float">
            <text:p>1.170,35</text:p>
          </table:table-cell>
          <table:table-cell table:style-name="ce8" office:value-type="float" office:value="191.86" calcext:value-type="float">
            <text:p>191,86</text:p>
          </table:table-cell>
          <table:table-cell table:style-name="ce8" office:value-type="float" office:value="978.49" calcext:value-type="float">
            <text:p>978,49</text:p>
          </table:table-cell>
          <table:table-cell table:style-name="ce4" office:value-type="string" calcext:value-type="string">
            <text:p>TOSATO MARIO </text:p>
          </table:table-cell>
          <table:table-cell table:style-name="ce4" office:value-type="string" calcext:value-type="string">
            <text:p>128/2022 ID 1951672 2022 COMPENSI PER LE MEDIAZIONI 313MED2021 331MED2021 474MED2021 477MED2021 534MED2021 185MED2022 201MED2022 211MED2022 234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60" calcext:value-type="float">
            <text:p>1360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8" office:value-type="float" office:value="46.81" calcext:value-type="float">
            <text:p>46,8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6.81" calcext:value-type="float">
            <text:p>46,81</text:p>
          </table:table-cell>
          <table:table-cell table:style-name="ce4" office:value-type="string" calcext:value-type="string">
            <text:p>TOSATO MARIO </text:p>
          </table:table-cell>
          <table:table-cell table:style-name="ce4" office:value-type="string" calcext:value-type="string">
            <text:p>128/2022 ID 1951672 2022 COMPENSI PER LE MEDIAZIONI 313MED2021 331MED2021 474MED2021 477MED2021 534MED2021 185MED2022 201MED2022 211MED2022 234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61" calcext:value-type="float">
            <text:p>1361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8" office:value-type="float" office:value="341.7" calcext:value-type="float">
            <text:p>341,7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41.7" calcext:value-type="float">
            <text:p>341,7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LUGLIO 2022: FT VDT/220 … 00317 - 00334, FT VVA/220 … 11780 - 11835 - 1201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61" calcext:value-type="float">
            <text:p>1361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8" office:value-type="float" office:value="116920" calcext:value-type="float">
            <text:p>116.92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6920" calcext:value-type="float">
            <text:p>116.92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LUGLIO 2022: FT VDT/220 … 00317 - 00334, FT VVA/220 … 11780 - 11835 - 1201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2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3">
          <table:table-cell table:style-name="ce4" office:value-type="float" office:value="1361" calcext:value-type="float">
            <text:p>1361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8" office:value-type="float" office:value="166.67" calcext:value-type="float">
            <text:p>166,6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6.67" calcext:value-type="float">
            <text:p>166,67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LUGLIO 2022: FT VDT/220 … 00317 - 00334, FT VVA/220 … 11780 - 11835 - 1201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1361" calcext:value-type="float">
            <text:p>1361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8" office:value-type="float" office:value="2456" calcext:value-type="float">
            <text:p>2.45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56" calcext:value-type="float">
            <text:p>2.456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LUGLIO 2022: FT VDT/220 … 00317 - 00334, FT VVA/220 … 11780 - 11835 - 1201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61" calcext:value-type="float">
            <text:p>1361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8" office:value-type="float" office:value="1456.75" calcext:value-type="float">
            <text:p>1.456,7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56.75" calcext:value-type="float">
            <text:p>1.456,75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LUGLIO 2022: FT VDT/220 … 00317 - 00334, FT VVA/220 … 11780 - 11835 - 1201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1361" calcext:value-type="float">
            <text:p>1361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8" office:value-type="float" office:value="6384.5" calcext:value-type="float">
            <text:p>6.384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384.5" calcext:value-type="float">
            <text:p>6.384,5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LUGLIO 2022: FT VDT/220 … 00317 - 00334, FT VVA/220 … 11780 - 11835 - 1201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61" calcext:value-type="float">
            <text:p>1361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LUGLIO 2022: FT VDT/220 … 00317 - 00334, FT VVA/220 … 11780 - 11835 - 1201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1361" calcext:value-type="float">
            <text:p>1361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8" office:value-type="float" office:value="2400" calcext:value-type="float">
            <text:p>2.4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00" calcext:value-type="float">
            <text:p>2.40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LUGLIO 2022: FT VDT/220 … 00317 - 00334, FT VVA/220 … 11780 - 11835 - 1201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2</text:p>
          </table:table-cell>
          <table:table-cell table:style-name="ce4" office:value-type="string" calcext:value-type="string">
            <text:p>2101</text:p>
          </table:table-cell>
          <table:table-cell table:number-columns-repeated="1014"/>
        </table:table-row>
        <table:table-row table:style-name="ro3">
          <table:table-cell table:style-name="ce4" office:value-type="float" office:value="1362" calcext:value-type="float">
            <text:p>1362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8" office:value-type="float" office:value="222" calcext:value-type="float">
            <text:p>222,00</text:p>
          </table:table-cell>
          <table:table-cell table:style-name="ce8" office:value-type="float" office:value="44.4" calcext:value-type="float">
            <text:p>44,40</text:p>
          </table:table-cell>
          <table:table-cell table:style-name="ce8" office:value-type="float" office:value="177.6" calcext:value-type="float">
            <text:p>177,60</text:p>
          </table:table-cell>
          <table:table-cell table:style-name="ce4" office:value-type="string" calcext:value-type="string">
            <text:p>ZATTI LORENA </text:p>
          </table:table-cell>
          <table:table-cell table:style-name="ce4" office:value-type="string" calcext:value-type="string">
            <text:p>OD47040/2022 ID 1951822 2022 COMPENSI PER LE MEDIAZIONI 96MED2022 124MED2022 128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63" calcext:value-type="float">
            <text:p>1363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,00</text:p>
          </table:table-cell>
          <table:table-cell table:style-name="ce4" office:value-type="string" calcext:value-type="string">
            <text:p>TEDESCO LAURA </text:p>
          </table:table-cell>
          <table:table-cell table:style-name="ce4" office:value-type="string" calcext:value-type="string">
            <text:p>4/PA/2022 ID 1951621 2022 COMPENSI PER LE MEDIAZIONI 352MED2021 393MED2021 426MED2021 529ME2021 52MED2022 65MED2022 70MED2022 86MED2022 117MED2022 197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63" calcext:value-type="float">
            <text:p>1363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8" office:value-type="float" office:value="94.88" calcext:value-type="float">
            <text:p>94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4.88" calcext:value-type="float">
            <text:p>94,88</text:p>
          </table:table-cell>
          <table:table-cell table:style-name="ce4" office:value-type="string" calcext:value-type="string">
            <text:p>TEDESCO LAURA </text:p>
          </table:table-cell>
          <table:table-cell table:style-name="ce4" office:value-type="string" calcext:value-type="string">
            <text:p>4/PA/2022 ID 1951621 2022 COMPENSI PER LE MEDIAZIONI 352MED2021 393MED2021 426MED2021 529ME2021 52MED2022 65MED2022 70MED2022 86MED2022 117MED2022 197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63" calcext:value-type="float">
            <text:p>1363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8" office:value-type="float" office:value="2372" calcext:value-type="float">
            <text:p>2.37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72" calcext:value-type="float">
            <text:p>2.372,00</text:p>
          </table:table-cell>
          <table:table-cell table:style-name="ce4" office:value-type="string" calcext:value-type="string">
            <text:p>TEDESCO LAURA </text:p>
          </table:table-cell>
          <table:table-cell table:style-name="ce4" office:value-type="string" calcext:value-type="string">
            <text:p>4/PA/2022 ID 1951621 2022 COMPENSI PER LE MEDIAZIONI 352MED2021 393MED2021 426MED2021 529ME2021 52MED2022 65MED2022 70MED2022 86MED2022 117MED2022 197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64" calcext:value-type="float">
            <text:p>1364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8" office:value-type="float" office:value="1288.26" calcext:value-type="float">
            <text:p>1.288,2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88.26" calcext:value-type="float">
            <text:p>1.288,26</text:p>
          </table:table-cell>
          <table:table-cell table:style-name="ce4" office:value-type="string" calcext:value-type="string">
            <text:p><text:s text:c="2"/>ENEL ENERGIA - SOCIETA' PER AZIONI</text:p>
          </table:table-cell>
          <table:table-cell table:style-name="ce4" office:value-type="string" calcext:value-type="string">
            <text:p>004246289904/2022 FORNITURA ENERGIA ELETTRICA AL CENTRO CONFERENZE IN ADESIONE ALLA CONVENZIONE CONSIP EE 18 LOTTO 5 - PERIODO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number-columns-repeated="1014"/>
        </table:table-row>
        <table:table-row table:style-name="ro3">
          <table:table-cell table:style-name="ce4" office:value-type="float" office:value="1367" calcext:value-type="float">
            <text:p>1367</text:p>
          </table:table-cell>
          <table:table-cell table:style-name="ce7" office:value-type="date" office:date-value="2022-09-05" calcext:value-type="date">
            <text:p>05/09/2022</text:p>
          </table:table-cell>
          <table:table-cell table:style-name="ce8" office:value-type="float" office:value="217.32" calcext:value-type="float">
            <text:p>217,3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7.32" calcext:value-type="float">
            <text:p>217,32</text:p>
          </table:table-cell>
          <table:table-cell table:style-name="ce4" office:value-type="string" calcext:value-type="string">
            <text:p><text:s text:c="2"/>CAMERA DI COMMERCIO DI TREVISO BELLUNO</text:p>
          </table:table-cell>
          <table:table-cell table:style-name="ce4" office:value-type="string" calcext:value-type="string">
            <text:p>OD45795/2022 RIMBORSO PER PERSONALE IN COMANDO-CONVENZIONE (VETTORETTO F) PER IL PERIODO GENNAIO - FEBBRAIO 2022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22</text:p>
          </table:table-cell>
          <table:table-cell table:style-name="ce4" office:value-type="string" calcext:value-type="string">
            <text:p>4401</text:p>
          </table:table-cell>
          <table:table-cell table:number-columns-repeated="1014"/>
        </table:table-row>
        <table:table-row table:style-name="ro3">
          <table:table-cell table:style-name="ce4" office:value-type="float" office:value="1367" calcext:value-type="float">
            <text:p>1367</text:p>
          </table:table-cell>
          <table:table-cell table:style-name="ce7" office:value-type="date" office:date-value="2022-09-05" calcext:value-type="date">
            <text:p>05/09/2022</text:p>
          </table:table-cell>
          <table:table-cell table:style-name="ce8" office:value-type="float" office:value="610.86" calcext:value-type="float">
            <text:p>610,8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10.86" calcext:value-type="float">
            <text:p>610,86</text:p>
          </table:table-cell>
          <table:table-cell table:style-name="ce4" office:value-type="string" calcext:value-type="string">
            <text:p><text:s text:c="2"/>CAMERA DI COMMERCIO DI TREVISO BELLUNO</text:p>
          </table:table-cell>
          <table:table-cell table:style-name="ce4" office:value-type="string" calcext:value-type="string">
            <text:p>OD45795/2022 RIMBORSO PER PERSONALE IN COMANDO-CONVENZIONE (VETTORETTO F) PER IL PERIODO GENNAIO - FEBBRAIO 2022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2000</text:p>
          </table:table-cell>
          <table:table-cell table:style-name="ce4" office:value-type="string" calcext:value-type="string">
            <text:p>1301</text:p>
          </table:table-cell>
          <table:table-cell table:number-columns-repeated="1014"/>
        </table:table-row>
        <table:table-row table:style-name="ro3">
          <table:table-cell table:style-name="ce4" office:value-type="float" office:value="1367" calcext:value-type="float">
            <text:p>1367</text:p>
          </table:table-cell>
          <table:table-cell table:style-name="ce7" office:value-type="date" office:date-value="2022-09-05" calcext:value-type="date">
            <text:p>05/09/2022</text:p>
          </table:table-cell>
          <table:table-cell table:style-name="ce8" office:value-type="float" office:value="11.26" calcext:value-type="float">
            <text:p>11,2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.26" calcext:value-type="float">
            <text:p>11,26</text:p>
          </table:table-cell>
          <table:table-cell table:style-name="ce4" office:value-type="string" calcext:value-type="string">
            <text:p><text:s text:c="2"/>CAMERA DI COMMERCIO DI TREVISO BELLUNO</text:p>
          </table:table-cell>
          <table:table-cell table:style-name="ce4" office:value-type="string" calcext:value-type="string">
            <text:p>OD45795/2022 RIMBORSO PER PERSONALE IN COMANDO-CONVENZIONE (VETTORETTO F) PER IL PERIODO GENNAIO - FEBBRAIO 2022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2002</text:p>
          </table:table-cell>
          <table:table-cell table:style-name="ce4" office:value-type="string" calcext:value-type="string">
            <text:p>1301</text:p>
          </table:table-cell>
          <table:table-cell table:number-columns-repeated="1014"/>
        </table:table-row>
        <table:table-row table:style-name="ro3">
          <table:table-cell table:style-name="ce4" office:value-type="float" office:value="1367" calcext:value-type="float">
            <text:p>1367</text:p>
          </table:table-cell>
          <table:table-cell table:style-name="ce7" office:value-type="date" office:date-value="2022-09-05" calcext:value-type="date">
            <text:p>05/09/2022</text:p>
          </table:table-cell>
          <table:table-cell table:style-name="ce8" office:value-type="float" office:value="170.64" calcext:value-type="float">
            <text:p>170,6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0.64" calcext:value-type="float">
            <text:p>170,64</text:p>
          </table:table-cell>
          <table:table-cell table:style-name="ce4" office:value-type="string" calcext:value-type="string">
            <text:p><text:s text:c="2"/>CAMERA DI COMMERCIO DI TREVISO BELLUNO</text:p>
          </table:table-cell>
          <table:table-cell table:style-name="ce4" office:value-type="string" calcext:value-type="string">
            <text:p>OD45795/2022 RIMBORSO PER PERSONALE IN COMANDO-CONVENZIONE (VETTORETTO F) PER IL PERIODO GENNAIO - FEBBRAIO 2022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4006</text:p>
          </table:table-cell>
          <table:table-cell table:style-name="ce4" office:value-type="string" calcext:value-type="string">
            <text:p>1599</text:p>
          </table:table-cell>
          <table:table-cell table:number-columns-repeated="1014"/>
        </table:table-row>
        <table:table-row table:style-name="ro3">
          <table:table-cell table:style-name="ce4" office:value-type="float" office:value="1367" calcext:value-type="float">
            <text:p>1367</text:p>
          </table:table-cell>
          <table:table-cell table:style-name="ce7" office:value-type="date" office:date-value="2022-09-05" calcext:value-type="date">
            <text:p>05/09/2022</text:p>
          </table:table-cell>
          <table:table-cell table:style-name="ce8" office:value-type="float" office:value="2556.66" calcext:value-type="float">
            <text:p>2.556,6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56.66" calcext:value-type="float">
            <text:p>2.556,66</text:p>
          </table:table-cell>
          <table:table-cell table:style-name="ce4" office:value-type="string" calcext:value-type="string">
            <text:p><text:s text:c="2"/>CAMERA DI COMMERCIO DI TREVISO BELLUNO</text:p>
          </table:table-cell>
          <table:table-cell table:style-name="ce4" office:value-type="string" calcext:value-type="string">
            <text:p>OD45795/2022 RIMBORSO PER PERSONALE IN COMANDO-CONVENZIONE (VETTORETTO F) PER IL PERIODO GENNAIO - FEBBRAIO 2022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1000</text:p>
          </table:table-cell>
          <table:table-cell table:style-name="ce4" office:value-type="string" calcext:value-type="string">
            <text:p>1101</text:p>
          </table:table-cell>
          <table:table-cell table:number-columns-repeated="1014"/>
        </table:table-row>
        <table:table-row table:style-name="ro3">
          <table:table-cell table:style-name="ce4" office:value-type="float" office:value="1368" calcext:value-type="float">
            <text:p>1368</text:p>
          </table:table-cell>
          <table:table-cell table:style-name="ce7" office:value-type="date" office:date-value="2022-09-06" calcext:value-type="date">
            <text:p>06/09/2022</text:p>
          </table:table-cell>
          <table:table-cell table:style-name="ce8" office:value-type="float" office:value="471" calcext:value-type="float">
            <text:p>47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71" calcext:value-type="float">
            <text:p>471,00</text:p>
          </table:table-cell>
          <table:table-cell table:style-name="ce4" office:value-type="string" calcext:value-type="string">
            <text:p><text:s text:c="2"/>TESI VIAGGI - ELBA TRAVEL SRL</text:p>
          </table:table-cell>
          <table:table-cell table:style-name="ce4" office:value-type="string" calcext:value-type="string">
            <text:p>OD48743/2022 XXIV CONVENTION DEI CONSERVATORI REGISTRO IMPRESE - PACCHETTO TRAGHETTO ALLOGGIO (MALAGUGINI, CONDE') ESTRATTO CONTO 2300 DEL 05/09/2022 PRATICA 2022/003496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121700</text:p>
          </table:table-cell>
          <table:table-cell table:style-name="ce4" office:value-type="string" calcext:value-type="string">
            <text:p>7500</text:p>
          </table:table-cell>
          <table:table-cell table:number-columns-repeated="1014"/>
        </table:table-row>
        <table:table-row table:style-name="ro3">
          <table:table-cell table:style-name="ce4" office:value-type="float" office:value="1369" calcext:value-type="float">
            <text:p>1369</text:p>
          </table:table-cell>
          <table:table-cell table:style-name="ce7" office:value-type="date" office:date-value="2022-09-06" calcext:value-type="date">
            <text:p>06/09/2022</text:p>
          </table:table-cell>
          <table:table-cell table:style-name="ce8" office:value-type="float" office:value="40.83" calcext:value-type="float">
            <text:p>40,8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0.83" calcext:value-type="float">
            <text:p>40,83</text:p>
          </table:table-cell>
          <table:table-cell table:style-name="ce4" office:value-type="string" calcext:value-type="string">
            <text:p><text:s text:c="2"/>METROPOLIS S.R.L.</text:p>
          </table:table-cell>
          <table:table-cell table:style-name="ce4" office:value-type="string" calcext:value-type="string">
            <text:p>RESTITUZIONE RITENUTA DI GARANZIA DELLO 0,50% SU FATTURE ISTITUZIONALI PAGATE NEL 2020 (18,62) E NEL 2021 (22,21) SUL CIG ZEF29FA88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0002</text:p>
          </table:table-cell>
          <table:table-cell table:style-name="ce4" office:value-type="string" calcext:value-type="string">
            <text:p>7500</text:p>
          </table:table-cell>
          <table:table-cell table:number-columns-repeated="1014"/>
        </table:table-row>
        <table:table-row table:style-name="ro22">
          <table:table-cell table:style-name="ce4" office:value-type="float" office:value="1370" calcext:value-type="float">
            <text:p>1370</text:p>
          </table:table-cell>
          <table:table-cell table:style-name="ce7" office:value-type="date" office:date-value="2022-09-06" calcext:value-type="date">
            <text:p>06/09/2022</text:p>
          </table:table-cell>
          <table:table-cell table:style-name="ce8" office:value-type="float" office:value="47.41" calcext:value-type="float">
            <text:p>47,4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7.41" calcext:value-type="float">
            <text:p>47,41</text:p>
          </table:table-cell>
          <table:table-cell table:style-name="ce4" office:value-type="string" calcext:value-type="string">
            <text:p><text:s text:c="2"/>TEMPOSPAZIO SRL</text:p>
          </table:table-cell>
          <table:table-cell table:style-name="ce4" office:value-type="string" calcext:value-type="string">
            <text:p>RESTITUZIONE RITENUTA DI GARANZIA DELLO 0,50% SU FATTURE ISTITUZIONALI  PAGATE NEL 2017 SU CIG 7028600833  </text:p>
            <text:p>RESTITUZIONE RITENUTA DI GARANZIA DELLO 0,50% SU FATTURE ISTITUZIONALI  PAGATE NEL 2020 (46,40) E 2021 (1,01) SU CIG  ZB92CF70F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0002</text:p>
          </table:table-cell>
          <table:table-cell table:style-name="ce4" office:value-type="string" calcext:value-type="string">
            <text:p>7500</text:p>
          </table:table-cell>
          <table:table-cell table:number-columns-repeated="1014"/>
        </table:table-row>
        <table:table-row table:style-name="ro16">
          <table:table-cell table:style-name="ce4" office:value-type="float" office:value="1370" calcext:value-type="float">
            <text:p>1370</text:p>
          </table:table-cell>
          <table:table-cell table:style-name="ce7" office:value-type="date" office:date-value="2022-09-06" calcext:value-type="date">
            <text:p>06/09/2022</text:p>
          </table:table-cell>
          <table:table-cell table:style-name="ce8" office:value-type="float" office:value="97.74" calcext:value-type="float">
            <text:p>97,7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7.74" calcext:value-type="float">
            <text:p>97,74</text:p>
          </table:table-cell>
          <table:table-cell table:style-name="ce4" office:value-type="string" calcext:value-type="string">
            <text:p><text:s text:c="2"/>TEMPOSPAZIO SRL</text:p>
          </table:table-cell>
          <table:table-cell table:style-name="ce4" office:value-type="string" calcext:value-type="string">
            <text:p>RESTITUZIONE RITENUTA DI GARANZIA DELLO 0,50% SU FATTURE ISTITUZIONALI  PAGATE NEL 2017 SU CIG 7028600833  </text:p>
            <text:p>RESTITUZIONE RITENUTA DI GARANZIA DELLO 0,50% SU FATTURE ISTITUZIONALI  PAGATE NEL 2020 (46,40) E 2021 (1,01) SU CIG  ZB92CF70F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0002</text:p>
          </table:table-cell>
          <table:table-cell table:style-name="ce4" office:value-type="string" calcext:value-type="string">
            <text:p>7500</text:p>
          </table:table-cell>
          <table:table-cell table:number-columns-repeated="1014"/>
        </table:table-row>
        <table:table-row table:style-name="ro3">
          <table:table-cell table:style-name="ce4" office:value-type="float" office:value="1381" calcext:value-type="float">
            <text:p>1381</text:p>
          </table:table-cell>
          <table:table-cell table:style-name="ce7" office:value-type="date" office:date-value="2022-09-12" calcext:value-type="date">
            <text:p>12/09/2022</text:p>
          </table:table-cell>
          <table:table-cell table:style-name="ce8" office:value-type="float" office:value="165542.1" calcext:value-type="float">
            <text:p>165.542,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5542.1" calcext:value-type="float">
            <text:p>165.542,10</text:p>
          </table:table-cell>
          <table:table-cell table:style-name="ce4" office:value-type="string" calcext:value-type="string">
            <text:p><text:s text:c="2"/>UNIONCAMERE <text:s/>NAZIONALE</text:p>
          </table:table-cell>
          <table:table-cell table:style-name="ce4" office:value-type="string" calcext:value-type="string">
            <text:p>OD68646/2022 QUOTA ASSOCIATIVA UNIONCAMERE ANNO 2022 - SALDO 60%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8001</text:p>
          </table:table-cell>
          <table:table-cell table:style-name="ce4" office:value-type="string" calcext:value-type="string">
            <text:p>3114</text:p>
          </table:table-cell>
          <table:table-cell table:number-columns-repeated="1014"/>
        </table:table-row>
        <table:table-row table:style-name="ro23">
          <table:table-cell table:style-name="ce4" office:value-type="float" office:value="1382" calcext:value-type="float">
            <text:p>1382</text:p>
          </table:table-cell>
          <table:table-cell table:style-name="ce7" office:value-type="date" office:date-value="2022-09-12" calcext:value-type="date">
            <text:p>12/09/2022</text:p>
          </table:table-cell>
          <table:table-cell table:style-name="ce8" office:value-type="float" office:value="1204.49" calcext:value-type="float">
            <text:p>1.204,4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04.49" calcext:value-type="float">
            <text:p>1.204,49</text:p>
          </table:table-cell>
          <table:table-cell table:style-name="ce4" office:value-type="string" calcext:value-type="string">
            <text:p><text:s text:c="2"/>CONDOMINIO PIAZZA INSURREZIONE 1-2 - AMMINISTRAZIONE GAMBATO</text:p>
          </table:table-cell>
          <table:table-cell table:style-name="ce4" office:value-type="string" calcext:value-type="string">
            <text:p>4^RATA_INV_21/22/2022 LIQUIDAZIONE IV RATA SPESE CONDOMINIO PIAZZA INSURREZIONE - 01/12/2021-30/11/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3">
          <table:table-cell table:style-name="ce4" office:value-type="float" office:value="1390" calcext:value-type="float">
            <text:p>1390</text:p>
          </table:table-cell>
          <table:table-cell table:style-name="ce7" office:value-type="date" office:date-value="2022-09-13" calcext:value-type="date">
            <text:p>13/09/2022</text:p>
          </table:table-cell>
          <table:table-cell table:style-name="ce8" office:value-type="float" office:value="143.08" calcext:value-type="float">
            <text:p>143,08</text:p>
          </table:table-cell>
          <table:table-cell table:style-name="ce8" office:value-type="float" office:value="0.72" calcext:value-type="float">
            <text:p>0,72</text:p>
          </table:table-cell>
          <table:table-cell table:style-name="ce8" office:value-type="float" office:value="142.36" calcext:value-type="float">
            <text:p>142,36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20347809/2022 SERVIZI POSTALI DAL 01.05.2021-30.04.2023 (salvo proroga di 6 mesi) - SIMOG: 86155153E4 - (COLLEGATO AL CONTRATTO PLURIENNALE A CONSUMO N. 4/2021) <text:s/>;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3">
          <table:table-cell table:style-name="ce4" office:value-type="float" office:value="1391" calcext:value-type="float">
            <text:p>1391</text:p>
          </table:table-cell>
          <table:table-cell table:style-name="ce7" office:value-type="date" office:date-value="2022-09-13" calcext:value-type="date">
            <text:p>13/09/2022</text:p>
          </table:table-cell>
          <table:table-cell table:style-name="ce8" office:value-type="float" office:value="10500" calcext:value-type="float">
            <text:p>10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500" calcext:value-type="float">
            <text:p>10.500,00</text:p>
          </table:table-cell>
          <table:table-cell table:style-name="ce4" office:value-type="string" calcext:value-type="string">
            <text:p><text:s text:c="2"/>ADNKRONOS NORD EST S.R.L. A SOCIO UNICO</text:p>
          </table:table-cell>
          <table:table-cell table:style-name="ce4" office:value-type="string" calcext:value-type="string">
            <text:p>21/03-2022/2022 SERVIZIO DI COMUNICAZIONE ISTITUZIONALE - GIUGNO /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92" calcext:value-type="float">
            <text:p>1392</text:p>
          </table:table-cell>
          <table:table-cell table:style-name="ce7" office:value-type="date" office:date-value="2022-09-13" calcext:value-type="date">
            <text:p>13/09/2022</text:p>
          </table:table-cell>
          <table:table-cell table:style-name="ce8" office:value-type="float" office:value="9131.19" calcext:value-type="float">
            <text:p>9.131,1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131.19" calcext:value-type="float">
            <text:p>9.131,19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156/2022 SERVIZIO DI PULIZIE GIORNALIERE E PERIODICHE E SERVIZI ACCESSORI SEDE CAMERALE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0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3">
          <table:table-cell table:style-name="ce4" office:value-type="float" office:value="1393" calcext:value-type="float">
            <text:p>1393</text:p>
          </table:table-cell>
          <table:table-cell table:style-name="ce7" office:value-type="date" office:date-value="2022-09-13" calcext:value-type="date">
            <text:p>13/09/2022</text:p>
          </table:table-cell>
          <table:table-cell table:style-name="ce8" office:value-type="float" office:value="3453.9" calcext:value-type="float">
            <text:p>3.453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453.9" calcext:value-type="float">
            <text:p>3.453,9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160/2022 SERVIZIO DI GESTIONE SALE E PORTIERATO DEL CCONFERENZE E SERVIZIO DI SUPPORTO INFORMATICO PRESSO LA SEDE CAMERALE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7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93" calcext:value-type="float">
            <text:p>1393</text:p>
          </table:table-cell>
          <table:table-cell table:style-name="ce7" office:value-type="date" office:date-value="2022-09-13" calcext:value-type="date">
            <text:p>13/09/2022</text:p>
          </table:table-cell>
          <table:table-cell table:style-name="ce8" office:value-type="float" office:value="2762.76" calcext:value-type="float">
            <text:p>2.762,7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762.76" calcext:value-type="float">
            <text:p>2.762,76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160/2022 SERVIZIO DI GESTIONE SALE E PORTIERATO DEL CCONFERENZE E SERVIZIO DI SUPPORTO INFORMATICO PRESSO LA SEDE CAMERALE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1394" calcext:value-type="float">
            <text:p>1394</text:p>
          </table:table-cell>
          <table:table-cell table:style-name="ce7" office:value-type="date" office:date-value="2022-09-13" calcext:value-type="date">
            <text:p>13/09/2022</text:p>
          </table:table-cell>
          <table:table-cell table:style-name="ce8" office:value-type="float" office:value="3023.91" calcext:value-type="float">
            <text:p>3.023,9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23.91" calcext:value-type="float">
            <text:p>3.023,91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159/2022 SERVIZIO DI PORTIERATO E AUSILIARIO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3">
          <table:table-cell table:style-name="ce4" office:value-type="float" office:value="1395" calcext:value-type="float">
            <text:p>1395</text:p>
          </table:table-cell>
          <table:table-cell table:style-name="ce7" office:value-type="date" office:date-value="2022-09-13" calcext:value-type="date">
            <text:p>13/09/2022</text:p>
          </table:table-cell>
          <table:table-cell table:style-name="ce8" office:value-type="float" office:value="610.48" calcext:value-type="float">
            <text:p>610,4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10.48" calcext:value-type="float">
            <text:p>610,48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157/2022 SERVIZIO DI PULIZIE GIORNALIERE E PERIODICHE DEL V PIANO AREA EX PROMEX SEDE CAMERALE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0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3">
          <table:table-cell table:style-name="ce4" office:value-type="float" office:value="1396" calcext:value-type="float">
            <text:p>1396</text:p>
          </table:table-cell>
          <table:table-cell table:style-name="ce7" office:value-type="date" office:date-value="2022-09-13" calcext:value-type="date">
            <text:p>13/09/2022</text:p>
          </table:table-cell>
          <table:table-cell table:style-name="ce8" office:value-type="float" office:value="510.3" calcext:value-type="float">
            <text:p>510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10.3" calcext:value-type="float">
            <text:p>510,3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158/2022 MANUTENZIONI ORDINARIE E PROGRAMMATE DEGLI IMPIANTI PRESSO LA SEDE DI PIAZZA INSURREZIONE E IL CENTRO CONFERENZE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3">
          <table:table-cell table:style-name="ce4" office:value-type="float" office:value="1396" calcext:value-type="float">
            <text:p>1396</text:p>
          </table:table-cell>
          <table:table-cell table:style-name="ce7" office:value-type="date" office:date-value="2022-09-13" calcext:value-type="date">
            <text:p>13/09/2022</text:p>
          </table:table-cell>
          <table:table-cell table:style-name="ce8" office:value-type="float" office:value="3476.84" calcext:value-type="float">
            <text:p>3.476,8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476.84" calcext:value-type="float">
            <text:p>3.476,84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158/2022 MANUTENZIONI ORDINARIE E PROGRAMMATE DEGLI IMPIANTI PRESSO LA SEDE DI PIAZZA INSURREZIONE E IL CENTRO CONFERENZE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24">
          <table:table-cell table:style-name="ce4" office:value-type="float" office:value="1397" calcext:value-type="float">
            <text:p>1397</text:p>
          </table:table-cell>
          <table:table-cell table:style-name="ce7" office:value-type="date" office:date-value="2022-09-13" calcext:value-type="date">
            <text:p>13/09/2022</text:p>
          </table:table-cell>
          <table:table-cell table:style-name="ce8" office:value-type="float" office:value="505" calcext:value-type="float">
            <text:p>50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5" calcext:value-type="float">
            <text:p>505,00</text:p>
          </table:table-cell>
          <table:table-cell table:style-name="ce4" office:value-type="string" calcext:value-type="string">
            <text:p><text:s text:c="2"/>NUOVO ISTITUTO ITALIANO SICUREZZA DEI GIOCATTOLI SRL</text:p>
          </table:table-cell>
          <table:table-cell table:style-name="ce4" office:value-type="string" calcext:value-type="string">
            <text:p>39627001802/2022 ANALISI DI CAMPIONE DI PRODOTTI PER LA PUERICULTUR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24">
          <table:table-cell table:style-name="ce4" office:value-type="float" office:value="1398" calcext:value-type="float">
            <text:p>1398</text:p>
          </table:table-cell>
          <table:table-cell table:style-name="ce7" office:value-type="date" office:date-value="2022-09-13" calcext:value-type="date">
            <text:p>13/09/2022</text:p>
          </table:table-cell>
          <table:table-cell table:style-name="ce8" office:value-type="float" office:value="1010" calcext:value-type="float">
            <text:p>1.01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10" calcext:value-type="float">
            <text:p>1.010,00</text:p>
          </table:table-cell>
          <table:table-cell table:style-name="ce4" office:value-type="string" calcext:value-type="string">
            <text:p><text:s text:c="2"/>NUOVO ISTITUTO ITALIANO SICUREZZA DEI GIOCATTOLI SRL</text:p>
          </table:table-cell>
          <table:table-cell table:style-name="ce4" office:value-type="string" calcext:value-type="string">
            <text:p>39627001809/2022 ANALISI DI CAMPIONE DI PRODOTTI PER LA PUERICULTUR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399" calcext:value-type="float">
            <text:p>1399</text:p>
          </table:table-cell>
          <table:table-cell table:style-name="ce7" office:value-type="date" office:date-value="2022-09-13" calcext:value-type="date">
            <text:p>13/09/2022</text:p>
          </table:table-cell>
          <table:table-cell table:style-name="ce8" office:value-type="float" office:value="512.4" calcext:value-type="float">
            <text:p>512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12.4" calcext:value-type="float">
            <text:p>512,40</text:p>
          </table:table-cell>
          <table:table-cell table:style-name="ce4" office:value-type="string" calcext:value-type="string">
            <text:p><text:s text:c="2"/>MENGATTO MARC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400" calcext:value-type="float">
            <text:p>1400</text:p>
          </table:table-cell>
          <table:table-cell table:style-name="ce7" office:value-type="date" office:date-value="2022-09-13" calcext:value-type="date">
            <text:p>13/09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NANI SERGIO</text:p>
          </table:table-cell>
          <table:table-cell table:style-name="ce4" office:value-type="string" calcext:value-type="string">
            <text:p>BANDO GREEN ECONOMY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401" calcext:value-type="float">
            <text:p>1401</text:p>
          </table:table-cell>
          <table:table-cell table:style-name="ce7" office:value-type="date" office:date-value="2022-09-13" calcext:value-type="date">
            <text:p>13/09/2022</text:p>
          </table:table-cell>
          <table:table-cell table:style-name="ce8" office:value-type="float" office:value="12442.23" calcext:value-type="float">
            <text:p>12.442,23</text:p>
          </table:table-cell>
          <table:table-cell table:style-name="ce8" office:value-type="float" office:value="62.21" calcext:value-type="float">
            <text:p>62,21</text:p>
          </table:table-cell>
          <table:table-cell table:style-name="ce8" office:value-type="float" office:value="12380.02" calcext:value-type="float">
            <text:p>12.380,02</text:p>
          </table:table-cell>
          <table:table-cell table:style-name="ce4" office:value-type="string" calcext:value-type="string">
            <text:p><text:s text:c="2"/>DOLOMITI ENERGIA SPA</text:p>
          </table:table-cell>
          <table:table-cell table:style-name="ce4" office:value-type="string" calcext:value-type="string">
            <text:p>42203939218/2022 FORNITURA DI GAS NATURALE PER LA SEDE CAMERALE - CONVENZIONE CONSIP GAS NATURALE 13 - LOTTO 4 -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6</text:p>
          </table:table-cell>
          <table:table-cell table:style-name="ce4" office:value-type="string" calcext:value-type="string">
            <text:p>2118</text:p>
          </table:table-cell>
          <table:table-cell table:number-columns-repeated="1014"/>
        </table:table-row>
        <table:table-row table:style-name="ro3">
          <table:table-cell table:style-name="ce4" office:value-type="float" office:value="1402" calcext:value-type="float">
            <text:p>1402</text:p>
          </table:table-cell>
          <table:table-cell table:style-name="ce7" office:value-type="date" office:date-value="2022-09-13" calcext:value-type="date">
            <text:p>13/09/2022</text:p>
          </table:table-cell>
          <table:table-cell table:style-name="ce8" office:value-type="float" office:value="31.54" calcext:value-type="float">
            <text:p>31,54</text:p>
          </table:table-cell>
          <table:table-cell table:style-name="ce8" office:value-type="float" office:value="0.16" calcext:value-type="float">
            <text:p>0,16</text:p>
          </table:table-cell>
          <table:table-cell table:style-name="ce8" office:value-type="float" office:value="31.38" calcext:value-type="float">
            <text:p>31,38</text:p>
          </table:table-cell>
          <table:table-cell table:style-name="ce4" office:value-type="string" calcext:value-type="string">
            <text:p><text:s text:c="2"/>DOLOMITI ENERGIA SPA</text:p>
          </table:table-cell>
          <table:table-cell table:style-name="ce4" office:value-type="string" calcext:value-type="string">
            <text:p>42203933072/2022 FORNITURA DI GAS NATURALE PER IL CENTRO CONFERENZE - CONVENZIONE CONSIP GAS NATURALE 13 - LOTTO 4 -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6</text:p>
          </table:table-cell>
          <table:table-cell table:style-name="ce4" office:value-type="string" calcext:value-type="string">
            <text:p>2118</text:p>
          </table:table-cell>
          <table:table-cell table:number-columns-repeated="1014"/>
        </table:table-row>
        <table:table-row table:style-name="ro3">
          <table:table-cell table:style-name="ce4" office:value-type="float" office:value="1403" calcext:value-type="float">
            <text:p>1403</text:p>
          </table:table-cell>
          <table:table-cell table:style-name="ce7" office:value-type="date" office:date-value="2022-09-13" calcext:value-type="date">
            <text:p>13/09/2022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,00</text:p>
          </table:table-cell>
          <table:table-cell table:style-name="ce4" office:value-type="string" calcext:value-type="string">
            <text:p>POTI FRANCO </text:p>
          </table:table-cell>
          <table:table-cell table:style-name="ce4" office:value-type="string" calcext:value-type="string">
            <text:p>27/E/2022 ID 1951564 2022 COMPENSI PER LE MEDIAZIONI 496MED2021 45MED2022 85MED2022 88MED2022 153MED2022 189MED2022 218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03" calcext:value-type="float">
            <text:p>1403</text:p>
          </table:table-cell>
          <table:table-cell table:style-name="ce7" office:value-type="date" office:date-value="2022-09-13" calcext:value-type="date">
            <text:p>13/09/2022</text:p>
          </table:table-cell>
          <table:table-cell table:style-name="ce8" office:value-type="float" office:value="382" calcext:value-type="float">
            <text:p>38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2" calcext:value-type="float">
            <text:p>382,00</text:p>
          </table:table-cell>
          <table:table-cell table:style-name="ce4" office:value-type="string" calcext:value-type="string">
            <text:p>POTI FRANCO </text:p>
          </table:table-cell>
          <table:table-cell table:style-name="ce4" office:value-type="string" calcext:value-type="string">
            <text:p>27/E/2022 ID 1951564 2022 COMPENSI PER LE MEDIAZIONI 496MED2021 45MED2022 85MED2022 88MED2022 153MED2022 189MED2022 218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03" calcext:value-type="float">
            <text:p>1403</text:p>
          </table:table-cell>
          <table:table-cell table:style-name="ce7" office:value-type="date" office:date-value="2022-09-13" calcext:value-type="date">
            <text:p>13/09/2022</text:p>
          </table:table-cell>
          <table:table-cell table:style-name="ce8" office:value-type="float" office:value="15.28" calcext:value-type="float">
            <text:p>15,2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.28" calcext:value-type="float">
            <text:p>15,28</text:p>
          </table:table-cell>
          <table:table-cell table:style-name="ce4" office:value-type="string" calcext:value-type="string">
            <text:p>POTI FRANCO </text:p>
          </table:table-cell>
          <table:table-cell table:style-name="ce4" office:value-type="string" calcext:value-type="string">
            <text:p>27/E/2022 ID 1951564 2022 COMPENSI PER LE MEDIAZIONI 496MED2021 45MED2022 85MED2022 88MED2022 153MED2022 189MED2022 218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04" calcext:value-type="float">
            <text:p>1404</text:p>
          </table:table-cell>
          <table:table-cell table:style-name="ce7" office:value-type="date" office:date-value="2022-09-13" calcext:value-type="date">
            <text:p>13/09/2022</text:p>
          </table:table-cell>
          <table:table-cell table:style-name="ce8" office:value-type="float" office:value="1656" calcext:value-type="float">
            <text:p>1.65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56" calcext:value-type="float">
            <text:p>1.656,00</text:p>
          </table:table-cell>
          <table:table-cell table:style-name="ce4" office:value-type="string" calcext:value-type="string">
            <text:p><text:s text:c="2"/>FATTORI SAFEST SRL</text:p>
          </table:table-cell>
          <table:table-cell table:style-name="ce4" office:value-type="string" calcext:value-type="string">
            <text:p>177/A/2022 SERVIZIO DI MANUTENZIONE PROGRAMMATA MACCHINE BOLLATRICI PER IL II QUADRIMESTRE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0</text:p>
          </table:table-cell>
          <table:table-cell table:style-name="ce4" office:value-type="string" calcext:value-type="string">
            <text:p>2125</text:p>
          </table:table-cell>
          <table:table-cell table:number-columns-repeated="1014"/>
        </table:table-row>
        <table:table-row table:style-name="ro3">
          <table:table-cell table:style-name="ce4" office:value-type="float" office:value="1405" calcext:value-type="float">
            <text:p>1405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192.52" calcext:value-type="float">
            <text:p>192,5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2.52" calcext:value-type="float">
            <text:p>192,52</text:p>
          </table:table-cell>
          <table:table-cell table:style-name="ce4" office:value-type="string" calcext:value-type="string">
            <text:p><text:s text:c="2"/>TEMPOSPAZIO SRL</text:p>
          </table:table-cell>
          <table:table-cell table:style-name="ce4" office:value-type="string" calcext:value-type="string">
            <text:p>75FE/P2022/2022 SERVIZIO DI RECAPITO A DOMICILIO FIRME DIGITALI E CORRIERE NAZIONALE - APRILE /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3">
          <table:table-cell table:style-name="ce4" office:value-type="float" office:value="1406" calcext:value-type="float">
            <text:p>1406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446.25" calcext:value-type="float">
            <text:p>446,2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46.25" calcext:value-type="float">
            <text:p>446,25</text:p>
          </table:table-cell>
          <table:table-cell table:style-name="ce4" office:value-type="string" calcext:value-type="string">
            <text:p><text:s text:c="2"/>EDENRED ITALIA SRL</text:p>
          </table:table-cell>
          <table:table-cell table:style-name="ce4" office:value-type="string" calcext:value-type="string">
            <text:p>N53843/2022 FORNITURA DI N. 75 BUONI PAS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7101</text:p>
          </table:table-cell>
          <table:table-cell table:style-name="ce4" office:value-type="string" calcext:value-type="string">
            <text:p>2114</text:p>
          </table:table-cell>
          <table:table-cell table:number-columns-repeated="1014"/>
        </table:table-row>
        <table:table-row table:style-name="ro3">
          <table:table-cell table:style-name="ce4" office:value-type="float" office:value="1407" calcext:value-type="float">
            <text:p>1407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43.8" calcext:value-type="float">
            <text:p>43,80</text:p>
          </table:table-cell>
          <table:table-cell table:style-name="ce8" office:value-type="float" office:value="0.22" calcext:value-type="float">
            <text:p>0,22</text:p>
          </table:table-cell>
          <table:table-cell table:style-name="ce8" office:value-type="float" office:value="43.58" calcext:value-type="float">
            <text:p>43,58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3152/2022 SERVIZIO DI VIGILANZA ISPETTIVA VIA MASINI (parte grezza)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3">
          <table:table-cell table:style-name="ce4" office:value-type="float" office:value="1408" calcext:value-type="float">
            <text:p>1408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60" calcext:value-type="float">
            <text:p>60,00</text:p>
          </table:table-cell>
          <table:table-cell table:style-name="ce8" office:value-type="float" office:value="0.3" calcext:value-type="float">
            <text:p>0,30</text:p>
          </table:table-cell>
          <table:table-cell table:style-name="ce8" office:value-type="float" office:value="59.7" calcext:value-type="float">
            <text:p>59,70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3159/2022 SERVIZIO DI VIGILANZA ALARM MONITORING DELLA SEDE CAMERALE E DEL CENTRO CONFERENZE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3">
          <table:table-cell table:style-name="ce4" office:value-type="float" office:value="1408" calcext:value-type="float">
            <text:p>1408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60" calcext:value-type="float">
            <text:p>60,00</text:p>
          </table:table-cell>
          <table:table-cell table:style-name="ce8" office:value-type="float" office:value="0.3" calcext:value-type="float">
            <text:p>0,30</text:p>
          </table:table-cell>
          <table:table-cell table:style-name="ce8" office:value-type="float" office:value="59.7" calcext:value-type="float">
            <text:p>59,70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3159/2022 SERVIZIO DI VIGILANZA ALARM MONITORING DELLA SEDE CAMERALE E DEL CENTRO CONFERENZE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3">
          <table:table-cell table:style-name="ce4" office:value-type="float" office:value="1409" calcext:value-type="float">
            <text:p>1409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4" office:value-type="string" calcext:value-type="string">
            <text:p><text:s text:c="2"/>LILT PADOVA ONLUS</text:p>
          </table:table-cell>
          <table:table-cell table:style-name="ce4" office:value-type="string" calcext:value-type="string">
            <text:p>PROGETTO 2021 ‘FACCIAMO PREVENZIONE, CHE IMPRESA! - LIQUIDAZIONE CONTRIBUTO - CUP H91B2000059000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205</text:p>
          </table:table-cell>
          <table:table-cell table:number-columns-repeated="1014"/>
        </table:table-row>
        <table:table-row table:style-name="ro3">
          <table:table-cell table:style-name="ce4" office:value-type="float" office:value="1410" calcext:value-type="float">
            <text:p>1410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4" office:value-type="string" calcext:value-type="string">
            <text:p><text:s text:c="2"/>UNIONE DEI COMUNI DEL CONSELVANO</text:p>
          </table:table-cell>
          <table:table-cell table:style-name="ce4" office:value-type="string" calcext:value-type="string">
            <text:p>BANDO ANIMAZIONE COMMERCIALE 2021 - LIQUIDAZIONE CONTRIBUTO - CUP H29J2100396000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108</text:p>
          </table:table-cell>
          <table:table-cell table:number-columns-repeated="1014"/>
        </table:table-row>
        <table:table-row table:style-name="ro9">
          <table:table-cell table:style-name="ce4" office:value-type="float" office:value="1411" calcext:value-type="float">
            <text:p>1411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441.6" calcext:value-type="float">
            <text:p>441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41.6" calcext:value-type="float">
            <text:p>441,60</text:p>
          </table:table-cell>
          <table:table-cell table:style-name="ce4" office:value-type="string" calcext:value-type="string">
            <text:p><text:s text:c="2"/>OFF. MARCHIORI DI MARCHIORI PAOLO E MASSIMO &amp; C. S.N.C.</text:p>
          </table:table-cell>
          <table:table-cell table:style-name="ce4" office:value-type="string" calcext:value-type="string">
            <text:p>63/22/2022 RIPARAZIONE DEI PORTONCINI D’INGRESSO DI IMMOBILI CAMERA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9">
          <table:table-cell table:style-name="ce4" office:value-type="float" office:value="1412" calcext:value-type="float">
            <text:p>1412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307.2" calcext:value-type="float">
            <text:p>307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7.2" calcext:value-type="float">
            <text:p>307,20</text:p>
          </table:table-cell>
          <table:table-cell table:style-name="ce4" office:value-type="string" calcext:value-type="string">
            <text:p><text:s text:c="2"/>OFF. MARCHIORI DI MARCHIORI PAOLO E MASSIMO &amp; C. S.N.C.</text:p>
          </table:table-cell>
          <table:table-cell table:style-name="ce4" office:value-type="string" calcext:value-type="string">
            <text:p>64/22/2022 LAVORI DI MANUTENZIONE SU SERRAMENTI PRESSO VIA MASINI-CENTRO CONFERENZ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25">
          <table:table-cell table:style-name="ce4" office:value-type="float" office:value="1413" calcext:value-type="float">
            <text:p>1413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1599.99" calcext:value-type="float">
            <text:p>1.599,99</text:p>
          </table:table-cell>
          <table:table-cell table:style-name="ce8" office:value-type="float" office:value="262.29" calcext:value-type="float">
            <text:p>262,29</text:p>
          </table:table-cell>
          <table:table-cell table:style-name="ce8" office:value-type="float" office:value="1337.7" calcext:value-type="float">
            <text:p>1.337,70</text:p>
          </table:table-cell>
          <table:table-cell table:style-name="ce4" office:value-type="string" calcext:value-type="string">
            <text:p>CHIEREGATO MASSIMO </text:p>
          </table:table-cell>
          <table:table-cell table:style-name="ce4" office:value-type="string" calcext:value-type="string">
            <text:p>FPA 1/22/2022 ID 1754830 - PROGETTO FUTURAE - CUP 181G18000190001 - MODULO "LE FUNZIONI DEL BUSINESS PLAN", MODULO "LA STRUTTURA DEL BUSINESS PLAN" E MODULO "SVILUPPO DEL CORRETTO PIANO ECONOMICO FINANZIARIO PIÙ LABORATORI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0007</text:p>
          </table:table-cell>
          <table:table-cell table:style-name="ce4" office:value-type="string" calcext:value-type="string">
            <text:p>2109</text:p>
          </table:table-cell>
          <table:table-cell table:number-columns-repeated="1014"/>
        </table:table-row>
        <table:table-row table:style-name="ro3">
          <table:table-cell table:style-name="ce4" office:value-type="float" office:value="1414" calcext:value-type="float">
            <text:p>1414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13.66" calcext:value-type="float">
            <text:p>13,6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.66" calcext:value-type="float">
            <text:p>13,66</text:p>
          </table:table-cell>
          <table:table-cell table:style-name="ce4" office:value-type="string" calcext:value-type="string">
            <text:p><text:s text:c="2"/>STUDIO E. FEDETTO E ASSOCIATI</text:p>
          </table:table-cell>
          <table:table-cell table:style-name="ce4" office:value-type="string" calcext:value-type="string">
            <text:p>108/2022/2022 ID 1943313 2022 COMPENSI PER LE MEDIAZIONI 509MED2021 528MED2021 40MED2022 44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14" calcext:value-type="float">
            <text:p>1414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341.6" calcext:value-type="float">
            <text:p>341,60</text:p>
          </table:table-cell>
          <table:table-cell table:style-name="ce8" office:value-type="float" office:value="56" calcext:value-type="float">
            <text:p>56,00</text:p>
          </table:table-cell>
          <table:table-cell table:style-name="ce8" office:value-type="float" office:value="285.6" calcext:value-type="float">
            <text:p>285,60</text:p>
          </table:table-cell>
          <table:table-cell table:style-name="ce4" office:value-type="string" calcext:value-type="string">
            <text:p><text:s text:c="2"/>STUDIO E. FEDETTO E ASSOCIATI</text:p>
          </table:table-cell>
          <table:table-cell table:style-name="ce4" office:value-type="string" calcext:value-type="string">
            <text:p>108/2022/2022 ID 1943313 2022 COMPENSI PER LE MEDIAZIONI 509MED2021 528MED2021 40MED2022 44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5">
          <table:table-cell table:style-name="ce4" office:value-type="float" office:value="1415" calcext:value-type="float">
            <text:p>1415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836.07" calcext:value-type="float">
            <text:p>836,07</text:p>
          </table:table-cell>
          <table:table-cell table:style-name="ce8" office:value-type="float" office:value="137.06" calcext:value-type="float">
            <text:p>137,06</text:p>
          </table:table-cell>
          <table:table-cell table:style-name="ce8" office:value-type="float" office:value="699.01" calcext:value-type="float">
            <text:p>699,01</text:p>
          </table:table-cell>
          <table:table-cell table:style-name="ce4" office:value-type="string" calcext:value-type="string">
            <text:p><text:s text:c="2"/>STUDIO CALLEGARI COMMERCIALISTI ASSOCIATI</text:p>
          </table:table-cell>
          <table:table-cell table:style-name="ce4" office:value-type="string" calcext:value-type="string">
            <text:p>159/00/2022 ID <text:s/>1943361 2022 COMPENSO PER LE MEDIAZIONI 170MED2021 520MED2021 524MED2021 530MED2021 536MED2021 543MED2021 42MED2022 94MED2022 99MED2022 166MED2022 172MED2022 182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5">
          <table:table-cell table:style-name="ce4" office:value-type="float" office:value="1415" calcext:value-type="float">
            <text:p>1415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33.44" calcext:value-type="float">
            <text:p>33,4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3.44" calcext:value-type="float">
            <text:p>33,44</text:p>
          </table:table-cell>
          <table:table-cell table:style-name="ce4" office:value-type="string" calcext:value-type="string">
            <text:p><text:s text:c="2"/>STUDIO CALLEGARI COMMERCIALISTI ASSOCIATI</text:p>
          </table:table-cell>
          <table:table-cell table:style-name="ce4" office:value-type="string" calcext:value-type="string">
            <text:p>159/00/2022 ID <text:s/>1943361 2022 COMPENSO PER LE MEDIAZIONI 170MED2021 520MED2021 524MED2021 530MED2021 536MED2021 543MED2021 42MED2022 94MED2022 99MED2022 166MED2022 172MED2022 182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16" calcext:value-type="float">
            <text:p>1416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896" calcext:value-type="float">
            <text:p>89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96" calcext:value-type="float">
            <text:p>896,00</text:p>
          </table:table-cell>
          <table:table-cell table:style-name="ce4" office:value-type="string" calcext:value-type="string">
            <text:p>ZANARDO NADIA </text:p>
          </table:table-cell>
          <table:table-cell table:style-name="ce4" office:value-type="string" calcext:value-type="string">
            <text:p>2/PA/2022 ID 1951765 2022 COMPENSO PER LE MEDIAZIONI 359MED2021 373MED2021 435MED2021 442MED2021 13MED2022 16MED2022 80MED2022 107MED2022 120MED2022 122MED2022 134MED2022 140MED2022 208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16" calcext:value-type="float">
            <text:p>1416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35.84" calcext:value-type="float">
            <text:p>35,8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5.84" calcext:value-type="float">
            <text:p>35,84</text:p>
          </table:table-cell>
          <table:table-cell table:style-name="ce4" office:value-type="string" calcext:value-type="string">
            <text:p>ZANARDO NADIA </text:p>
          </table:table-cell>
          <table:table-cell table:style-name="ce4" office:value-type="string" calcext:value-type="string">
            <text:p>2/PA/2022 ID 1951765 2022 COMPENSO PER LE MEDIAZIONI 359MED2021 373MED2021 435MED2021 442MED2021 13MED2022 16MED2022 80MED2022 107MED2022 120MED2022 122MED2022 134MED2022 140MED2022 208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17" calcext:value-type="float">
            <text:p>1417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24.4" calcext:value-type="float">
            <text:p>24,40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float" office:value="20.4" calcext:value-type="float">
            <text:p>20,40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13/PA/2022 ID 1943284 2022 COMPENSI PER LA MEDIAZIONE 276MED2020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17" calcext:value-type="float">
            <text:p>1417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0.98" calcext:value-type="float">
            <text:p>0,9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.98" calcext:value-type="float">
            <text:p>0,98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13/PA/2022 ID 1943284 2022 COMPENSI PER LA MEDIAZIONE 276MED2020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18" calcext:value-type="float">
            <text:p>1418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14.6" calcext:value-type="float">
            <text:p>14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.6" calcext:value-type="float">
            <text:p>14,60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14/PA/2022 ID 1943284 2022 COMPENSI PER LA MEDIAZIONE 266MED202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18" calcext:value-type="float">
            <text:p>1418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365.15" calcext:value-type="float">
            <text:p>365,15</text:p>
          </table:table-cell>
          <table:table-cell table:style-name="ce8" office:value-type="float" office:value="59.86" calcext:value-type="float">
            <text:p>59,86</text:p>
          </table:table-cell>
          <table:table-cell table:style-name="ce8" office:value-type="float" office:value="305.29" calcext:value-type="float">
            <text:p>305,29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14/PA/2022 ID 1943284 2022 COMPENSI PER LA MEDIAZIONE 266MED202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19" calcext:value-type="float">
            <text:p>1419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2.44" calcext:value-type="float">
            <text:p>2,4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.44" calcext:value-type="float">
            <text:p>2,44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15/PA/2022 ID 1943284 2022 COMPENSI PER LA MEDIAZIONE 302MED202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19" calcext:value-type="float">
            <text:p>1419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61" calcext:value-type="float">
            <text:p>61,00</text:p>
          </table:table-cell>
          <table:table-cell table:style-name="ce8" office:value-type="float" office:value="10" calcext:value-type="float">
            <text:p>10,00</text:p>
          </table:table-cell>
          <table:table-cell table:style-name="ce8" office:value-type="float" office:value="51" calcext:value-type="float">
            <text:p>51,00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15/PA/2022 ID 1943284 2022 COMPENSI PER LA MEDIAZIONE 302MED202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20" calcext:value-type="float">
            <text:p>1420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1.62" calcext:value-type="float">
            <text:p>1,6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62" calcext:value-type="float">
            <text:p>1,62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16/PA/2022 ID 1943284 2022 COMPENSI PER LA MEDIAZIONE 366MED202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20" calcext:value-type="float">
            <text:p>1420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40.63" calcext:value-type="float">
            <text:p>40,63</text:p>
          </table:table-cell>
          <table:table-cell table:style-name="ce8" office:value-type="float" office:value="6.66" calcext:value-type="float">
            <text:p>6,66</text:p>
          </table:table-cell>
          <table:table-cell table:style-name="ce8" office:value-type="float" office:value="33.97" calcext:value-type="float">
            <text:p>33,97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16/PA/2022 ID 1943284 2022 COMPENSI PER LA MEDIAZIONE 366MED202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21" calcext:value-type="float">
            <text:p>1421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853.15" calcext:value-type="float">
            <text:p>853,15</text:p>
          </table:table-cell>
          <table:table-cell table:style-name="ce8" office:value-type="float" office:value="139.86" calcext:value-type="float">
            <text:p>139,86</text:p>
          </table:table-cell>
          <table:table-cell table:style-name="ce8" office:value-type="float" office:value="713.29" calcext:value-type="float">
            <text:p>713,29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17/PA/2022 ID 1943284 2022 COMPENSI PER LA MEDIAZIONE 413MED202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21" calcext:value-type="float">
            <text:p>1421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34.12" calcext:value-type="float">
            <text:p>34,1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4.12" calcext:value-type="float">
            <text:p>34,12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17/PA/2022 ID 1943284 2022 COMPENSI PER LA MEDIAZIONE 413MED202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22" calcext:value-type="float">
            <text:p>1422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1.95" calcext:value-type="float">
            <text:p>1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95" calcext:value-type="float">
            <text:p>1,95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18/PA/2022 ID 1943284 2022 COMPENSI PER LA MEDIAZIONE 463MED202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22" calcext:value-type="float">
            <text:p>1422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48.8" calcext:value-type="float">
            <text:p>48,80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40.8" calcext:value-type="float">
            <text:p>40,80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18/PA/2022 ID 1943284 2022 COMPENSI PER LA MEDIAZIONE 463MED202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23" calcext:value-type="float">
            <text:p>1423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48.8" calcext:value-type="float">
            <text:p>48,80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40.8" calcext:value-type="float">
            <text:p>40,80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19/PA/2022 ID 1943284 2022 COMPENSI PER LA MEDIAZIONE 500MED202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23" calcext:value-type="float">
            <text:p>1423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1.95" calcext:value-type="float">
            <text:p>1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95" calcext:value-type="float">
            <text:p>1,95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19/PA/2022 ID 1943284 2022 COMPENSI PER LA MEDIAZIONE 500MED202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24" calcext:value-type="float">
            <text:p>1424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48.8" calcext:value-type="float">
            <text:p>48,80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40.8" calcext:value-type="float">
            <text:p>40,80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20/PA/2022 ID 1943284 2022 COMPENSI PER LA MEDIAZIONE 10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24" calcext:value-type="float">
            <text:p>1424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1.95" calcext:value-type="float">
            <text:p>1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95" calcext:value-type="float">
            <text:p>1,95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20/PA/2022 ID 1943284 2022 COMPENSI PER LA MEDIAZIONE 10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25" calcext:value-type="float">
            <text:p>1425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1.95" calcext:value-type="float">
            <text:p>1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95" calcext:value-type="float">
            <text:p>1,95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21/PA/2022 ID 1943284 2022 COMPENSI PER LA MEDIAZIONE 110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25" calcext:value-type="float">
            <text:p>1425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48.8" calcext:value-type="float">
            <text:p>48,80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40.8" calcext:value-type="float">
            <text:p>40,80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21/PA/2022 ID 1943284 2022 COMPENSI PER LA MEDIAZIONE 110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26" calcext:value-type="float">
            <text:p>1426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48.8" calcext:value-type="float">
            <text:p>48,80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40.8" calcext:value-type="float">
            <text:p>40,80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22/PA/2022 ID 1943284 2022 COMPENSI PER LA MEDIAZIONE 129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26" calcext:value-type="float">
            <text:p>1426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1.95" calcext:value-type="float">
            <text:p>1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95" calcext:value-type="float">
            <text:p>1,95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22/PA/2022 ID 1943284 2022 COMPENSI PER LA MEDIAZIONE 129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27" calcext:value-type="float">
            <text:p>1427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48.8" calcext:value-type="float">
            <text:p>48,80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40.8" calcext:value-type="float">
            <text:p>40,80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23/PA/2022 ID 1943284 2022 COMPENSI PER LA MEDIAZIONE 207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27" calcext:value-type="float">
            <text:p>1427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1.95" calcext:value-type="float">
            <text:p>1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95" calcext:value-type="float">
            <text:p>1,95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23/PA/2022 ID 1943284 2022 COMPENSI PER LA MEDIAZIONE 207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28" calcext:value-type="float">
            <text:p>1428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4" office:value-type="string" calcext:value-type="string">
            <text:p><text:s text:c="2"/>COMUNE DI PIOVE DI SACCO</text:p>
          </table:table-cell>
          <table:table-cell table:style-name="ce4" office:value-type="string" calcext:value-type="string">
            <text:p>BANDO ANIMAZIONE COMMERCIALE 2021 - LIQUIDAZIONE CONTRIBUTO - CUP H29J2100396000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107</text:p>
          </table:table-cell>
          <table:table-cell table:number-columns-repeated="1014"/>
        </table:table-row>
        <table:table-row table:style-name="ro3">
          <table:table-cell table:style-name="ce4" office:value-type="float" office:value="1429" calcext:value-type="float">
            <text:p>1429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1022.36" calcext:value-type="float">
            <text:p>1.022,36</text:p>
          </table:table-cell>
          <table:table-cell table:style-name="ce8" office:value-type="float" office:value="167.6" calcext:value-type="float">
            <text:p>167,60</text:p>
          </table:table-cell>
          <table:table-cell table:style-name="ce8" office:value-type="float" office:value="854.76" calcext:value-type="float">
            <text:p>854,76</text:p>
          </table:table-cell>
          <table:table-cell table:style-name="ce4" office:value-type="string" calcext:value-type="string">
            <text:p>SAMBIN DE NORCEN FRANCESCA </text:p>
          </table:table-cell>
          <table:table-cell table:style-name="ce4" office:value-type="string" calcext:value-type="string">
            <text:p>18/2022 ID 1951606 2022 COMPENSO PER LE MEDIAZIONI 445MED2021 448MED2021 526MED2021 196MED2022 221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29" calcext:value-type="float">
            <text:p>1429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8" office:value-type="float" office:value="40.89" calcext:value-type="float">
            <text:p>40,8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0.89" calcext:value-type="float">
            <text:p>40,89</text:p>
          </table:table-cell>
          <table:table-cell table:style-name="ce4" office:value-type="string" calcext:value-type="string">
            <text:p>SAMBIN DE NORCEN FRANCESCA </text:p>
          </table:table-cell>
          <table:table-cell table:style-name="ce4" office:value-type="string" calcext:value-type="string">
            <text:p>18/2022 ID 1951606 2022 COMPENSO PER LE MEDIAZIONI 445MED2021 448MED2021 526MED2021 196MED2022 221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49" calcext:value-type="float">
            <text:p>1449</text:p>
          </table:table-cell>
          <table:table-cell table:style-name="ce7" office:value-type="date" office:date-value="2022-09-22" calcext:value-type="date">
            <text:p>22/09/2022</text:p>
          </table:table-cell>
          <table:table-cell table:style-name="ce8" office:value-type="float" office:value="5233.39" calcext:value-type="float">
            <text:p>5.233,3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233.39" calcext:value-type="float">
            <text:p>5.233,39</text:p>
          </table:table-cell>
          <table:table-cell table:style-name="ce4" office:value-type="string" calcext:value-type="string">
            <text:p><text:s text:c="2"/>ENEL ENERGIA - SOCIETA' PER AZIONI</text:p>
          </table:table-cell>
          <table:table-cell table:style-name="ce4" office:value-type="string" calcext:value-type="string">
            <text:p>004254236902/2022 FORNITURA ENERGIA ELETTRICA ALLA SEDE CAMERALE IN ADESIONE ALLA CONVENZIONE CONSIP EE 18 LOTTO 5 - PERIODO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number-columns-repeated="1014"/>
        </table:table-row>
        <table:table-row table:style-name="ro3">
          <table:table-cell table:style-name="ce4" office:value-type="float" office:value="1450" calcext:value-type="float">
            <text:p>1450</text:p>
          </table:table-cell>
          <table:table-cell table:style-name="ce7" office:value-type="date" office:date-value="2022-09-22" calcext:value-type="date">
            <text:p>22/09/2022</text:p>
          </table:table-cell>
          <table:table-cell table:style-name="ce8" office:value-type="float" office:value="650" calcext:value-type="float">
            <text:p>6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50" calcext:value-type="float">
            <text:p>650,00</text:p>
          </table:table-cell>
          <table:table-cell table:style-name="ce4" office:value-type="string" calcext:value-type="string">
            <text:p>CELOTTO ALFONSO </text:p>
          </table:table-cell>
          <table:table-cell table:style-name="ce4" office:value-type="string" calcext:value-type="string">
            <text:p>101/2022 ASSISTENZA E CODIFESA TAR LAZIO RG N. 9051/22 SU DEL ANAC 256/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6</text:p>
          </table:table-cell>
          <table:table-cell table:style-name="ce4" office:value-type="string" calcext:value-type="string">
            <text:p>4499</text:p>
          </table:table-cell>
          <table:table-cell table:number-columns-repeated="1014"/>
        </table:table-row>
        <table:table-row table:style-name="ro3">
          <table:table-cell table:style-name="ce4" office:value-type="float" office:value="1450" calcext:value-type="float">
            <text:p>1450</text:p>
          </table:table-cell>
          <table:table-cell table:style-name="ce7" office:value-type="date" office:date-value="2022-09-22" calcext:value-type="date">
            <text:p>22/09/2022</text:p>
          </table:table-cell>
          <table:table-cell table:style-name="ce8" office:value-type="float" office:value="9150" calcext:value-type="float">
            <text:p>9.150,0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8" office:value-type="float" office:value="7650" calcext:value-type="float">
            <text:p>7.650,00</text:p>
          </table:table-cell>
          <table:table-cell table:style-name="ce4" office:value-type="string" calcext:value-type="string">
            <text:p>CELOTTO ALFONSO </text:p>
          </table:table-cell>
          <table:table-cell table:style-name="ce4" office:value-type="string" calcext:value-type="string">
            <text:p>101/2022 ASSISTENZA E CODIFESA TAR LAZIO RG N. 9051/22 SU DEL ANAC 256/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3</text:p>
          </table:table-cell>
          <table:table-cell table:style-name="ce4" office:value-type="string" calcext:value-type="string">
            <text:p>2126</text:p>
          </table:table-cell>
          <table:table-cell table:number-columns-repeated="1014"/>
        </table:table-row>
        <table:table-row table:style-name="ro3">
          <table:table-cell table:style-name="ce4" office:value-type="float" office:value="1450" calcext:value-type="float">
            <text:p>1450</text:p>
          </table:table-cell>
          <table:table-cell table:style-name="ce7" office:value-type="date" office:date-value="2022-09-22" calcext:value-type="date">
            <text:p>22/09/2022</text:p>
          </table:table-cell>
          <table:table-cell table:style-name="ce8" office:value-type="float" office:value="1372.5" calcext:value-type="float">
            <text:p>1.372,50</text:p>
          </table:table-cell>
          <table:table-cell table:style-name="ce8" office:value-type="float" office:value="225" calcext:value-type="float">
            <text:p>225,00</text:p>
          </table:table-cell>
          <table:table-cell table:style-name="ce8" office:value-type="float" office:value="1147.5" calcext:value-type="float">
            <text:p>1.147,50</text:p>
          </table:table-cell>
          <table:table-cell table:style-name="ce4" office:value-type="string" calcext:value-type="string">
            <text:p>CELOTTO ALFONSO </text:p>
          </table:table-cell>
          <table:table-cell table:style-name="ce4" office:value-type="string" calcext:value-type="string">
            <text:p>101/2022 ASSISTENZA E CODIFESA TAR LAZIO RG N. 9051/22 SU DEL ANAC 256/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3</text:p>
          </table:table-cell>
          <table:table-cell table:style-name="ce4" office:value-type="string" calcext:value-type="string">
            <text:p>2126</text:p>
          </table:table-cell>
          <table:table-cell table:number-columns-repeated="1014"/>
        </table:table-row>
        <table:table-row table:style-name="ro3">
          <table:table-cell table:style-name="ce4" office:value-type="float" office:value="1450" calcext:value-type="float">
            <text:p>1450</text:p>
          </table:table-cell>
          <table:table-cell table:style-name="ce7" office:value-type="date" office:date-value="2022-09-22" calcext:value-type="date">
            <text:p>22/09/2022</text:p>
          </table:table-cell>
          <table:table-cell table:style-name="ce8" office:value-type="float" office:value="420.9" calcext:value-type="float">
            <text:p>420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20.9" calcext:value-type="float">
            <text:p>420,90</text:p>
          </table:table-cell>
          <table:table-cell table:style-name="ce4" office:value-type="string" calcext:value-type="string">
            <text:p>CELOTTO ALFONSO </text:p>
          </table:table-cell>
          <table:table-cell table:style-name="ce4" office:value-type="string" calcext:value-type="string">
            <text:p>101/2022 ASSISTENZA E CODIFESA TAR LAZIO RG N. 9051/22 SU DEL ANAC 256/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3</text:p>
          </table:table-cell>
          <table:table-cell table:style-name="ce4" office:value-type="string" calcext:value-type="string">
            <text:p>2126</text:p>
          </table:table-cell>
          <table:table-cell table:number-columns-repeated="1014"/>
        </table:table-row>
        <table:table-row table:style-name="ro3">
          <table:table-cell table:style-name="ce4" office:value-type="float" office:value="1451" calcext:value-type="float">
            <text:p>1451</text:p>
          </table:table-cell>
          <table:table-cell table:style-name="ce7" office:value-type="date" office:date-value="2022-09-22" calcext:value-type="date">
            <text:p>22/09/2022</text:p>
          </table:table-cell>
          <table:table-cell table:style-name="ce8" office:value-type="float" office:value="210.83" calcext:value-type="float">
            <text:p>210,8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0.83" calcext:value-type="float">
            <text:p>210,83</text:p>
          </table:table-cell>
          <table:table-cell table:style-name="ce4" office:value-type="string" calcext:value-type="string">
            <text:p><text:s text:c="2"/>FASTWEB SPA</text:p>
          </table:table-cell>
          <table:table-cell table:style-name="ce4" office:value-type="string" calcext:value-type="string">
            <text:p>PAE0034801/2022 CONSUMI PER UTENZE TELEFONICHE FISSE SEDE CAMERALE PER IL PERIODO LUGLIO-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number-columns-repeated="1014"/>
        </table:table-row>
        <table:table-row table:style-name="ro3">
          <table:table-cell table:style-name="ce4" office:value-type="float" office:value="1452" calcext:value-type="float">
            <text:p>1452</text:p>
          </table:table-cell>
          <table:table-cell table:style-name="ce7" office:value-type="date" office:date-value="2022-09-22" calcext:value-type="date">
            <text:p>22/09/2022</text:p>
          </table:table-cell>
          <table:table-cell table:style-name="ce8" office:value-type="float" office:value="1350" calcext:value-type="float">
            <text:p>1.3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50" calcext:value-type="float">
            <text:p>1.350,00</text:p>
          </table:table-cell>
          <table:table-cell table:style-name="ce4" office:value-type="string" calcext:value-type="string">
            <text:p>CELOTTO ALFONSO </text:p>
          </table:table-cell>
          <table:table-cell table:style-name="ce4" office:value-type="string" calcext:value-type="string">
            <text:p>OD50470/2022 RIMBORSO SPESE PER <text:s/>INTEGRAZIONE CONTRIBUTO UNIFICATO SU ASSISTENZA E CODIFESA TAR LAZIO RG N. 9051/22 SU DEL ANAC 256/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6</text:p>
          </table:table-cell>
          <table:table-cell table:style-name="ce4" office:value-type="string" calcext:value-type="string">
            <text:p>4499</text:p>
          </table:table-cell>
          <table:table-cell table:number-columns-repeated="1014"/>
        </table:table-row>
        <table:table-row table:style-name="ro3">
          <table:table-cell table:style-name="ce4" office:value-type="float" office:value="1453" calcext:value-type="float">
            <text:p>1453</text:p>
          </table:table-cell>
          <table:table-cell table:style-name="ce7" office:value-type="date" office:date-value="2022-09-22" calcext:value-type="date">
            <text:p>22/09/2022</text:p>
          </table:table-cell>
          <table:table-cell table:style-name="ce8" office:value-type="float" office:value="775.79" calcext:value-type="float">
            <text:p>775,7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75.79" calcext:value-type="float">
            <text:p>775,79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303/2022 SERVIZIO MANUTENZIONE EXTRA CANONE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number-columns-repeated="1014"/>
        </table:table-row>
        <table:table-row table:style-name="ro3">
          <table:table-cell table:style-name="ce4" office:value-type="float" office:value="1454" calcext:value-type="float">
            <text:p>1454</text:p>
          </table:table-cell>
          <table:table-cell table:style-name="ce7" office:value-type="date" office:date-value="2022-09-22" calcext:value-type="date">
            <text:p>22/09/2022</text:p>
          </table:table-cell>
          <table:table-cell table:style-name="ce8" office:value-type="float" office:value="2100" calcext:value-type="float">
            <text:p>2.1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00" calcext:value-type="float">
            <text:p>2.100,00</text:p>
          </table:table-cell>
          <table:table-cell table:style-name="ce4" office:value-type="string" calcext:value-type="string">
            <text:p><text:s text:c="2"/>GRAFICHE PIZZINATO S.R.L.</text:p>
          </table:table-cell>
          <table:table-cell table:style-name="ce4" office:value-type="string" calcext:value-type="string">
            <text:p>V5/26/2022 SERVIZIO DI STAMPA PUBBLICAZIONE DI CONTENUTO PROGRAMMATICO DELL’ENT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9</text:p>
          </table:table-cell>
          <table:table-cell table:style-name="ce4" office:value-type="string" calcext:value-type="string">
            <text:p>2119</text:p>
          </table:table-cell>
          <table:table-cell table:number-columns-repeated="1014"/>
        </table:table-row>
        <table:table-row table:style-name="ro3">
          <table:table-cell table:style-name="ce4" office:value-type="float" office:value="1455" calcext:value-type="float">
            <text:p>1455</text:p>
          </table:table-cell>
          <table:table-cell table:style-name="ce7" office:value-type="date" office:date-value="2022-09-22" calcext:value-type="date">
            <text:p>22/09/2022</text:p>
          </table:table-cell>
          <table:table-cell table:style-name="ce8" office:value-type="float" office:value="8963" calcext:value-type="float">
            <text:p>8.963,00</text:p>
          </table:table-cell>
          <table:table-cell table:style-name="ce8" office:value-type="float" office:value="358.52" calcext:value-type="float">
            <text:p>358,52</text:p>
          </table:table-cell>
          <table:table-cell table:style-name="ce8" office:value-type="float" office:value="8604.48" calcext:value-type="float">
            <text:p>8.604,48</text:p>
          </table:table-cell>
          <table:table-cell table:style-name="ce4" office:value-type="string" calcext:value-type="string">
            <text:p><text:s text:c="2"/>INNEXTA S.C.R.L.</text:p>
          </table:table-cell>
          <table:table-cell table:style-name="ce4" office:value-type="string" calcext:value-type="string">
            <text:p>LIQUIDAZIONE CONTRIBUTO CONSORTILE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8002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456" calcext:value-type="float">
            <text:p>1456</text:p>
          </table:table-cell>
          <table:table-cell table:style-name="ce7" office:value-type="date" office:date-value="2022-09-22" calcext:value-type="date">
            <text:p>22/09/2022</text:p>
          </table:table-cell>
          <table:table-cell table:style-name="ce8" office:value-type="float" office:value="70" calcext:value-type="float">
            <text:p>7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0" calcext:value-type="float">
            <text:p>70,00</text:p>
          </table:table-cell>
          <table:table-cell table:style-name="ce4" office:value-type="string" calcext:value-type="string">
            <text:p><text:s text:c="2"/>COMUNE DI PADOVA</text:p>
          </table:table-cell>
          <table:table-cell table:style-name="ce4" office:value-type="string" calcext:value-type="string">
            <text:p>30047500 SCIA AGIBILITA' VIA MASINI N. CIVICO 4 - PADOVA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7</text:p>
          </table:table-cell>
          <table:table-cell table:style-name="ce4" office:value-type="string" calcext:value-type="string">
            <text:p>4499</text:p>
          </table:table-cell>
          <table:table-cell table:number-columns-repeated="1014"/>
        </table:table-row>
        <table:table-row table:style-name="ro3">
          <table:table-cell table:style-name="ce4" office:value-type="float" office:value="1457" calcext:value-type="float">
            <text:p>1457</text:p>
          </table:table-cell>
          <table:table-cell table:style-name="ce7" office:value-type="date" office:date-value="2022-09-22" calcext:value-type="date">
            <text:p>22/09/2022</text:p>
          </table:table-cell>
          <table:table-cell table:style-name="ce8" office:value-type="float" office:value="422" calcext:value-type="float">
            <text:p>42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22" calcext:value-type="float">
            <text:p>422,00</text:p>
          </table:table-cell>
          <table:table-cell table:style-name="ce4" office:value-type="string" calcext:value-type="string">
            <text:p><text:s text:c="2"/>ICONTO SRL</text:p>
          </table:table-cell>
          <table:table-cell table:style-name="ce4" office:value-type="string" calcext:value-type="string">
            <text:p>BOLLI A CARICO DELL'ENTE E ANTICIPATI DALL'ISTITUTO CASSIERE FINO AL 30/06/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7</text:p>
          </table:table-cell>
          <table:table-cell table:style-name="ce4" office:value-type="string" calcext:value-type="string">
            <text:p>4499</text:p>
          </table:table-cell>
          <table:table-cell table:number-columns-repeated="1014"/>
        </table:table-row>
        <table:table-row table:style-name="ro3">
          <table:table-cell table:style-name="ce4" office:value-type="float" office:value="1458" calcext:value-type="float">
            <text:p>1458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8" office:value-type="float" office:value="7745.45" calcext:value-type="float">
            <text:p>7.745,4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745.45" calcext:value-type="float">
            <text:p>7.745,45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956/2022 SERVIZIO AREA ANAGRAFICA E REGOLAZIONE DEL MERCATO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58" calcext:value-type="float">
            <text:p>1458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8" office:value-type="float" office:value="3872.73" calcext:value-type="float">
            <text:p>3.872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72.73" calcext:value-type="float">
            <text:p>3.872,73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956/2022 SERVIZIO AREA ANAGRAFICA E REGOLAZIONE DEL MERCATO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58" calcext:value-type="float">
            <text:p>1458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8" office:value-type="float" office:value="7745.45" calcext:value-type="float">
            <text:p>7.745,4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745.45" calcext:value-type="float">
            <text:p>7.745,45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956/2022 SERVIZIO AREA ANAGRAFICA E REGOLAZIONE DEL MERCATO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58" calcext:value-type="float">
            <text:p>1458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8" office:value-type="float" office:value="3872.73" calcext:value-type="float">
            <text:p>3.872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72.73" calcext:value-type="float">
            <text:p>3.872,73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956/2022 SERVIZIO AREA ANAGRAFICA E REGOLAZIONE DEL MERCATO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58" calcext:value-type="float">
            <text:p>1458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8" office:value-type="float" office:value="15490.91" calcext:value-type="float">
            <text:p>15.490,9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490.91" calcext:value-type="float">
            <text:p>15.490,91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956/2022 SERVIZIO AREA ANAGRAFICA E REGOLAZIONE DEL MERCATO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58" calcext:value-type="float">
            <text:p>1458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8" office:value-type="float" office:value="3872.73" calcext:value-type="float">
            <text:p>3.872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72.73" calcext:value-type="float">
            <text:p>3.872,73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956/2022 SERVIZIO AREA ANAGRAFICA E REGOLAZIONE DEL MERCATO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59" calcext:value-type="float">
            <text:p>1459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8" office:value-type="float" office:value="13066.66" calcext:value-type="float">
            <text:p>13.066,6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066.66" calcext:value-type="float">
            <text:p>13.066,66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955/2022 SERVIZI AREA STAFF E PROMOZIONE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59" calcext:value-type="float">
            <text:p>1459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8" office:value-type="float" office:value="3266.67" calcext:value-type="float">
            <text:p>3.266,6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66.67" calcext:value-type="float">
            <text:p>3.266,67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955/2022 SERVIZI AREA STAFF E PROMOZIONE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59" calcext:value-type="float">
            <text:p>1459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8" office:value-type="float" office:value="9800" calcext:value-type="float">
            <text:p>9.8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800" calcext:value-type="float">
            <text:p>9.80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955/2022 SERVIZI AREA STAFF E PROMOZIONE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59" calcext:value-type="float">
            <text:p>1459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8" office:value-type="float" office:value="3266.67" calcext:value-type="float">
            <text:p>3.266,6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66.67" calcext:value-type="float">
            <text:p>3.266,67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955/2022 SERVIZI AREA STAFF E PROMOZIONE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60" calcext:value-type="float">
            <text:p>1460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8" office:value-type="float" office:value="3850" calcext:value-type="float">
            <text:p>3.8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50" calcext:value-type="float">
            <text:p>3.85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2001954/2022 SERVIZIO AREA CONTABILE E FINANZIARIA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61" calcext:value-type="float">
            <text:p>1461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8" office:value-type="float" office:value="-518" calcext:value-type="float">
            <text:p>-518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18" calcext:value-type="float">
            <text:p>-518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AGOSTO 2022: FT VVA/220 … 12569 – 12623 – NOTE DI CREDITO VNB/220 … 00819 - 00834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61" calcext:value-type="float">
            <text:p>1461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8" office:value-type="float" office:value="174.2" calcext:value-type="float">
            <text:p>174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4.2" calcext:value-type="float">
            <text:p>174,2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AGOSTO 2022: FT VVA/220 … 12569 – 12623 – NOTE DI CREDITO VNB/220 … 00819 - 00834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61" calcext:value-type="float">
            <text:p>1461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8" office:value-type="float" office:value="-622.1" calcext:value-type="float">
            <text:p>-622,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622.1" calcext:value-type="float">
            <text:p>-622,1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AGOSTO 2022: FT VVA/220 … 12569 – 12623 – NOTE DI CREDITO VNB/220 … 00819 - 00834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61" calcext:value-type="float">
            <text:p>1461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8" office:value-type="float" office:value="166.67" calcext:value-type="float">
            <text:p>166,6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6.67" calcext:value-type="float">
            <text:p>166,67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AGOSTO 2022: FT VVA/220 … 12569 – 12623 – NOTE DI CREDITO VNB/220 … 00819 - 00834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1461" calcext:value-type="float">
            <text:p>1461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8" office:value-type="float" office:value="940" calcext:value-type="float">
            <text:p>94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40" calcext:value-type="float">
            <text:p>94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AGOSTO 2022: FT VVA/220 … 12569 – 12623 – NOTE DI CREDITO VNB/220 … 00819 - 00834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number-columns-repeated="1014"/>
        </table:table-row>
        <table:table-row table:style-name="ro3">
          <table:table-cell table:style-name="ce4" office:value-type="float" office:value="1461" calcext:value-type="float">
            <text:p>1461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8" office:value-type="float" office:value="4719.9" calcext:value-type="float">
            <text:p>4.719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719.9" calcext:value-type="float">
            <text:p>4.719,9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AGOSTO 2022: FT VVA/220 … 12569 – 12623 – NOTE DI CREDITO VNB/220 … 00819 - 00834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61" calcext:value-type="float">
            <text:p>1461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8" office:value-type="float" office:value="1451" calcext:value-type="float">
            <text:p>1.45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51" calcext:value-type="float">
            <text:p>1.451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AGOSTO 2022: FT VVA/220 … 12569 – 12623 – NOTE DI CREDITO VNB/220 … 00819 - 00834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62" calcext:value-type="float">
            <text:p>1462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8" office:value-type="float" office:value="2885.75" calcext:value-type="float">
            <text:p>2.885,7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85.75" calcext:value-type="float">
            <text:p>2.885,75</text:p>
          </table:table-cell>
          <table:table-cell table:style-name="ce4" office:value-type="string" calcext:value-type="string">
            <text:p><text:s text:c="2"/>EDENRED ITALIA SRL</text:p>
          </table:table-cell>
          <table:table-cell table:style-name="ce4" office:value-type="string" calcext:value-type="string">
            <text:p>N54752/2022 FORNITURA DI N. 485 BUONI PAS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7101</text:p>
          </table:table-cell>
          <table:table-cell table:style-name="ce4" office:value-type="string" calcext:value-type="string">
            <text:p>2114</text:p>
          </table:table-cell>
          <table:table-cell table:number-columns-repeated="1014"/>
        </table:table-row>
        <table:table-row table:style-name="ro19">
          <table:table-cell table:style-name="ce4" office:value-type="float" office:value="1463" calcext:value-type="float">
            <text:p>1463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8" office:value-type="float" office:value="14858" calcext:value-type="float">
            <text:p>14.858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858" calcext:value-type="float">
            <text:p>14.858,00</text:p>
          </table:table-cell>
          <table:table-cell table:style-name="ce4" office:value-type="string" calcext:value-type="string">
            <text:p><text:s text:c="2"/>CONSORZIO VOLONTARIO PER LA TUTELA DEI VINI COLLI EUGANEI</text:p>
          </table:table-cell>
          <table:table-cell table:style-name="ce4" office:value-type="string" calcext:value-type="string">
            <text:p>PROGETTO PROMO QUALITÀ DOC COLLI EUGANEI 2021 (CUP H99J21004430003):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3">
          <table:table-cell table:style-name="ce4" office:value-type="float" office:value="1464" calcext:value-type="float">
            <text:p>1464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,00</text:p>
          </table:table-cell>
          <table:table-cell table:style-name="ce4" office:value-type="string" calcext:value-type="string">
            <text:p><text:s text:c="2"/>NOMINATIVI DIVERSI</text:p>
          </table:table-cell>
          <table:table-cell table:style-name="ce4" office:value-type="string" calcext:value-type="string">
            <text:p>CARTA DI CREDITO 02 2022/2022 REINTEGRO CARTA DI CREDITO 02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7</text:p>
          </table:table-cell>
          <table:table-cell table:style-name="ce4" office:value-type="string" calcext:value-type="string">
            <text:p>4499</text:p>
          </table:table-cell>
          <table:table-cell table:number-columns-repeated="1014"/>
        </table:table-row>
        <table:table-row table:style-name="ro3">
          <table:table-cell table:style-name="ce4" office:value-type="float" office:value="1464" calcext:value-type="float">
            <text:p>1464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8" office:value-type="float" office:value="174.96" calcext:value-type="float">
            <text:p>174,9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4.96" calcext:value-type="float">
            <text:p>174,96</text:p>
          </table:table-cell>
          <table:table-cell table:style-name="ce4" office:value-type="string" calcext:value-type="string">
            <text:p><text:s text:c="2"/>NOMINATIVI DIVERSI</text:p>
          </table:table-cell>
          <table:table-cell table:style-name="ce4" office:value-type="string" calcext:value-type="string">
            <text:p>CARTA DI CREDITO 02 2022/2022 REINTEGRO CARTA DI CREDITO 02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1501</text:p>
          </table:table-cell>
          <table:table-cell table:number-columns-repeated="1014"/>
        </table:table-row>
        <table:table-row table:style-name="ro3">
          <table:table-cell table:style-name="ce4" office:value-type="float" office:value="1464" calcext:value-type="float">
            <text:p>1464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8" office:value-type="float" office:value="1.03" calcext:value-type="float">
            <text:p>1,0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03" calcext:value-type="float">
            <text:p>1,03</text:p>
          </table:table-cell>
          <table:table-cell table:style-name="ce4" office:value-type="string" calcext:value-type="string">
            <text:p><text:s text:c="2"/>NOMINATIVI DIVERSI</text:p>
          </table:table-cell>
          <table:table-cell table:style-name="ce4" office:value-type="string" calcext:value-type="string">
            <text:p>CARTA DI CREDITO 02 2022/2022 REINTEGRO CARTA DI CREDITO 02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5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65" calcext:value-type="float">
            <text:p>1465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,00</text:p>
          </table:table-cell>
          <table:table-cell table:style-name="ce4" office:value-type="string" calcext:value-type="string">
            <text:p><text:s text:c="2"/>NOMINATIVI DIVERSI</text:p>
          </table:table-cell>
          <table:table-cell table:style-name="ce4" office:value-type="string" calcext:value-type="string">
            <text:p>CARTA DI CREDITO 03 2022/2022 REINTEGRO CARTA DI CREDITO 03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7</text:p>
          </table:table-cell>
          <table:table-cell table:style-name="ce4" office:value-type="string" calcext:value-type="string">
            <text:p>4499</text:p>
          </table:table-cell>
          <table:table-cell table:number-columns-repeated="1014"/>
        </table:table-row>
        <table:table-row table:style-name="ro3">
          <table:table-cell table:style-name="ce4" office:value-type="float" office:value="1465" calcext:value-type="float">
            <text:p>1465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8" office:value-type="float" office:value="1.03" calcext:value-type="float">
            <text:p>1,0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03" calcext:value-type="float">
            <text:p>1,03</text:p>
          </table:table-cell>
          <table:table-cell table:style-name="ce4" office:value-type="string" calcext:value-type="string">
            <text:p><text:s text:c="2"/>NOMINATIVI DIVERSI</text:p>
          </table:table-cell>
          <table:table-cell table:style-name="ce4" office:value-type="string" calcext:value-type="string">
            <text:p>CARTA DI CREDITO 03 2022/2022 REINTEGRO CARTA DI CREDITO 03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5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65" calcext:value-type="float">
            <text:p>1465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8" office:value-type="float" office:value="195.99" calcext:value-type="float">
            <text:p>195,9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5.99" calcext:value-type="float">
            <text:p>195,99</text:p>
          </table:table-cell>
          <table:table-cell table:style-name="ce4" office:value-type="string" calcext:value-type="string">
            <text:p><text:s text:c="2"/>NOMINATIVI DIVERSI</text:p>
          </table:table-cell>
          <table:table-cell table:style-name="ce4" office:value-type="string" calcext:value-type="string">
            <text:p>CARTA DI CREDITO 03 2022/2022 REINTEGRO CARTA DI CREDITO 03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1501</text:p>
          </table:table-cell>
          <table:table-cell table:number-columns-repeated="1014"/>
        </table:table-row>
        <table:table-row table:style-name="ro3">
          <table:table-cell table:style-name="ce4" office:value-type="float" office:value="1465" calcext:value-type="float">
            <text:p>1465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8" office:value-type="float" office:value="115" calcext:value-type="float">
            <text:p>11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5" calcext:value-type="float">
            <text:p>115,00</text:p>
          </table:table-cell>
          <table:table-cell table:style-name="ce4" office:value-type="string" calcext:value-type="string">
            <text:p><text:s text:c="2"/>NOMINATIVI DIVERSI</text:p>
          </table:table-cell>
          <table:table-cell table:style-name="ce4" office:value-type="string" calcext:value-type="string">
            <text:p>CARTA DI CREDITO 03 2022/2022 REINTEGRO CARTA DI CREDITO 03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1501</text:p>
          </table:table-cell>
          <table:table-cell table:number-columns-repeated="1014"/>
        </table:table-row>
        <table:table-row table:style-name="ro3">
          <table:table-cell table:style-name="ce4" office:value-type="float" office:value="1465" calcext:value-type="float">
            <text:p>1465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8" office:value-type="float" office:value="10.81" calcext:value-type="float">
            <text:p>10,8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.81" calcext:value-type="float">
            <text:p>10,81</text:p>
          </table:table-cell>
          <table:table-cell table:style-name="ce4" office:value-type="string" calcext:value-type="string">
            <text:p><text:s text:c="2"/>NOMINATIVI DIVERSI</text:p>
          </table:table-cell>
          <table:table-cell table:style-name="ce4" office:value-type="string" calcext:value-type="string">
            <text:p>CARTA DI CREDITO 03 2022/2022 REINTEGRO CARTA DI CREDITO 03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1501</text:p>
          </table:table-cell>
          <table:table-cell table:number-columns-repeated="1014"/>
        </table:table-row>
        <table:table-row table:style-name="ro3">
          <table:table-cell table:style-name="ce4" office:value-type="float" office:value="1465" calcext:value-type="float">
            <text:p>1465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8" office:value-type="float" office:value="1436.5" calcext:value-type="float">
            <text:p>1.436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36.5" calcext:value-type="float">
            <text:p>1.436,50</text:p>
          </table:table-cell>
          <table:table-cell table:style-name="ce4" office:value-type="string" calcext:value-type="string">
            <text:p><text:s text:c="2"/>NOMINATIVI DIVERSI</text:p>
          </table:table-cell>
          <table:table-cell table:style-name="ce4" office:value-type="string" calcext:value-type="string">
            <text:p>CARTA DI CREDITO 03 2022/2022 REINTEGRO CARTA DI CREDITO 03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1501</text:p>
          </table:table-cell>
          <table:table-cell table:number-columns-repeated="1014"/>
        </table:table-row>
        <table:table-row table:style-name="ro3">
          <table:table-cell table:style-name="ce4" office:value-type="float" office:value="1465" calcext:value-type="float">
            <text:p>1465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8" office:value-type="float" office:value="129.46" calcext:value-type="float">
            <text:p>129,4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9.46" calcext:value-type="float">
            <text:p>129,46</text:p>
          </table:table-cell>
          <table:table-cell table:style-name="ce4" office:value-type="string" calcext:value-type="string">
            <text:p><text:s text:c="2"/>NOMINATIVI DIVERSI</text:p>
          </table:table-cell>
          <table:table-cell table:style-name="ce4" office:value-type="string" calcext:value-type="string">
            <text:p>CARTA DI CREDITO 03 2022/2022 REINTEGRO CARTA DI CREDITO 03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1501</text:p>
          </table:table-cell>
          <table:table-cell table:number-columns-repeated="1014"/>
        </table:table-row>
        <table:table-row table:style-name="ro3">
          <table:table-cell table:style-name="ce4" office:value-type="float" office:value="1465" calcext:value-type="float">
            <text:p>1465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8" office:value-type="float" office:value="441.32" calcext:value-type="float">
            <text:p>441,3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41.32" calcext:value-type="float">
            <text:p>441,32</text:p>
          </table:table-cell>
          <table:table-cell table:style-name="ce4" office:value-type="string" calcext:value-type="string">
            <text:p><text:s text:c="2"/>NOMINATIVI DIVERSI</text:p>
          </table:table-cell>
          <table:table-cell table:style-name="ce4" office:value-type="string" calcext:value-type="string">
            <text:p>CARTA DI CREDITO 03 2022/2022 REINTEGRO CARTA DI CREDITO 03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1501</text:p>
          </table:table-cell>
          <table:table-cell table:number-columns-repeated="1014"/>
        </table:table-row>
        <table:table-row table:style-name="ro3">
          <table:table-cell table:style-name="ce4" office:value-type="float" office:value="1466" calcext:value-type="float">
            <text:p>1466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8" office:value-type="float" office:value="1.03" calcext:value-type="float">
            <text:p>1,0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03" calcext:value-type="float">
            <text:p>1,03</text:p>
          </table:table-cell>
          <table:table-cell table:style-name="ce4" office:value-type="string" calcext:value-type="string">
            <text:p><text:s text:c="2"/>NOMINATIVI DIVERSI</text:p>
          </table:table-cell>
          <table:table-cell table:style-name="ce4" office:value-type="string" calcext:value-type="string">
            <text:p>CARTA DI CREDITO 05/ 2022/2022 REINTEGRO CARTA DI CREDITO 05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5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66" calcext:value-type="float">
            <text:p>1466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8" office:value-type="float" office:value="244.43" calcext:value-type="float">
            <text:p>244,4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4.43" calcext:value-type="float">
            <text:p>244,43</text:p>
          </table:table-cell>
          <table:table-cell table:style-name="ce4" office:value-type="string" calcext:value-type="string">
            <text:p><text:s text:c="2"/>NOMINATIVI DIVERSI</text:p>
          </table:table-cell>
          <table:table-cell table:style-name="ce4" office:value-type="string" calcext:value-type="string">
            <text:p>CARTA DI CREDITO 05/ 2022/2022 REINTEGRO CARTA DI CREDITO 05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8</text:p>
          </table:table-cell>
          <table:table-cell table:style-name="ce4" office:value-type="string" calcext:value-type="string">
            <text:p>1501</text:p>
          </table:table-cell>
          <table:table-cell table:number-columns-repeated="1014"/>
        </table:table-row>
        <table:table-row table:style-name="ro3">
          <table:table-cell table:style-name="ce4" office:value-type="float" office:value="1466" calcext:value-type="float">
            <text:p>1466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,00</text:p>
          </table:table-cell>
          <table:table-cell table:style-name="ce4" office:value-type="string" calcext:value-type="string">
            <text:p><text:s text:c="2"/>NOMINATIVI DIVERSI</text:p>
          </table:table-cell>
          <table:table-cell table:style-name="ce4" office:value-type="string" calcext:value-type="string">
            <text:p>CARTA DI CREDITO 05/ 2022/2022 REINTEGRO CARTA DI CREDITO 05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7</text:p>
          </table:table-cell>
          <table:table-cell table:style-name="ce4" office:value-type="string" calcext:value-type="string">
            <text:p>4499</text:p>
          </table:table-cell>
          <table:table-cell table:number-columns-repeated="1014"/>
        </table:table-row>
        <table:table-row table:style-name="ro3">
          <table:table-cell table:style-name="ce4" office:value-type="float" office:value="1467" calcext:value-type="float">
            <text:p>1467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8" office:value-type="float" office:value="1.03" calcext:value-type="float">
            <text:p>1,0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03" calcext:value-type="float">
            <text:p>1,03</text:p>
          </table:table-cell>
          <table:table-cell table:style-name="ce4" office:value-type="string" calcext:value-type="string">
            <text:p><text:s text:c="2"/>NOMINATIVI DIVERSI</text:p>
          </table:table-cell>
          <table:table-cell table:style-name="ce4" office:value-type="string" calcext:value-type="string">
            <text:p>CARTA DI CREDITO 06 2022/2022 REINTEGRO CARTA DI CREDITO 06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5</text:p>
          </table:table-cell>
          <table:table-cell table:style-name="ce4" office:value-type="string" calcext:value-type="string">
            <text:p>2298</text:p>
          </table:table-cell>
          <table:table-cell table:number-columns-repeated="1014"/>
        </table:table-row>
        <table:table-row table:style-name="ro3">
          <table:table-cell table:style-name="ce4" office:value-type="float" office:value="1467" calcext:value-type="float">
            <text:p>1467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,00</text:p>
          </table:table-cell>
          <table:table-cell table:style-name="ce4" office:value-type="string" calcext:value-type="string">
            <text:p><text:s text:c="2"/>NOMINATIVI DIVERSI</text:p>
          </table:table-cell>
          <table:table-cell table:style-name="ce4" office:value-type="string" calcext:value-type="string">
            <text:p>CARTA DI CREDITO 06 2022/2022 REINTEGRO CARTA DI CREDITO 06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7</text:p>
          </table:table-cell>
          <table:table-cell table:style-name="ce4" office:value-type="string" calcext:value-type="string">
            <text:p>4499</text:p>
          </table:table-cell>
          <table:table-cell table:number-columns-repeated="1014"/>
        </table:table-row>
        <table:table-row table:style-name="ro3">
          <table:table-cell table:style-name="ce4" office:value-type="float" office:value="1467" calcext:value-type="float">
            <text:p>1467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8" office:value-type="float" office:value="1068" calcext:value-type="float">
            <text:p>1.068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68" calcext:value-type="float">
            <text:p>1.068,00</text:p>
          </table:table-cell>
          <table:table-cell table:style-name="ce4" office:value-type="string" calcext:value-type="string">
            <text:p><text:s text:c="2"/>NOMINATIVI DIVERSI</text:p>
          </table:table-cell>
          <table:table-cell table:style-name="ce4" office:value-type="string" calcext:value-type="string">
            <text:p>CARTA DI CREDITO 06 2022/2022 REINTEGRO CARTA DI CREDITO 06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1501</text:p>
          </table:table-cell>
          <table:table-cell table:number-columns-repeated="1014"/>
        </table:table-row>
        <table:table-row table:style-name="ro3">
          <table:table-cell table:style-name="ce4" office:value-type="float" office:value="1468" calcext:value-type="float">
            <text:p>1468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8" office:value-type="float" office:value="191163.01" calcext:value-type="float">
            <text:p>191.163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1163.01" calcext:value-type="float">
            <text:p>191.163,01</text:p>
          </table:table-cell>
          <table:table-cell table:style-name="ce4" office:value-type="string" calcext:value-type="string">
            <text:p><text:s text:c="2"/>COMUNE DI PADOVA</text:p>
          </table:table-cell>
          <table:table-cell table:style-name="ce4" office:value-type="string" calcext:value-type="string">
            <text:p>CONTRIBUTO ACCORDO DI PROGRAMMA IN MATERIA TURISTICA – CAPITOLO DI ENTRATA 20009145 - LIQUIDAZIONE 1° SEMEST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107</text:p>
          </table:table-cell>
          <table:table-cell table:number-columns-repeated="1014"/>
        </table:table-row>
        <table:table-row table:style-name="ro3">
          <table:table-cell table:style-name="ce4" office:value-type="float" office:value="1470" calcext:value-type="float">
            <text:p>1470</text:p>
          </table:table-cell>
          <table:table-cell table:style-name="ce7" office:value-type="date" office:date-value="2022-09-28" calcext:value-type="date">
            <text:p>28/09/2022</text:p>
          </table:table-cell>
          <table:table-cell table:style-name="ce8" office:value-type="float" office:value="440.25" calcext:value-type="float">
            <text:p>440,2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40.25" calcext:value-type="float">
            <text:p>440,25</text:p>
          </table:table-cell>
          <table:table-cell table:style-name="ce4" office:value-type="string" calcext:value-type="string">
            <text:p><text:s text:c="2"/>ENEL ENERGIA - SOCIETA' PER AZIONI</text:p>
          </table:table-cell>
          <table:table-cell table:style-name="ce4" office:value-type="string" calcext:value-type="string">
            <text:p>004260333404/2022 FORNITURA ENERGIA ELETTRICA AL CENTRO CONFERENZE IN ADESIONE ALLA CONVENZIONE CONSIP EE 18 LOTTO 5 - PERIODO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number-columns-repeated="1014"/>
        </table:table-row>
        <table:table-row table:style-name="ro3">
          <table:table-cell table:style-name="ce4" office:value-type="float" office:value="1471" calcext:value-type="float">
            <text:p>1471</text:p>
          </table:table-cell>
          <table:table-cell table:style-name="ce7" office:value-type="date" office:date-value="2022-09-28" calcext:value-type="date">
            <text:p>28/09/2022</text:p>
          </table:table-cell>
          <table:table-cell table:style-name="ce8" office:value-type="float" office:value="261.76" calcext:value-type="float">
            <text:p>261,7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61.76" calcext:value-type="float">
            <text:p>261,76</text:p>
          </table:table-cell>
          <table:table-cell table:style-name="ce4" office:value-type="string" calcext:value-type="string">
            <text:p><text:s text:c="2"/>SINERGAS SPA</text:p>
          </table:table-cell>
          <table:table-cell table:style-name="ce4" office:value-type="string" calcext:value-type="string">
            <text:p>221018205/2022 SERVIZIO DI FORNITURA DI GAS NATURALE PER LA SEDE CAMERALE - CONGUAGLIO PER IL PERIODO GENNAIO - MARZ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6</text:p>
          </table:table-cell>
          <table:table-cell table:style-name="ce4" office:value-type="string" calcext:value-type="string">
            <text:p>2118</text:p>
          </table:table-cell>
          <table:table-cell table:number-columns-repeated="1014"/>
        </table:table-row>
        <table:table-row table:style-name="ro23">
          <table:table-cell table:style-name="ce4" office:value-type="float" office:value="1472" calcext:value-type="float">
            <text:p>1472</text:p>
          </table:table-cell>
          <table:table-cell table:style-name="ce7" office:value-type="date" office:date-value="2022-09-29" calcext:value-type="date">
            <text:p>29/09/2022</text:p>
          </table:table-cell>
          <table:table-cell table:style-name="ce8" office:value-type="float" office:value="270" calcext:value-type="float">
            <text:p>27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70" calcext:value-type="float">
            <text:p>270,00</text:p>
          </table:table-cell>
          <table:table-cell table:style-name="ce4" office:value-type="string" calcext:value-type="string">
            <text:p><text:s text:c="2"/>SISTEMA CAMERALE SERVIZI SOCIETA' CONSORTILE A RESPONSABILITA' LIMITATA - SI.CAMERA S.C.R.L.</text:p>
          </table:table-cell>
          <table:table-cell table:style-name="ce4" office:value-type="string" calcext:value-type="string">
            <text:p>FATTURA 347/FE22/2022 E NOTA DI CREDITO 20/NCE22/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6</text:p>
          </table:table-cell>
          <table:table-cell table:style-name="ce4" office:value-type="string" calcext:value-type="string">
            <text:p>2108</text:p>
          </table:table-cell>
          <table:table-cell table:number-columns-repeated="1014"/>
        </table:table-row>
        <table:table-row table:style-name="ro23">
          <table:table-cell table:style-name="ce4" office:value-type="float" office:value="1472" calcext:value-type="float">
            <text:p>1472</text:p>
          </table:table-cell>
          <table:table-cell table:style-name="ce7" office:value-type="date" office:date-value="2022-09-29" calcext:value-type="date">
            <text:p>29/09/2022</text:p>
          </table:table-cell>
          <table:table-cell table:style-name="ce8" office:value-type="float" office:value="-113.2" calcext:value-type="float">
            <text:p>-113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13.2" calcext:value-type="float">
            <text:p>-113,20</text:p>
          </table:table-cell>
          <table:table-cell table:style-name="ce4" office:value-type="string" calcext:value-type="string">
            <text:p><text:s text:c="2"/>SISTEMA CAMERALE SERVIZI SOCIETA' CONSORTILE A RESPONSABILITA' LIMITATA - SI.CAMERA S.C.R.L.</text:p>
          </table:table-cell>
          <table:table-cell table:style-name="ce4" office:value-type="string" calcext:value-type="string">
            <text:p>FATTURA 347/FE22/2022 E NOTA DI CREDITO 20/NCE22/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12013</text:p>
          </table:table-cell>
          <table:table-cell table:style-name="ce4" office:value-type="string" calcext:value-type="string">
            <text:p>2108</text:p>
          </table:table-cell>
          <table:table-cell table:number-columns-repeated="1014"/>
        </table:table-row>
        <table:table-row table:style-name="ro23">
          <table:table-cell table:style-name="ce4" office:value-type="float" office:value="1473" calcext:value-type="float">
            <text:p>1473</text:p>
          </table:table-cell>
          <table:table-cell table:style-name="ce7" office:value-type="date" office:date-value="2022-09-29" calcext:value-type="date">
            <text:p>29/09/2022</text:p>
          </table:table-cell>
          <table:table-cell table:style-name="ce8" office:value-type="float" office:value="573.47" calcext:value-type="float">
            <text:p>573,4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73.47" calcext:value-type="float">
            <text:p>573,47</text:p>
          </table:table-cell>
          <table:table-cell table:style-name="ce4" office:value-type="string" calcext:value-type="string">
            <text:p><text:s text:c="2"/>ACEGASAPSAMGA SPA SERVIZIO ACQUA/GAS GRUPPO HERA</text:p>
          </table:table-cell>
          <table:table-cell table:style-name="ce4" office:value-type="string" calcext:value-type="string">
            <text:p>712200829783/2022 SERVIZIO PUBBLICO DI FORNITURA DI ACQUA PER PER GLI UFFICI CAMERALI PER IL PERIODO 15/07/2022 - 14/09/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number-columns-repeated="1014"/>
        </table:table-row>
        <table:table-row table:style-name="ro23">
          <table:table-cell table:style-name="ce4" office:value-type="float" office:value="1474" calcext:value-type="float">
            <text:p>1474</text:p>
          </table:table-cell>
          <table:table-cell table:style-name="ce7" office:value-type="date" office:date-value="2022-09-29" calcext:value-type="date">
            <text:p>29/09/2022</text:p>
          </table:table-cell>
          <table:table-cell table:style-name="ce8" office:value-type="float" office:value="5.45" calcext:value-type="float">
            <text:p>5,4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.45" calcext:value-type="float">
            <text:p>5,45</text:p>
          </table:table-cell>
          <table:table-cell table:style-name="ce4" office:value-type="string" calcext:value-type="string">
            <text:p><text:s text:c="2"/>ACEGASAPSAMGA SPA SERVIZIO ACQUA/GAS GRUPPO HERA</text:p>
          </table:table-cell>
          <table:table-cell table:style-name="ce4" office:value-type="string" calcext:value-type="string">
            <text:p>712200829782/2022 SERVIZIO PUBBLICO DI FORNITURA DI ACQUA SU VIA BAJAMONTI PER IL PERIODO 15/07/2022 - 14/09/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number-columns-repeated="1014"/>
        </table:table-row>
        <table:table-row table:style-name="ro3">
          <table:table-cell table:style-name="ce4" office:value-type="float" office:value="1475" calcext:value-type="float">
            <text:p>1475</text:p>
          </table:table-cell>
          <table:table-cell table:style-name="ce7" office:value-type="date" office:date-value="2022-09-29" calcext:value-type="date">
            <text:p>29/09/2022</text:p>
          </table:table-cell>
          <table:table-cell table:style-name="ce8" office:value-type="float" office:value="1975" calcext:value-type="float">
            <text:p>1.97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75" calcext:value-type="float">
            <text:p>1.975,00</text:p>
          </table:table-cell>
          <table:table-cell table:style-name="ce4" office:value-type="string" calcext:value-type="string">
            <text:p><text:s text:c="2"/>PEGASO TRASPORTI S.R.L.</text:p>
          </table:table-cell>
          <table:table-cell table:style-name="ce4" office:value-type="string" calcext:value-type="string">
            <text:p>48 PA/2022 ACCORDO QUADRO DEL SERVIZIO DI LOGISTICA, TRASLOCO, FACCHINAGGIO E MOVIMENTAZIONE MERCI - INTERVENTO ANNO 2022 PRESSO SEDE CAMERALE DI PIAZZA INSURREZIONE 29 - 30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5</text:p>
          </table:table-cell>
          <table:table-cell table:style-name="ce4" office:value-type="string" calcext:value-type="string">
            <text:p>2113</text:p>
          </table:table-cell>
          <table:table-cell table:number-columns-repeated="1014"/>
        </table:table-row>
        <table:table-row table:style-name="ro3">
          <table:table-cell table:style-name="ce4" office:value-type="float" office:value="1476" calcext:value-type="float">
            <text:p>1476</text:p>
          </table:table-cell>
          <table:table-cell table:style-name="ce7" office:value-type="date" office:date-value="2022-09-29" calcext:value-type="date">
            <text:p>29/09/2022</text:p>
          </table:table-cell>
          <table:table-cell table:style-name="ce8" office:value-type="float" office:value="125.27" calcext:value-type="float">
            <text:p>125,27</text:p>
          </table:table-cell>
          <table:table-cell table:style-name="ce8" office:value-type="float" office:value="0.63" calcext:value-type="float">
            <text:p>0,63</text:p>
          </table:table-cell>
          <table:table-cell table:style-name="ce8" office:value-type="float" office:value="124.64" calcext:value-type="float">
            <text:p>124,64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20388357/2022 SERVIZIO DI AFFIDAMENTO SERVIZI POSTALI (CONTEST, RACCOMANDATE MARKET E ATTESTAZIONE FISICA, ATTI GIUDIZIARI MARKET, CONSEGNA DOMICILIO, PICK UP) -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3">
          <table:table-cell table:style-name="ce4" office:value-type="float" office:value="1476" calcext:value-type="float">
            <text:p>1476</text:p>
          </table:table-cell>
          <table:table-cell table:style-name="ce7" office:value-type="date" office:date-value="2022-09-29" calcext:value-type="date">
            <text:p>29/09/2022</text:p>
          </table:table-cell>
          <table:table-cell table:style-name="ce8" office:value-type="float" office:value="1008.45" calcext:value-type="float">
            <text:p>1.008,45</text:p>
          </table:table-cell>
          <table:table-cell table:style-name="ce8" office:value-type="float" office:value="5.04" calcext:value-type="float">
            <text:p>5,04</text:p>
          </table:table-cell>
          <table:table-cell table:style-name="ce8" office:value-type="float" office:value="1003.41" calcext:value-type="float">
            <text:p>1.003,41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20388357/2022 SERVIZIO DI AFFIDAMENTO SERVIZI POSTALI (CONTEST, RACCOMANDATE MARKET E ATTESTAZIONE FISICA, ATTI GIUDIZIARI MARKET, CONSEGNA DOMICILIO, PICK UP) - LUGLI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3">
          <table:table-cell table:style-name="ce4" office:value-type="float" office:value="1477" calcext:value-type="float">
            <text:p>1477</text:p>
          </table:table-cell>
          <table:table-cell table:style-name="ce7" office:value-type="date" office:date-value="2022-09-29" calcext:value-type="date">
            <text:p>29/09/2022</text:p>
          </table:table-cell>
          <table:table-cell table:style-name="ce8" office:value-type="float" office:value="567.37" calcext:value-type="float">
            <text:p>567,37</text:p>
          </table:table-cell>
          <table:table-cell table:style-name="ce8" office:value-type="float" office:value="2.84" calcext:value-type="float">
            <text:p>2,84</text:p>
          </table:table-cell>
          <table:table-cell table:style-name="ce8" office:value-type="float" office:value="564.53" calcext:value-type="float">
            <text:p>564,53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20388370/2022 SERVIZIO DI AFFIDAMENTO SERVIZI POSTALI (CONTEST, RACCOMANDATE MARKET E ATTESTAZIONE FISICA, ATTI GIUDIZIARI MARKET, CONSEGNA DOMICILIO, PICK UP)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3">
          <table:table-cell table:style-name="ce4" office:value-type="float" office:value="1477" calcext:value-type="float">
            <text:p>1477</text:p>
          </table:table-cell>
          <table:table-cell table:style-name="ce7" office:value-type="date" office:date-value="2022-09-29" calcext:value-type="date">
            <text:p>29/09/2022</text:p>
          </table:table-cell>
          <table:table-cell table:style-name="ce8" office:value-type="float" office:value="133.98" calcext:value-type="float">
            <text:p>133,98</text:p>
          </table:table-cell>
          <table:table-cell table:style-name="ce8" office:value-type="float" office:value="0.67" calcext:value-type="float">
            <text:p>0,67</text:p>
          </table:table-cell>
          <table:table-cell table:style-name="ce8" office:value-type="float" office:value="133.31" calcext:value-type="float">
            <text:p>133,31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20388370/2022 SERVIZIO DI AFFIDAMENTO SERVIZI POSTALI (CONTEST, RACCOMANDATE MARKET E ATTESTAZIONE FISICA, ATTI GIUDIZIARI MARKET, CONSEGNA DOMICILIO, PICK UP) - AGOST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number-columns-repeated="1014"/>
        </table:table-row>
        <table:table-row table:style-name="ro16">
          <table:table-cell table:style-name="ce4" office:value-type="float" office:value="1478" calcext:value-type="float">
            <text:p>1478</text:p>
          </table:table-cell>
          <table:table-cell table:style-name="ce7" office:value-type="date" office:date-value="2022-09-29" calcext:value-type="date">
            <text:p>29/09/2022</text:p>
          </table:table-cell>
          <table:table-cell table:style-name="ce8" office:value-type="float" office:value="12387.08" calcext:value-type="float">
            <text:p>12.387,08</text:p>
          </table:table-cell>
          <table:table-cell table:style-name="ce8" office:value-type="float" office:value="495.48" calcext:value-type="float">
            <text:p>495,48</text:p>
          </table:table-cell>
          <table:table-cell table:style-name="ce8" office:value-type="float" office:value="11891.6" calcext:value-type="float">
            <text:p>11.891,60</text:p>
          </table:table-cell>
          <table:table-cell table:style-name="ce4" office:value-type="string" calcext:value-type="string">
            <text:p><text:s text:c="2"/>CONSORZIO DESTINATION MANAGEMENT ORGANIZATION PADOVA</text:p>
          </table:table-cell>
          <table:table-cell table:style-name="ce4" office:value-type="string" calcext:value-type="string">
            <text:p>PROGETTO PER LA PROMOZIONE DI INCENTIVI CONGRESSUALI: LIQUIDAZIONE CONTRIBUTO ATTIVITÀ 2021 (H91B2100544000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321</text:p>
          </table:table-cell>
          <table:table-cell table:style-name="ce4" office:value-type="string" calcext:value-type="string">
            <text:p>3203</text:p>
          </table:table-cell>
          <table:table-cell table:number-columns-repeated="1014"/>
        </table:table-row>
        <table:table-row table:style-name="ro24">
          <table:table-cell table:style-name="ce35"/>
          <table:table-cell table:style-name="ce39"/>
          <table:table-cell table:style-name="ce41" table:number-columns-repeated="3"/>
          <table:table-cell table:style-name="ce35" table:number-columns-repeated="5"/>
          <table:table-cell table:style-name="ce47" table:number-columns-repeated="1014"/>
        </table:table-row>
        <table:table-row table:style-name="ro3">
          <table:table-cell table:style-name="ce32" office:value-type="string" calcext:value-type="string">
            <text:p>USCITE IN CONTO CAPITALE</text:p>
          </table:table-cell>
          <table:table-cell table:style-name="ce6" table:number-columns-repeated="5"/>
          <table:table-cell table:style-name="ce9" table:number-columns-spanned="2" table:number-rows-spanned="1"/>
          <table:covered-table-cell table:style-name="ce10"/>
          <table:table-cell table:style-name="ce6"/>
          <table:table-cell table:style-name="ce46"/>
          <table:table-cell table:style-name="ce47"/>
          <table:table-cell table:number-columns-repeated="1013"/>
        </table:table-row>
        <table:table-row table:style-name="ro19">
          <table:table-cell table:style-name="ce33" office:value-type="string" calcext:value-type="string">
            <text:p>N. Mandato</text:p>
          </table:table-cell>
          <table:table-cell table:style-name="ce33" office:value-type="string" calcext:value-type="string">
            <text:p>Data Mandato</text:p>
          </table:table-cell>
          <table:table-cell table:style-name="ce33" office:value-type="string" calcext:value-type="string">
            <text:p>Importo Lordo</text:p>
          </table:table-cell>
          <table:table-cell table:style-name="ce33" office:value-type="string" calcext:value-type="string">
            <text:p>Ritenuta</text:p>
          </table:table-cell>
          <table:table-cell table:style-name="ce33" office:value-type="string" calcext:value-type="string">
            <text:p>Importo Netto</text:p>
          </table:table-cell>
          <table:table-cell table:style-name="ce33" office:value-type="string" calcext:value-type="string">
            <text:p>Beneficiario</text:p>
          </table:table-cell>
          <table:table-cell table:style-name="ce33" office:value-type="string" calcext:value-type="string">
            <text:p>Descrizione</text:p>
          </table:table-cell>
          <table:table-cell table:style-name="ce33" office:value-type="string" calcext:value-type="string">
            <text:p>Categoria Spesa</text:p>
          </table:table-cell>
          <table:table-cell table:style-name="ce33" office:value-type="string" calcext:value-type="string">
            <text:p>Conto</text:p>
          </table:table-cell>
          <table:table-cell table:style-name="ce33" office:value-type="string" calcext:value-type="string">
            <text:p>Cod. Siope</text:p>
          </table:table-cell>
          <table:table-cell table:number-columns-repeated="1014"/>
        </table:table-row>
        <table:table-row table:style-name="ro3">
          <table:table-cell table:style-name="ce4" office:value-type="float" office:value="992" calcext:value-type="float">
            <text:p>992</text:p>
          </table:table-cell>
          <table:table-cell table:style-name="ce7" office:value-type="date" office:date-value="2022-07-07" calcext:value-type="date">
            <text:p>07/07/2022</text:p>
          </table:table-cell>
          <table:table-cell table:style-name="ce8" office:value-type="float" office:value="516171.17" calcext:value-type="float">
            <text:p>516.171,1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16171.17" calcext:value-type="float">
            <text:p>516.171,17</text:p>
          </table:table-cell>
          <table:table-cell table:style-name="ce4" office:value-type="string" calcext:value-type="string">
            <text:p><text:s text:c="2"/>ISAM S.R.L.</text:p>
          </table:table-cell>
          <table:table-cell table:style-name="ce4" office:value-type="string" calcext:value-type="string">
            <text:p>264/2022 LAVORI PER COMPLETAMENTO DEI LOCALI AL GREZZO AL PIANO TERRA E PIANO INTERRATO DELL'IMMOBILE SITO IN VIA MASINI A PADOVA - SAL 2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1003</text:p>
          </table:table-cell>
          <table:table-cell table:style-name="ce4" office:value-type="string" calcext:value-type="string">
            <text:p>5102</text:p>
          </table:table-cell>
          <table:table-cell table:number-columns-repeated="1014"/>
        </table:table-row>
        <table:table-row table:style-name="ro3">
          <table:table-cell table:style-name="ce4" office:value-type="float" office:value="993" calcext:value-type="float">
            <text:p>993</text:p>
          </table:table-cell>
          <table:table-cell table:style-name="ce7" office:value-type="date" office:date-value="2022-07-07" calcext:value-type="date">
            <text:p>07/07/2022</text:p>
          </table:table-cell>
          <table:table-cell table:style-name="ce8" office:value-type="float" office:value="2756.88" calcext:value-type="float">
            <text:p>2.756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756.88" calcext:value-type="float">
            <text:p>2.756,88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536/2022 SERVIZIO DI PROGETTAZIONE DELLA RISTRUTTURAZIONE IMMOBILE AL GREZZO DI VIA MASINI - ACCONTO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1003</text:p>
          </table:table-cell>
          <table:table-cell table:style-name="ce4" office:value-type="string" calcext:value-type="string">
            <text:p>5102</text:p>
          </table:table-cell>
          <table:table-cell table:number-columns-repeated="1014"/>
        </table:table-row>
        <table:table-row table:style-name="ro3">
          <table:table-cell table:style-name="ce4" office:value-type="float" office:value="993" calcext:value-type="float">
            <text:p>993</text:p>
          </table:table-cell>
          <table:table-cell table:style-name="ce7" office:value-type="date" office:date-value="2022-07-07" calcext:value-type="date">
            <text:p>07/07/2022</text:p>
          </table:table-cell>
          <table:table-cell table:style-name="ce8" office:value-type="float" office:value="477.15" calcext:value-type="float">
            <text:p>477,1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77.15" calcext:value-type="float">
            <text:p>477,15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536/2022 SERVIZIO DI PROGETTAZIONE DELLA RISTRUTTURAZIONE IMMOBILE AL GREZZO DI VIA MASINI - ACCONTO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1003</text:p>
          </table:table-cell>
          <table:table-cell table:style-name="ce4" office:value-type="string" calcext:value-type="string">
            <text:p>5102</text:p>
          </table:table-cell>
          <table:table-cell table:number-columns-repeated="1014"/>
        </table:table-row>
        <table:table-row table:style-name="ro3">
          <table:table-cell table:style-name="ce4" office:value-type="float" office:value="993" calcext:value-type="float">
            <text:p>993</text:p>
          </table:table-cell>
          <table:table-cell table:style-name="ce7" office:value-type="date" office:date-value="2022-07-07" calcext:value-type="date">
            <text:p>07/07/2022</text:p>
          </table:table-cell>
          <table:table-cell table:style-name="ce8" office:value-type="float" office:value="11928.96" calcext:value-type="float">
            <text:p>11.928,9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928.96" calcext:value-type="float">
            <text:p>11.928,96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536/2022 SERVIZIO DI PROGETTAZIONE DELLA RISTRUTTURAZIONE IMMOBILE AL GREZZO DI VIA MASINI - ACCONTO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1003</text:p>
          </table:table-cell>
          <table:table-cell table:style-name="ce4" office:value-type="string" calcext:value-type="string">
            <text:p>5102</text:p>
          </table:table-cell>
          <table:table-cell table:number-columns-repeated="1014"/>
        </table:table-row>
        <table:table-row table:style-name="ro3">
          <table:table-cell table:style-name="ce4" office:value-type="float" office:value="993" calcext:value-type="float">
            <text:p>993</text:p>
          </table:table-cell>
          <table:table-cell table:style-name="ce7" office:value-type="date" office:date-value="2022-07-07" calcext:value-type="date">
            <text:p>07/07/2022</text:p>
          </table:table-cell>
          <table:table-cell table:style-name="ce8" office:value-type="float" office:value="220.55" calcext:value-type="float">
            <text:p>220,5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0.55" calcext:value-type="float">
            <text:p>220,55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536/2022 SERVIZIO DI PROGETTAZIONE DELLA RISTRUTTURAZIONE IMMOBILE AL GREZZO DI VIA MASINI - ACCONTO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1003</text:p>
          </table:table-cell>
          <table:table-cell table:style-name="ce4" office:value-type="string" calcext:value-type="string">
            <text:p>5102</text:p>
          </table:table-cell>
          <table:table-cell table:number-columns-repeated="1014"/>
        </table:table-row>
        <table:table-row table:style-name="ro3">
          <table:table-cell table:style-name="ce4" office:value-type="float" office:value="993" calcext:value-type="float">
            <text:p>993</text:p>
          </table:table-cell>
          <table:table-cell table:style-name="ce7" office:value-type="date" office:date-value="2022-07-07" calcext:value-type="date">
            <text:p>07/07/2022</text:p>
          </table:table-cell>
          <table:table-cell table:style-name="ce8" office:value-type="float" office:value="5513.76" calcext:value-type="float">
            <text:p>5.513,7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513.76" calcext:value-type="float">
            <text:p>5.513,76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536/2022 SERVIZIO DI PROGETTAZIONE DELLA RISTRUTTURAZIONE IMMOBILE AL GREZZO DI VIA MASINI - ACCONTO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1003</text:p>
          </table:table-cell>
          <table:table-cell table:style-name="ce4" office:value-type="string" calcext:value-type="string">
            <text:p>5102</text:p>
          </table:table-cell>
          <table:table-cell table:number-columns-repeated="1014"/>
        </table:table-row>
        <table:table-row table:style-name="ro3">
          <table:table-cell table:style-name="ce4" office:value-type="float" office:value="993" calcext:value-type="float">
            <text:p>993</text:p>
          </table:table-cell>
          <table:table-cell table:style-name="ce7" office:value-type="date" office:date-value="2022-07-07" calcext:value-type="date">
            <text:p>07/07/2022</text:p>
          </table:table-cell>
          <table:table-cell table:style-name="ce8" office:value-type="float" office:value="170.15" calcext:value-type="float">
            <text:p>170,1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0.15" calcext:value-type="float">
            <text:p>170,15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536/2022 SERVIZIO DI PROGETTAZIONE DELLA RISTRUTTURAZIONE IMMOBILE AL GREZZO DI VIA MASINI - ACCONTO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1003</text:p>
          </table:table-cell>
          <table:table-cell table:style-name="ce4" office:value-type="string" calcext:value-type="string">
            <text:p>5102</text:p>
          </table:table-cell>
          <table:table-cell table:number-columns-repeated="1014"/>
        </table:table-row>
        <table:table-row table:style-name="ro3">
          <table:table-cell table:style-name="ce4" office:value-type="float" office:value="993" calcext:value-type="float">
            <text:p>993</text:p>
          </table:table-cell>
          <table:table-cell table:style-name="ce7" office:value-type="date" office:date-value="2022-07-07" calcext:value-type="date">
            <text:p>07/07/2022</text:p>
          </table:table-cell>
          <table:table-cell table:style-name="ce8" office:value-type="float" office:value="4253.76" calcext:value-type="float">
            <text:p>4.253,7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253.76" calcext:value-type="float">
            <text:p>4.253,76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536/2022 SERVIZIO DI PROGETTAZIONE DELLA RISTRUTTURAZIONE IMMOBILE AL GREZZO DI VIA MASINI - ACCONTO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1003</text:p>
          </table:table-cell>
          <table:table-cell table:style-name="ce4" office:value-type="string" calcext:value-type="string">
            <text:p>5102</text:p>
          </table:table-cell>
          <table:table-cell table:number-columns-repeated="1014"/>
        </table:table-row>
        <table:table-row table:style-name="ro3">
          <table:table-cell table:style-name="ce4" office:value-type="float" office:value="993" calcext:value-type="float">
            <text:p>993</text:p>
          </table:table-cell>
          <table:table-cell table:style-name="ce7" office:value-type="date" office:date-value="2022-07-07" calcext:value-type="date">
            <text:p>07/07/2022</text:p>
          </table:table-cell>
          <table:table-cell table:style-name="ce8" office:value-type="float" office:value="170.15" calcext:value-type="float">
            <text:p>170,1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0.15" calcext:value-type="float">
            <text:p>170,15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536/2022 SERVIZIO DI PROGETTAZIONE DELLA RISTRUTTURAZIONE IMMOBILE AL GREZZO DI VIA MASINI - ACCONTO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1003</text:p>
          </table:table-cell>
          <table:table-cell table:style-name="ce4" office:value-type="string" calcext:value-type="string">
            <text:p>5102</text:p>
          </table:table-cell>
          <table:table-cell table:number-columns-repeated="1014"/>
        </table:table-row>
        <table:table-row table:style-name="ro3">
          <table:table-cell table:style-name="ce4" office:value-type="float" office:value="993" calcext:value-type="float">
            <text:p>993</text:p>
          </table:table-cell>
          <table:table-cell table:style-name="ce7" office:value-type="date" office:date-value="2022-07-07" calcext:value-type="date">
            <text:p>07/07/2022</text:p>
          </table:table-cell>
          <table:table-cell table:style-name="ce8" office:value-type="float" office:value="4253.76" calcext:value-type="float">
            <text:p>4.253,7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253.76" calcext:value-type="float">
            <text:p>4.253,76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536/2022 SERVIZIO DI PROGETTAZIONE DELLA RISTRUTTURAZIONE IMMOBILE AL GREZZO DI VIA MASINI - ACCONTO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1003</text:p>
          </table:table-cell>
          <table:table-cell table:style-name="ce4" office:value-type="string" calcext:value-type="string">
            <text:p>5102</text:p>
          </table:table-cell>
          <table:table-cell table:number-columns-repeated="1014"/>
        </table:table-row>
        <table:table-row table:style-name="ro3">
          <table:table-cell table:style-name="ce4" office:value-type="float" office:value="993" calcext:value-type="float">
            <text:p>993</text:p>
          </table:table-cell>
          <table:table-cell table:style-name="ce7" office:value-type="date" office:date-value="2022-07-07" calcext:value-type="date">
            <text:p>07/07/2022</text:p>
          </table:table-cell>
          <table:table-cell table:style-name="ce8" office:value-type="float" office:value="110.28" calcext:value-type="float">
            <text:p>110,2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0.28" calcext:value-type="float">
            <text:p>110,28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536/2022 SERVIZIO DI PROGETTAZIONE DELLA RISTRUTTURAZIONE IMMOBILE AL GREZZO DI VIA MASINI - ACCONTO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1003</text:p>
          </table:table-cell>
          <table:table-cell table:style-name="ce4" office:value-type="string" calcext:value-type="string">
            <text:p>5102</text:p>
          </table:table-cell>
          <table:table-cell table:number-columns-repeated="1014"/>
        </table:table-row>
        <table:table-row table:style-name="ro3">
          <table:table-cell table:style-name="ce4" office:value-type="float" office:value="1073" calcext:value-type="float">
            <text:p>1073</text:p>
          </table:table-cell>
          <table:table-cell table:style-name="ce7" office:value-type="date" office:date-value="2022-07-27" calcext:value-type="date">
            <text:p>27/07/2022</text:p>
          </table:table-cell>
          <table:table-cell table:style-name="ce8" office:value-type="float" office:value="9816" calcext:value-type="float">
            <text:p>9.81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816" calcext:value-type="float">
            <text:p>9.816,00</text:p>
          </table:table-cell>
          <table:table-cell table:style-name="ce4" office:value-type="string" calcext:value-type="string">
            <text:p><text:s text:c="2"/>PROFESSIONAL SHOW SPA</text:p>
          </table:table-cell>
          <table:table-cell table:style-name="ce4" office:value-type="string" calcext:value-type="string">
            <text:p>1/420203/2022 PROGETTAZIONE E FORNITURA DI APPARECCHIATURE MULTIMEDIALI PER LA SALA CONSIGLIO E MATERIALE INFORMATICO VARIO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1300</text:p>
          </table:table-cell>
          <table:table-cell table:style-name="ce4" office:value-type="string" calcext:value-type="string">
            <text:p>5152</text:p>
          </table:table-cell>
          <table:table-cell table:number-columns-repeated="1014"/>
        </table:table-row>
        <table:table-row table:style-name="ro3">
          <table:table-cell table:style-name="ce4" office:value-type="float" office:value="1074" calcext:value-type="float">
            <text:p>1074</text:p>
          </table:table-cell>
          <table:table-cell table:style-name="ce7" office:value-type="date" office:date-value="2022-07-27" calcext:value-type="date">
            <text:p>27/07/2022</text:p>
          </table:table-cell>
          <table:table-cell table:style-name="ce8" office:value-type="float" office:value="307730.64" calcext:value-type="float">
            <text:p>307.730,6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7730.64" calcext:value-type="float">
            <text:p>307.730,64</text:p>
          </table:table-cell>
          <table:table-cell table:style-name="ce4" office:value-type="string" calcext:value-type="string">
            <text:p><text:s text:c="2"/>ISAM S.R.L.</text:p>
          </table:table-cell>
          <table:table-cell table:style-name="ce4" office:value-type="string" calcext:value-type="string">
            <text:p>311/2022 LAVORI PER COMPLETAMENTO DEI LOCALI AL GREZZO AL PIANO TERRA E PIANO INTERRATO DELL'IMMOBILE SITO IN VIA MASINI A PADOVA - CERTIFICATO DI PAGAMENTO NR. 3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1003</text:p>
          </table:table-cell>
          <table:table-cell table:style-name="ce4" office:value-type="string" calcext:value-type="string">
            <text:p>5102</text:p>
          </table:table-cell>
          <table:table-cell table:number-columns-repeated="1014"/>
        </table:table-row>
        <table:table-row table:style-name="ro3">
          <table:table-cell table:style-name="ce4" office:value-type="float" office:value="1334" calcext:value-type="float">
            <text:p>1334</text:p>
          </table:table-cell>
          <table:table-cell table:style-name="ce7" office:value-type="date" office:date-value="2022-08-25" calcext:value-type="date">
            <text:p>25/08/2022</text:p>
          </table:table-cell>
          <table:table-cell table:style-name="ce8" office:value-type="float" office:value="5920.51" calcext:value-type="float">
            <text:p>5.920,5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920.51" calcext:value-type="float">
            <text:p>5.920,51</text:p>
          </table:table-cell>
          <table:table-cell table:style-name="ce4" office:value-type="string" calcext:value-type="string">
            <text:p><text:s text:c="2"/>E-DISTRIBUZIONE SPA</text:p>
          </table:table-cell>
          <table:table-cell table:style-name="ce4" office:value-type="string" calcext:value-type="string">
            <text:p>0000922900009739/2022 INSTALLAZIONE DI UN NUOVO CONTATORE SENZA ATTIVAZIONE DI FORNITURA DI ENERGIA NELL’IMMOBILE DI VIA MASINI PIANO TERRA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1003</text:p>
          </table:table-cell>
          <table:table-cell table:style-name="ce4" office:value-type="string" calcext:value-type="string">
            <text:p>5102</text:p>
          </table:table-cell>
          <table:table-cell table:number-columns-repeated="1014"/>
        </table:table-row>
        <table:table-row table:style-name="ro26" table:number-rows-repeated="104796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_FilterDatabase" table:base-cell-address="$'Elenco pagamenti ex art 4 bis DLGS 33_2013'.$A$1" table:cell-range-address="$'Elenco pagamenti ex art 4 bis DLGS 33_2013'.$A$3:.$J$610"/>
          <table:named-range table:name="__bookmark_1" table:base-cell-address="$'Elenco pagamenti ex art 4 bis DLGS 33_2013'.$A$1" table:cell-range-address="$'Elenco pagamenti ex art 4 bis DLGS 33_2013'.$A$1:.$H$1"/>
          <table:named-range table:name="__bookmark_3" table:base-cell-address="$'Elenco pagamenti ex art 4 bis DLGS 33_2013'.$A$1" table:cell-range-address="$'Elenco pagamenti ex art 4 bis DLGS 33_2013'.$A$3:.$J$609"/>
        </table:named-expressions>
      </table:table>
      <table:named-expressions>
        <table:named-expression table:name="__bookmark_1" table:base-cell-address="$'Elenco pagamenti ex art 4 bis DLGS 33_2013'.$A$1" table:expression="#REF!"/>
        <table:named-expression table:name="__bookmark_3" table:base-cell-address="$'Elenco pagamenti ex art 4 bis DLGS 33_2013'.$A$1" table:expression="#REF!"/>
      </table:named-expressions>
      <table:database-ranges>
        <table:database-range table:name="__Anonymous_Sheet_DB__0" table:target-range-address="'Elenco pagamenti ex art 4 bis DLGS 33_2013'.A3:'Elenco pagamenti ex art 4 bis DLGS 33_2013'.J61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Comic Sans MS&quot;" svg:font-family="'&quot;Comic Sans MS&quot;'"/>
    <style:font-face style:name="Calibri" svg:font-family="Calibri"/>
    <style:font-face style:name="Cambria" svg:font-family="Cambria"/>
    <style:font-face style:name="Comic Sans MS" svg:font-family="'Comic Sans M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7cm" fo:margin-bottom="2.27cm" fo:margin-left="1cm" fo:margin-right="1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 style:data-style-name="N2" text:time-value="13:35:09.5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lenco_20_pagamenti_20_ex_20_art_20_4_20_bis_20_DLGS_20_33_5f_2013" style:display-name="PageStyle_Elenco pagamenti ex art 4 bis DLGS 33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o_20_pagamenti_20_completo_20_" style:display-name="PageStyle_Elenco pagamenti completo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uzioni" style:display-name="PageStyle_Istruzio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date>2022-12-01T14:07:41.793000000</dc:date>
    <meta:editing-duration>PT34M24S</meta:editing-duration>
    <meta:editing-cycles>2</meta:editing-cycles>
    <meta:document-statistic meta:table-count="1" meta:cell-count="6053" meta:object-count="0"/>
  </office:meta>
</office:document-meta>
</file>