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Comic Sans MS&quot;" svg:font-family="'&quot;Comic Sans MS&quot;'"/>
    <style:font-face style:name="Arial" svg:font-family="Arial"/>
    <style:font-face style:name="Calibri" svg:font-family="Calibri"/>
    <style:font-face style:name="Cambria" svg:font-family="Cambria"/>
    <style:font-face style:name="Comic Sans MS" svg:font-family="'Comic Sans M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3.301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17" style:family="table-row">
      <style:table-row-properties style:row-height="1.921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1.632cm" fo:break-before="auto" style:use-optimal-row-height="false"/>
    </style:style>
    <style:style style:name="ro22" style:family="table-row">
      <style:table-row-properties style:row-height="1.789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1" style:family="table" style:master-page-name="PageStyle_5f_Elenco_20_pagamenti_20_ex_20_art_20_4_20_bis_20_DLGS_20_33_5f_201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2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6fa8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14pt" fo:font-style="normal" fo:text-shadow="none" style:text-underline-style="none" fo:font-weight="bold" style:font-size-asian="14pt" style:font-style-asian="normal" style:font-weight-asian="bold" style:font-name-complex="&quot;Comic Sans MS&quot;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12pt" fo:font-style="normal" fo:text-shadow="none" style:text-underline-style="none" fo:font-weight="bold" style:font-size-asian="12pt" style:font-style-asian="normal" style:font-weight-asian="bold" style:font-name-complex="&quot;Comic Sans MS&quot;" style:font-size-complex="12pt" style:font-style-complex="normal" style:font-weight-complex="bold"/>
    </style:style>
    <style:style style:name="ce47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9pt" fo:font-style="normal" fo:text-shadow="none" style:text-underline-style="none" fo:font-weight="bold" style:font-size-asian="9pt" style:font-style-asian="normal" style:font-weight-asian="bold" style:font-name-complex="&quot;Comic Sans MS&quot;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9pt" fo:font-style="normal" fo:text-shadow="none" style:text-underline-style="none" fo:font-weight="bold" style:font-size-asian="9pt" style:font-style-asian="normal" style:font-weight-asian="bold" style:font-name-complex="&quot;Comic Sans MS&quot;" style:font-size-complex="9pt" style:font-style-complex="normal" style:font-weight-complex="bold"/>
    </style:style>
    <style:style style:name="ce11" style:family="table-cell" style:parent-style-name="Default" style:data-style-name="N2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" style:family="text">
      <style:text-properties fo:color="#000000" style:font-name="&quot;Comic Sans MS&quot;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&quot;Comic Sans MS&quot;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&quot;Comic Sans MS&quot;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&quot;Comic Sans MS&quot;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pagamenti ex art 4 bis DLGS 33_20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ELENCO MANDATI</text:span></text:p>
            <text:p><text:span text:style-name="T1">01/10/2022-31/12/2022</text:span></text:p>
            <text:p><text:span text:style-name="T2">Art. 4 bis DLGS 33/2013</text:span></text:p>
          </table:table-cell>
          <table:covered-table-cell table:number-columns-repeated="8" table:style-name="ce8"/>
          <table:covered-table-cell table:style-name="ce23"/>
          <table:table-cell table:number-columns-repeated="1014"/>
        </table:table-row>
        <table:table-row table:style-name="ro2">
          <table:table-cell table:style-name="ce46" office:value-type="string" calcext:value-type="string">
            <text:p>USCITE CORRENTI</text:p>
          </table:table-cell>
          <table:table-cell table:style-name="ce50" table:number-columns-repeated="4"/>
          <table:table-cell table:style-name="ce55" table:number-columns-spanned="2" table:number-rows-spanned="1"/>
          <table:covered-table-cell table:style-name="ce57"/>
          <table:table-cell table:style-name="ce50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47" office:value-type="string" calcext:value-type="string">
            <text:p>N. Mandato</text:p>
          </table:table-cell>
          <table:table-cell table:style-name="ce51" office:value-type="string" calcext:value-type="string">
            <text:p>Data Mandato</text:p>
          </table:table-cell>
          <table:table-cell table:style-name="ce51" office:value-type="string" calcext:value-type="string">
            <text:p>Importo Lordo</text:p>
          </table:table-cell>
          <table:table-cell table:style-name="ce51" office:value-type="string" calcext:value-type="string">
            <text:p>Ritenuta</text:p>
          </table:table-cell>
          <table:table-cell table:style-name="ce51" office:value-type="string" calcext:value-type="string">
            <text:p>Importo Netto</text:p>
          </table:table-cell>
          <table:table-cell table:style-name="ce51" office:value-type="string" calcext:value-type="string">
            <text:p>Beneficiario</text:p>
          </table:table-cell>
          <table:table-cell table:style-name="ce51" office:value-type="string" calcext:value-type="string">
            <text:p>Descrizione</text:p>
          </table:table-cell>
          <table:table-cell table:style-name="ce51" office:value-type="string" calcext:value-type="string">
            <text:p>Categoria Spesa</text:p>
          </table:table-cell>
          <table:table-cell table:style-name="ce51" office:value-type="string" calcext:value-type="string">
            <text:p>Conto</text:p>
          </table:table-cell>
          <table:table-cell table:style-name="ce51" office:value-type="string" calcext:value-type="string">
            <text:p>Cod. Siope</text:p>
          </table:table-cell>
          <table:table-cell table:number-columns-repeated="1014"/>
        </table:table-row>
        <table:table-row table:style-name="ro4">
          <table:table-cell table:style-name="ce4" office:value-type="float" office:value="1487" calcext:value-type="float">
            <text:p>1487</text:p>
          </table:table-cell>
          <table:table-cell table:style-name="ce11" office:value-type="date" office:date-value="2022-10-05" calcext:value-type="date">
            <text:p>05/10/2022</text:p>
          </table:table-cell>
          <table:table-cell table:style-name="ce15" office:value-type="float" office:value="31.54" calcext:value-type="float">
            <text:p>31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.54" calcext:value-type="float">
            <text:p>31,54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4384032/2022 FORNITURA DI GAS NATURALE PER IL CENTRO CONFERENZE - CONVENZIONE CONSIP GAS NATURALE 13 - LOTTO 4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4">
          <table:table-cell table:style-name="ce4" office:value-type="float" office:value="1488" calcext:value-type="float">
            <text:p>1488</text:p>
          </table:table-cell>
          <table:table-cell table:style-name="ce11" office:value-type="date" office:date-value="2022-10-06" calcext:value-type="date">
            <text:p>06/10/2022</text:p>
          </table:table-cell>
          <table:table-cell table:style-name="ce15" office:value-type="float" office:value="480.78" calcext:value-type="float">
            <text:p>480,78</text:p>
          </table:table-cell>
          <table:table-cell table:style-name="ce15" office:value-type="float" office:value="78.82" calcext:value-type="float">
            <text:p>78,82</text:p>
          </table:table-cell>
          <table:table-cell table:style-name="ce15" office:value-type="float" office:value="401.96" calcext:value-type="float">
            <text:p>401,96</text:p>
          </table:table-cell>
          <table:table-cell table:style-name="ce4" office:value-type="string" calcext:value-type="string">
            <text:p>VOLPATO ALVISE </text:p>
          </table:table-cell>
          <table:table-cell table:style-name="ce4" office:value-type="string" calcext:value-type="string">
            <text:p>FPA 1/22/2022 ID: 2194500 2022 - PROGETTO FUTURAE - CUP 181G18000190001 – SUPPORTO ALLA COSTITUZIONE D’IMPRE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09</text:p>
          </table:table-cell>
          <table:table-cell table:number-columns-repeated="1014"/>
        </table:table-row>
        <table:table-row table:style-name="ro4">
          <table:table-cell table:style-name="ce4" office:value-type="float" office:value="1488" calcext:value-type="float">
            <text:p>1488</text:p>
          </table:table-cell>
          <table:table-cell table:style-name="ce11" office:value-type="date" office:date-value="2022-10-06" calcext:value-type="date">
            <text:p>06/10/2022</text:p>
          </table:table-cell>
          <table:table-cell table:style-name="ce15" office:value-type="float" office:value="19.22" calcext:value-type="float">
            <text:p>19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.22" calcext:value-type="float">
            <text:p>19,22</text:p>
          </table:table-cell>
          <table:table-cell table:style-name="ce4" office:value-type="string" calcext:value-type="string">
            <text:p>VOLPATO ALVISE </text:p>
          </table:table-cell>
          <table:table-cell table:style-name="ce4" office:value-type="string" calcext:value-type="string">
            <text:p>FPA 1/22/2022 ID: 2194500 2022 - PROGETTO FUTURAE - CUP 181G18000190001 – SUPPORTO ALLA COSTITUZIONE D’IMPRE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09</text:p>
          </table:table-cell>
          <table:table-cell table:number-columns-repeated="1014"/>
        </table:table-row>
        <table:table-row table:style-name="ro4">
          <table:table-cell table:style-name="ce4" office:value-type="float" office:value="1489" calcext:value-type="float">
            <text:p>1489</text:p>
          </table:table-cell>
          <table:table-cell table:style-name="ce11" office:value-type="date" office:date-value="2022-10-06" calcext:value-type="date">
            <text:p>06/10/2022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" calcext:value-type="float">
            <text:p>90,00</text:p>
          </table:table-cell>
          <table:table-cell table:style-name="ce4" office:value-type="string" calcext:value-type="string">
            <text:p>LENZI MATTEO </text:p>
          </table:table-cell>
          <table:table-cell table:style-name="ce4" office:value-type="string" calcext:value-type="string">
            <text:p>14/2022 ID: 2193940 2022 - PROGETTO FUTURAE - CUP 181G18000190001 – INTERVISTA INDIVIDUALE DI AUTOVALUTAZIONE IMPRENDITOR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490" calcext:value-type="float">
            <text:p>1490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BEATO FABIO </text:p>
          </table:table-cell>
          <table:table-cell table:style-name="ce4" office:value-type="string" calcext:value-type="string">
            <text:p>BANDO ITS 2021 - LIQUIDAZIONE BORSA DI STU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4</text:p>
          </table:table-cell>
          <table:table-cell table:number-columns-repeated="1014"/>
        </table:table-row>
        <table:table-row table:style-name="ro4">
          <table:table-cell table:style-name="ce4" office:value-type="float" office:value="1491" calcext:value-type="float">
            <text:p>1491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LORENZO GAMBARO </text:p>
          </table:table-cell>
          <table:table-cell table:style-name="ce4" office:value-type="string" calcext:value-type="string">
            <text:p>BANDO ITS 2021 - LIQUIDAZIONE BORSA DI STU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4</text:p>
          </table:table-cell>
          <table:table-cell table:number-columns-repeated="1014"/>
        </table:table-row>
        <table:table-row table:style-name="ro4">
          <table:table-cell table:style-name="ce4" office:value-type="float" office:value="1492" calcext:value-type="float">
            <text:p>1492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ENRICO MEROTTO </text:p>
          </table:table-cell>
          <table:table-cell table:style-name="ce4" office:value-type="string" calcext:value-type="string">
            <text:p>BANDO ITS 2021 - LIQUIDAZIONE BORSA DI STU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4</text:p>
          </table:table-cell>
          <table:table-cell table:number-columns-repeated="1014"/>
        </table:table-row>
        <table:table-row table:style-name="ro4">
          <table:table-cell table:style-name="ce4" office:value-type="float" office:value="1493" calcext:value-type="float">
            <text:p>1493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PIRAS BARBARA </text:p>
          </table:table-cell>
          <table:table-cell table:style-name="ce4" office:value-type="string" calcext:value-type="string">
            <text:p>BANDO ITS 2021 - LIQUIDAZIONE BORSA DI STU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4</text:p>
          </table:table-cell>
          <table:table-cell table:number-columns-repeated="1014"/>
        </table:table-row>
        <table:table-row table:style-name="ro4">
          <table:table-cell table:style-name="ce4" office:value-type="float" office:value="1494" calcext:value-type="float">
            <text:p>1494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RAGHIB AMINE </text:p>
          </table:table-cell>
          <table:table-cell table:style-name="ce4" office:value-type="string" calcext:value-type="string">
            <text:p>BANDO ITS 2021 - LIQUIDAZIONE BORSA DI STU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4</text:p>
          </table:table-cell>
          <table:table-cell table:number-columns-repeated="1014"/>
        </table:table-row>
        <table:table-row table:style-name="ro5">
          <table:table-cell table:style-name="ce4" office:value-type="float" office:value="1495" calcext:value-type="float">
            <text:p>1495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906" calcext:value-type="float">
            <text:p>90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6" calcext:value-type="float">
            <text:p>906,00</text:p>
          </table:table-cell>
          <table:table-cell table:style-name="ce4" office:value-type="string" calcext:value-type="string">
            <text:p>GUARISO FILIPPO </text:p>
          </table:table-cell>
          <table:table-cell table:style-name="ce4" office:value-type="string" calcext:value-type="string">
            <text:p>4/2022/2022 ID 1943602 2022 COMPENSO PER LE MEDIAZIONI 450MED2021 513MED2021 523MED2021 545MED2021 E 1MED2022 12MED2022 22MED2022 23MED2022 102MED2022 105MED2022 145MED2022 22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5">
          <table:table-cell table:style-name="ce4" office:value-type="float" office:value="1495" calcext:value-type="float">
            <text:p>1495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36.24" calcext:value-type="float">
            <text:p>36,2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.24" calcext:value-type="float">
            <text:p>36,24</text:p>
          </table:table-cell>
          <table:table-cell table:style-name="ce4" office:value-type="string" calcext:value-type="string">
            <text:p>GUARISO FILIPPO </text:p>
          </table:table-cell>
          <table:table-cell table:style-name="ce4" office:value-type="string" calcext:value-type="string">
            <text:p>4/2022/2022 ID 1943602 2022 COMPENSO PER LE MEDIAZIONI 450MED2021 513MED2021 523MED2021 545MED2021 E 1MED2022 12MED2022 22MED2022 23MED2022 102MED2022 105MED2022 145MED2022 22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5">
          <table:table-cell table:style-name="ce4" office:value-type="float" office:value="1496" calcext:value-type="float">
            <text:p>1496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934.52" calcext:value-type="float">
            <text:p>934,52</text:p>
          </table:table-cell>
          <table:table-cell table:style-name="ce15" office:value-type="float" office:value="153.2" calcext:value-type="float">
            <text:p>153,20</text:p>
          </table:table-cell>
          <table:table-cell table:style-name="ce15" office:value-type="float" office:value="781.32" calcext:value-type="float">
            <text:p>781,32</text:p>
          </table:table-cell>
          <table:table-cell table:style-name="ce4" office:value-type="string" calcext:value-type="string">
            <text:p><text:s text:c="2"/>FORCELLA &amp; C. DOTTORI COMMERCIALISTI - STUDIO ASSOCIATO</text:p>
          </table:table-cell>
          <table:table-cell table:style-name="ce4" office:value-type="string" calcext:value-type="string">
            <text:p>310/2022 ID 1943530 2022 COMPENSI PER LE MEDIAZIONI 411MED2021 502MED2021 505MED2021 3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5">
          <table:table-cell table:style-name="ce4" office:value-type="float" office:value="1496" calcext:value-type="float">
            <text:p>1496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37.38" calcext:value-type="float">
            <text:p>37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.38" calcext:value-type="float">
            <text:p>37,38</text:p>
          </table:table-cell>
          <table:table-cell table:style-name="ce4" office:value-type="string" calcext:value-type="string">
            <text:p><text:s text:c="2"/>FORCELLA &amp; C. DOTTORI COMMERCIALISTI - STUDIO ASSOCIATO</text:p>
          </table:table-cell>
          <table:table-cell table:style-name="ce4" office:value-type="string" calcext:value-type="string">
            <text:p>310/2022 ID 1943530 2022 COMPENSI PER LE MEDIAZIONI 411MED2021 502MED2021 505MED2021 3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497" calcext:value-type="float">
            <text:p>1497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2521.62" calcext:value-type="float">
            <text:p>2.521,62</text:p>
          </table:table-cell>
          <table:table-cell table:style-name="ce15" office:value-type="float" office:value="413.38" calcext:value-type="float">
            <text:p>413,38</text:p>
          </table:table-cell>
          <table:table-cell table:style-name="ce15" office:value-type="float" office:value="2108.24" calcext:value-type="float">
            <text:p>2.108,24</text:p>
          </table:table-cell>
          <table:table-cell table:style-name="ce4" office:value-type="string" calcext:value-type="string">
            <text:p><text:s text:c="2"/>STUDIO AVV.GIOVANNI GIACOMELLI ASSOCIAZIONE PROFESSIONALE</text:p>
          </table:table-cell>
          <table:table-cell table:style-name="ce4" office:value-type="string" calcext:value-type="string">
            <text:p>254/2022 ID 1943578 2022 COMPENSI PER LE MEDIAZIONI 152MED2020 356MED2020 379MED2020 512MED2021 522MED2021 20MED2022 28MED2022 66MED2022 71MED2022 111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497" calcext:value-type="float">
            <text:p>1497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100.87" calcext:value-type="float">
            <text:p>100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.87" calcext:value-type="float">
            <text:p>100,87</text:p>
          </table:table-cell>
          <table:table-cell table:style-name="ce4" office:value-type="string" calcext:value-type="string">
            <text:p><text:s text:c="2"/>STUDIO AVV.GIOVANNI GIACOMELLI ASSOCIAZIONE PROFESSIONALE</text:p>
          </table:table-cell>
          <table:table-cell table:style-name="ce4" office:value-type="string" calcext:value-type="string">
            <text:p>254/2022 ID 1943578 2022 COMPENSI PER LE MEDIAZIONI 152MED2020 356MED2020 379MED2020 512MED2021 522MED2021 20MED2022 28MED2022 66MED2022 71MED2022 111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498" calcext:value-type="float">
            <text:p>1498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4" office:value-type="string" calcext:value-type="string">
            <text:p>RUBINI SABINA </text:p>
          </table:table-cell>
          <table:table-cell table:style-name="ce4" office:value-type="string" calcext:value-type="string">
            <text:p>9/2022 ID 1988262 2022 COMPENSI PER LE MEDIAZIONI 25MED2022 26MED2022 4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498" calcext:value-type="float">
            <text:p>1498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4.8" calcext:value-type="float">
            <text:p>4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8" calcext:value-type="float">
            <text:p>4,80</text:p>
          </table:table-cell>
          <table:table-cell table:style-name="ce4" office:value-type="string" calcext:value-type="string">
            <text:p>RUBINI SABINA </text:p>
          </table:table-cell>
          <table:table-cell table:style-name="ce4" office:value-type="string" calcext:value-type="string">
            <text:p>9/2022 ID 1988262 2022 COMPENSI PER LE MEDIAZIONI 25MED2022 26MED2022 4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499" calcext:value-type="float">
            <text:p>1499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1073.6" calcext:value-type="float">
            <text:p>1.073,60</text:p>
          </table:table-cell>
          <table:table-cell table:style-name="ce15" office:value-type="float" office:value="176" calcext:value-type="float">
            <text:p>176,00</text:p>
          </table:table-cell>
          <table:table-cell table:style-name="ce15" office:value-type="float" office:value="897.6" calcext:value-type="float">
            <text:p>897,60</text:p>
          </table:table-cell>
          <table:table-cell table:style-name="ce4" office:value-type="string" calcext:value-type="string">
            <text:p>PERARO PIERSANDRO </text:p>
          </table:table-cell>
          <table:table-cell table:style-name="ce4" office:value-type="string" calcext:value-type="string">
            <text:p>12/PA/2022 ID 1950182 2022 COMPENSI PER LE MEDIAZIONI 480MED2021 465MED2021 491MED2021 501MED2021 511MED2021 547MED2021 04MED2022 15MED2022 76MED2022 77MED2022 98MED2022 176MED2022 22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499" calcext:value-type="float">
            <text:p>1499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42.94" calcext:value-type="float">
            <text:p>42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.94" calcext:value-type="float">
            <text:p>42,94</text:p>
          </table:table-cell>
          <table:table-cell table:style-name="ce4" office:value-type="string" calcext:value-type="string">
            <text:p>PERARO PIERSANDRO </text:p>
          </table:table-cell>
          <table:table-cell table:style-name="ce4" office:value-type="string" calcext:value-type="string">
            <text:p>12/PA/2022 ID 1950182 2022 COMPENSI PER LE MEDIAZIONI 480MED2021 465MED2021 491MED2021 501MED2021 511MED2021 547MED2021 04MED2022 15MED2022 76MED2022 77MED2022 98MED2022 176MED2022 22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500" calcext:value-type="float">
            <text:p>1500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634.4" calcext:value-type="float">
            <text:p>634,40</text:p>
          </table:table-cell>
          <table:table-cell table:style-name="ce15" office:value-type="float" office:value="104" calcext:value-type="float">
            <text:p>104,00</text:p>
          </table:table-cell>
          <table:table-cell table:style-name="ce15" office:value-type="float" office:value="530.4" calcext:value-type="float">
            <text:p>530,40</text:p>
          </table:table-cell>
          <table:table-cell table:style-name="ce4" office:value-type="string" calcext:value-type="string">
            <text:p>CORTIVO VALENTINA </text:p>
          </table:table-cell>
          <table:table-cell table:style-name="ce4" office:value-type="string" calcext:value-type="string">
            <text:p>12/E/2022 ID 1943463 2022 COMPENSI PER LE MEDIAZIONI 537MED2021 542MED2021 01MED2022 03MED2022 06MED2022 35MED2022 112MED2022 15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500" calcext:value-type="float">
            <text:p>1500</text:p>
          </table:table-cell>
          <table:table-cell table:style-name="ce11" office:value-type="date" office:date-value="2022-10-07" calcext:value-type="date">
            <text:p>07/10/2022</text:p>
          </table:table-cell>
          <table:table-cell table:style-name="ce15" office:value-type="float" office:value="25.38" calcext:value-type="float">
            <text:p>25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.38" calcext:value-type="float">
            <text:p>25,38</text:p>
          </table:table-cell>
          <table:table-cell table:style-name="ce4" office:value-type="string" calcext:value-type="string">
            <text:p>CORTIVO VALENTINA </text:p>
          </table:table-cell>
          <table:table-cell table:style-name="ce4" office:value-type="string" calcext:value-type="string">
            <text:p>12/E/2022 ID 1943463 2022 COMPENSI PER LE MEDIAZIONI 537MED2021 542MED2021 01MED2022 03MED2022 06MED2022 35MED2022 112MED2022 15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501" calcext:value-type="float">
            <text:p>1501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235.5" calcext:value-type="float">
            <text:p>235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5.5" calcext:value-type="float">
            <text:p>235,50</text:p>
          </table:table-cell>
          <table:table-cell table:style-name="ce4" office:value-type="string" calcext:value-type="string">
            <text:p><text:s text:c="2"/>TESI VIAGGI - ELBA TRAVEL SRL</text:p>
          </table:table-cell>
          <table:table-cell table:style-name="ce4" office:value-type="string" calcext:value-type="string">
            <text:p>4/P7/2022 SPESE ANTICIPATE PER LA XXIV CONVENTION DEI CONSERVATORI REGISTRO IMPRESE - PACCHETTO TRAGHETTO ALLOGGIO ESTRATTO CONTO 2300 DEL 05/09/2022 PRATICA 2022/003496 <text:s text:c="15"/>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6">
          <table:table-cell table:style-name="ce4" office:value-type="float" office:value="1501" calcext:value-type="float">
            <text:p>1501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235.5" calcext:value-type="float">
            <text:p>235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5.5" calcext:value-type="float">
            <text:p>235,50</text:p>
          </table:table-cell>
          <table:table-cell table:style-name="ce4" office:value-type="string" calcext:value-type="string">
            <text:p><text:s text:c="2"/>TESI VIAGGI - ELBA TRAVEL SRL</text:p>
          </table:table-cell>
          <table:table-cell table:style-name="ce4" office:value-type="string" calcext:value-type="string">
            <text:p>4/P7/2022 SPESE ANTICIPATE PER LA XXIV CONVENTION DEI CONSERVATORI REGISTRO IMPRESE - PACCHETTO TRAGHETTO ALLOGGIO <text:s/>ESTRATTO CONTO 2300 DEL 05/09/2022 PRATICA 2022/003496 <text:s text:c="15"/>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4">
          <table:table-cell table:style-name="ce4" office:value-type="float" office:value="1502" calcext:value-type="float">
            <text:p>1502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158861.92" calcext:value-type="float">
            <text:p>158.861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8861.92" calcext:value-type="float">
            <text:p>158.861,92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OD51133/2022 VERSAMENTO QUOTA FONDO PEREQUATIVO ANNO 2022 - ACCON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8000</text:p>
          </table:table-cell>
          <table:table-cell table:style-name="ce4" office:value-type="string" calcext:value-type="string">
            <text:p>3113</text:p>
          </table:table-cell>
          <table:table-cell table:number-columns-repeated="1014"/>
        </table:table-row>
        <table:table-row table:style-name="ro4">
          <table:table-cell table:style-name="ce4" office:value-type="float" office:value="1503" calcext:value-type="float">
            <text:p>1503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1040.4" calcext:value-type="float">
            <text:p>1.040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0.4" calcext:value-type="float">
            <text:p>1.040,40</text:p>
          </table:table-cell>
          <table:table-cell table:style-name="ce4" office:value-type="string" calcext:value-type="string">
            <text:p><text:s text:c="2"/>BACCARO DANIELE</text:p>
          </table:table-cell>
          <table:table-cell table:style-name="ce4" office:value-type="string" calcext:value-type="string">
            <text:p>BANDO GREEN ECONOMY - ANNO 2022: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7">
          <table:table-cell table:style-name="ce4" office:value-type="float" office:value="1504" calcext:value-type="float">
            <text:p>1504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655.14" calcext:value-type="float">
            <text:p>655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55.14" calcext:value-type="float">
            <text:p>655,14</text:p>
          </table:table-cell>
          <table:table-cell table:style-name="ce4" office:value-type="string" calcext:value-type="string">
            <text:p><text:s text:c="2"/>AZIENDA AGRICOLA COLLE DEL BARBAROSSA DI TRAMONTAN NELLIDE</text:p>
          </table:table-cell>
          <table:table-cell table:style-name="ce4" office:value-type="string" calcext:value-type="string">
            <text:p>BANDO GREEN ECONOMY - ANNO 2022: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05" calcext:value-type="float">
            <text:p>1505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584.1" calcext:value-type="float">
            <text:p>584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4.1" calcext:value-type="float">
            <text:p>584,10</text:p>
          </table:table-cell>
          <table:table-cell table:style-name="ce4" office:value-type="string" calcext:value-type="string">
            <text:p><text:s text:c="2"/>PASSION SRL</text:p>
          </table:table-cell>
          <table:table-cell table:style-name="ce4" office:value-type="string" calcext:value-type="string">
            <text:p>353/ PA/2022 AFFIDAMENTO DIRETTO FORNITURA DI MASCHERINE CHIRURGICHE PER DIPENDENT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1</text:p>
          </table:table-cell>
          <table:table-cell table:style-name="ce4" office:value-type="string" calcext:value-type="string">
            <text:p>2104</text:p>
          </table:table-cell>
          <table:table-cell table:number-columns-repeated="1014"/>
        </table:table-row>
        <table:table-row table:style-name="ro4">
          <table:table-cell table:style-name="ce4" office:value-type="float" office:value="1508" calcext:value-type="float">
            <text:p>1508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3480" calcext:value-type="float">
            <text:p>3.4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80" calcext:value-type="float">
            <text:p>3.480,00</text:p>
          </table:table-cell>
          <table:table-cell table:style-name="ce4" office:value-type="string" calcext:value-type="string">
            <text:p><text:s text:c="2"/>ICONTO SRL</text:p>
          </table:table-cell>
          <table:table-cell table:style-name="ce4" office:value-type="string" calcext:value-type="string">
            <text:p>IPA/22000078/2022 SERVIZIO DI CASSA E TESORERIA - CANONE III 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508" calcext:value-type="float">
            <text:p>1508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4" office:value-type="string" calcext:value-type="string">
            <text:p><text:s text:c="2"/>ICONTO SRL</text:p>
          </table:table-cell>
          <table:table-cell table:style-name="ce4" office:value-type="string" calcext:value-type="string">
            <text:p>IPA/22000078/2022 SERVIZIO DI CASSA E TESORERIA - CANONE III 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8">
          <table:table-cell table:style-name="ce4" office:value-type="float" office:value="1510" calcext:value-type="float">
            <text:p>1510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LETTER SERVICE S.R.L.</text:p>
          </table:table-cell>
          <table:table-cell table:style-name="ce4" office:value-type="string" calcext:value-type="string">
            <text:p>752/2022 FORNITURA DI VETROFANIE E MATERIALE DI ALLESTIMENTO DELLE SEDI CON NUOVO LOGO DELL’ENTE E SERVIZIO DI RIMOZIONE/PULIZIA DELLE DECORAZIONI ESISTEN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8">
          <table:table-cell table:style-name="ce4" office:value-type="float" office:value="1510" calcext:value-type="float">
            <text:p>1510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380" calcext:value-type="float">
            <text:p>3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0" calcext:value-type="float">
            <text:p>380,00</text:p>
          </table:table-cell>
          <table:table-cell table:style-name="ce4" office:value-type="string" calcext:value-type="string">
            <text:p><text:s text:c="2"/>LETTER SERVICE S.R.L.</text:p>
          </table:table-cell>
          <table:table-cell table:style-name="ce4" office:value-type="string" calcext:value-type="string">
            <text:p>752/2022 FORNITURA DI VETROFANIE E MATERIALE DI ALLESTIMENTO DELLE SEDI CON NUOVO LOGO DELL’ENTE E SERVIZIO DI RIMOZIONE/PULIZIA DELLE DECORAZIONI ESISTEN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514" calcext:value-type="float">
            <text:p>1514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3.35" calcext:value-type="float">
            <text:p>3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35" calcext:value-type="float">
            <text:p>3,35</text:p>
          </table:table-cell>
          <table:table-cell table:style-name="ce4" office:value-type="string" calcext:value-type="string">
            <text:p><text:s text:c="2"/>GBR ROSSETTO SPA</text:p>
          </table:table-cell>
          <table:table-cell table:style-name="ce4" office:value-type="string" calcext:value-type="string">
            <text:p>100569/2022/V1/2022 FORNITURA DI MATERIALE DI CANCELLERIA NELL'AMBITO DI UN CONTRATTO A CONSUMO PER GLI UFFICI CAMERALI PER UN BIENN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514" calcext:value-type="float">
            <text:p>1514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5" office:value-type="float" office:value="73.6" calcext:value-type="float">
            <text:p>7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.6" calcext:value-type="float">
            <text:p>73,60</text:p>
          </table:table-cell>
          <table:table-cell table:style-name="ce4" office:value-type="string" calcext:value-type="string">
            <text:p><text:s text:c="2"/>GBR ROSSETTO SPA</text:p>
          </table:table-cell>
          <table:table-cell table:style-name="ce4" office:value-type="string" calcext:value-type="string">
            <text:p>100569/2022/V1/2022 FORNITURA DI MATERIALE DI CANCELLERIA NELL'AMBITO DI UN CONTRATTO A CONSUMO PER GLI UFFICI CAMERALI PER UN BIENN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527" calcext:value-type="float">
            <text:p>152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3585.5" calcext:value-type="float">
            <text:p>3.585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85.5" calcext:value-type="float">
            <text:p>3.585,50</text:p>
          </table:table-cell>
          <table:table-cell table:style-name="ce4" office:value-type="string" calcext:value-type="string">
            <text:p><text:s text:c="2"/>JOBE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28" calcext:value-type="float">
            <text:p>152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218.76" calcext:value-type="float">
            <text:p>1.218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.76" calcext:value-type="float">
            <text:p>1.218,76</text:p>
          </table:table-cell>
          <table:table-cell table:style-name="ce4" office:value-type="string" calcext:value-type="string">
            <text:p><text:s text:c="2"/>PANE E OLIO S.A.S. DI MARTINUCCI MARCO &amp;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29" calcext:value-type="float">
            <text:p>152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550" calcext:value-type="float">
            <text:p>1.5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50" calcext:value-type="float">
            <text:p>1.550,00</text:p>
          </table:table-cell>
          <table:table-cell table:style-name="ce4" office:value-type="string" calcext:value-type="string">
            <text:p><text:s text:c="2"/>COGNOLATO MICHEL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9">
          <table:table-cell table:style-name="ce4" office:value-type="float" office:value="1530" calcext:value-type="float">
            <text:p>153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BAR CAFFETTERIA SACRA FAMIGLIA S.N.C. DI CARROSSA MORENA &amp;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31" calcext:value-type="float">
            <text:p>153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435" calcext:value-type="float">
            <text:p>2.4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35" calcext:value-type="float">
            <text:p>2.435,00</text:p>
          </table:table-cell>
          <table:table-cell table:style-name="ce4" office:value-type="string" calcext:value-type="string">
            <text:p><text:s text:c="2"/>CRAZY PIZZA DI LUISE MIRK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32" calcext:value-type="float">
            <text:p>153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3485" calcext:value-type="float">
            <text:p>3.48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85" calcext:value-type="float">
            <text:p>3.485,00</text:p>
          </table:table-cell>
          <table:table-cell table:style-name="ce4" office:value-type="string" calcext:value-type="string">
            <text:p><text:s text:c="2"/>ENOTECA LA BOTTE PICCOLA DI GIACOPPO RAOUL GIN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33" calcext:value-type="float">
            <text:p>153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520" calcext:value-type="float">
            <text:p>1.5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20" calcext:value-type="float">
            <text:p>1.520,00</text:p>
          </table:table-cell>
          <table:table-cell table:style-name="ce4" office:value-type="string" calcext:value-type="string">
            <text:p><text:s text:c="2"/>EUROBIKE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0">
          <table:table-cell table:style-name="ce4" office:value-type="float" office:value="1534" calcext:value-type="float">
            <text:p>153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565.45" calcext:value-type="float">
            <text:p>2.565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65.45" calcext:value-type="float">
            <text:p>2.565,45</text:p>
          </table:table-cell>
          <table:table-cell table:style-name="ce4" office:value-type="string" calcext:value-type="string">
            <text:p><text:s text:c="2"/>FIASCHETTERIA AL SAGGIO BEVITORE - <text:s/>SOCIETA' IN ACCOMANDITA SEMPLICE <text:s/>DI BARBAR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35" calcext:value-type="float">
            <text:p>153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GELATERIA PANCIERA DI ZOPPELLARO ROBERTO &amp; C. S.N.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36" calcext:value-type="float">
            <text:p>153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428.5" calcext:value-type="float">
            <text:p>4.428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428.5" calcext:value-type="float">
            <text:p>4.428,50</text:p>
          </table:table-cell>
          <table:table-cell table:style-name="ce4" office:value-type="string" calcext:value-type="string">
            <text:p><text:s text:c="2"/>GEODE S.N.C. DI SANTAMARIA CARLA E MILANI MAUR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37" calcext:value-type="float">
            <text:p>153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975.25" calcext:value-type="float">
            <text:p>4.975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75.25" calcext:value-type="float">
            <text:p>4.975,25</text:p>
          </table:table-cell>
          <table:table-cell table:style-name="ce4" office:value-type="string" calcext:value-type="string">
            <text:p><text:s text:c="2"/>MIDARI SNC DI MONTEMEZZO MICHEL E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38" calcext:value-type="float">
            <text:p>153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4" office:value-type="string" calcext:value-type="string">
            <text:p><text:s text:c="2"/>MIXING LAB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39" calcext:value-type="float">
            <text:p>153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450" calcext:value-type="float">
            <text:p>1.4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50" calcext:value-type="float">
            <text:p>1.450,00</text:p>
          </table:table-cell>
          <table:table-cell table:style-name="ce4" office:value-type="string" calcext:value-type="string">
            <text:p><text:s text:c="2"/>OTTICA CAVALLI DI CAVALLI CARL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0" calcext:value-type="float">
            <text:p>154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350" calcext:value-type="float">
            <text:p>1.3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0" calcext:value-type="float">
            <text:p>1.350,00</text:p>
          </table:table-cell>
          <table:table-cell table:style-name="ce4" office:value-type="string" calcext:value-type="string">
            <text:p><text:s text:c="2"/>PADOAN ALESSANDR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1" calcext:value-type="float">
            <text:p>154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004.1" calcext:value-type="float">
            <text:p>2.004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4.1" calcext:value-type="float">
            <text:p>2.004,10</text:p>
          </table:table-cell>
          <table:table-cell table:style-name="ce4" office:value-type="string" calcext:value-type="string">
            <text:p><text:s text:c="2"/>PASTICCERIA NOVELLO - S.N.C. DI CALLEGARO VANNI E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2" calcext:value-type="float">
            <text:p>154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11.5" calcext:value-type="float">
            <text:p>1.011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11.5" calcext:value-type="float">
            <text:p>1.011,50</text:p>
          </table:table-cell>
          <table:table-cell table:style-name="ce4" office:value-type="string" calcext:value-type="string">
            <text:p><text:s text:c="2"/>BEGGIO DANIEL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3" calcext:value-type="float">
            <text:p>154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CAFFE' V.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4" calcext:value-type="float">
            <text:p>154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285" calcext:value-type="float">
            <text:p>1.28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85" calcext:value-type="float">
            <text:p>1.285,00</text:p>
          </table:table-cell>
          <table:table-cell table:style-name="ce4" office:value-type="string" calcext:value-type="string">
            <text:p><text:s text:c="2"/>CAPPELLARI LIA ANGEL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8">
          <table:table-cell table:style-name="ce4" office:value-type="float" office:value="1545" calcext:value-type="float">
            <text:p>154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4" office:value-type="string" calcext:value-type="string">
            <text:p><text:s text:c="2"/>COOPERATIVA VENETA SCOUT SOCIETA' COOPERATIVA A RESPONSABILITA' LIMITA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6" calcext:value-type="float">
            <text:p>154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136.5" calcext:value-type="float">
            <text:p>1.136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6.5" calcext:value-type="float">
            <text:p>1.136,50</text:p>
          </table:table-cell>
          <table:table-cell table:style-name="ce4" office:value-type="string" calcext:value-type="string">
            <text:p><text:s text:c="2"/>DOPPIOSTILE DI PAGGIN PATRIZI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7" calcext:value-type="float">
            <text:p>154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456.5" calcext:value-type="float">
            <text:p>1.456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56.5" calcext:value-type="float">
            <text:p>1.456,50</text:p>
          </table:table-cell>
          <table:table-cell table:style-name="ce4" office:value-type="string" calcext:value-type="string">
            <text:p><text:s text:c="2"/>IMMOBILIARE FERRARESE DI FERRARESE LORIS &amp; C. S.N.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8" calcext:value-type="float">
            <text:p>154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KB SRL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49" calcext:value-type="float">
            <text:p>154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105" calcext:value-type="float">
            <text:p>1.10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5" calcext:value-type="float">
            <text:p>1.105,00</text:p>
          </table:table-cell>
          <table:table-cell table:style-name="ce4" office:value-type="string" calcext:value-type="string">
            <text:p><text:s text:c="2"/>MICAGLIO SANDRA S.N.C. DI MICAGLIO SANDRA E C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0" calcext:value-type="float">
            <text:p>155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4" office:value-type="string" calcext:value-type="string">
            <text:p><text:s text:c="2"/>OTTICA VERDI DI PELLIZZARI DOTT. MASSIMILIAN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1" calcext:value-type="float">
            <text:p>155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370.5" calcext:value-type="float">
            <text:p>1.370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70.5" calcext:value-type="float">
            <text:p>1.370,50</text:p>
          </table:table-cell>
          <table:table-cell table:style-name="ce4" office:value-type="string" calcext:value-type="string">
            <text:p><text:s text:c="2"/>QM VISION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2" calcext:value-type="float">
            <text:p>155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4" office:value-type="string" calcext:value-type="string">
            <text:p><text:s text:c="2"/>SEBELLIN STEFANO &amp; C. S.N.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3" calcext:value-type="float">
            <text:p>155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290" calcext:value-type="float">
            <text:p>1.2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0" calcext:value-type="float">
            <text:p>1.290,00</text:p>
          </table:table-cell>
          <table:table-cell table:style-name="ce4" office:value-type="string" calcext:value-type="string">
            <text:p><text:s text:c="2"/>VAROTTO ID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4" calcext:value-type="float">
            <text:p>155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4" office:value-type="string" calcext:value-type="string">
            <text:p><text:s text:c="2"/>VERONESE FILIPP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5" calcext:value-type="float">
            <text:p>155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690" calcext:value-type="float">
            <text:p>1.6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90" calcext:value-type="float">
            <text:p>1.690,00</text:p>
          </table:table-cell>
          <table:table-cell table:style-name="ce4" office:value-type="string" calcext:value-type="string">
            <text:p><text:s text:c="2"/>ZAGO ALESSANDR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6" calcext:value-type="float">
            <text:p>155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4" office:value-type="string" calcext:value-type="string">
            <text:p><text:s text:c="2"/>BARCELLA BARBAR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7" calcext:value-type="float">
            <text:p>155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350" calcext:value-type="float">
            <text:p>1.3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0" calcext:value-type="float">
            <text:p>1.350,00</text:p>
          </table:table-cell>
          <table:table-cell table:style-name="ce4" office:value-type="string" calcext:value-type="string">
            <text:p><text:s text:c="2"/>GHIRALDIN UGO S.A.S. DI GHIRALDIN CRISTIANO &amp;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8" calcext:value-type="float">
            <text:p>155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4" office:value-type="string" calcext:value-type="string">
            <text:p><text:s text:c="2"/>PERLASCA KATTY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59" calcext:value-type="float">
            <text:p>155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EGALLA FRANCESC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60" calcext:value-type="float">
            <text:p>156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381.5" calcext:value-type="float">
            <text:p>1.381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81.5" calcext:value-type="float">
            <text:p>1.381,50</text:p>
          </table:table-cell>
          <table:table-cell table:style-name="ce4" office:value-type="string" calcext:value-type="string">
            <text:p><text:s text:c="2"/>PICCOLE MODE S.N.C. DI STEVANIN DORIANA E MAR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61" calcext:value-type="float">
            <text:p>156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4800" calcext:value-type="float">
            <text:p>4.800,00</text:p>
          </table:table-cell>
          <table:table-cell table:style-name="ce4" office:value-type="string" calcext:value-type="string">
            <text:p><text:s text:c="2"/>ALFRED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6">
          <table:table-cell table:style-name="ce4" office:value-type="float" office:value="1563" calcext:value-type="float">
            <text:p>156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57.47" calcext:value-type="float">
            <text:p>1.057,47</text:p>
          </table:table-cell>
          <table:table-cell table:style-name="ce15" office:value-type="float" office:value="42.3" calcext:value-type="float">
            <text:p>42,30</text:p>
          </table:table-cell>
          <table:table-cell table:style-name="ce15" office:value-type="float" office:value="1015.17" calcext:value-type="float">
            <text:p>1.015,17</text:p>
          </table:table-cell>
          <table:table-cell table:style-name="ce4" office:value-type="string" calcext:value-type="string">
            <text:p><text:s text:c="2"/>TRATTORIA S. PIETRO S.N.C. DI ALESSANDRA E DAVIDE MENEGHETTI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65" calcext:value-type="float">
            <text:p>156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188.5" calcext:value-type="float">
            <text:p>1.188,50</text:p>
          </table:table-cell>
          <table:table-cell table:style-name="ce15" office:value-type="float" office:value="47.54" calcext:value-type="float">
            <text:p>47,54</text:p>
          </table:table-cell>
          <table:table-cell table:style-name="ce15" office:value-type="float" office:value="1140.96" calcext:value-type="float">
            <text:p>1.140,96</text:p>
          </table:table-cell>
          <table:table-cell table:style-name="ce4" office:value-type="string" calcext:value-type="string">
            <text:p><text:s text:c="2"/>BELLE EPOQUE S.N.C. DI MANCARELLA DANIELA &amp;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8">
          <table:table-cell table:style-name="ce4" office:value-type="float" office:value="1566" calcext:value-type="float">
            <text:p>156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4" office:value-type="string" calcext:value-type="string">
            <text:p><text:s text:c="2"/>NAFTA 74 SOCIETA' A RESPONSABILITA' LIMITATA SEMPLIFICA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67" calcext:value-type="float">
            <text:p>156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900" calcext:value-type="float">
            <text:p>2.900,00</text:p>
          </table:table-cell>
          <table:table-cell table:style-name="ce15" office:value-type="float" office:value="116" calcext:value-type="float">
            <text:p>116,00</text:p>
          </table:table-cell>
          <table:table-cell table:style-name="ce15" office:value-type="float" office:value="2784" calcext:value-type="float">
            <text:p>2.784,00</text:p>
          </table:table-cell>
          <table:table-cell table:style-name="ce4" office:value-type="string" calcext:value-type="string">
            <text:p><text:s text:c="2"/>GW ELETTRONICA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68" calcext:value-type="float">
            <text:p>156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4" office:value-type="string" calcext:value-type="string">
            <text:p><text:s text:c="2"/>LAHRA LINEA PELLIDEA <text:s/>DI ZAMBONIN LAR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69" calcext:value-type="float">
            <text:p>156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256.6" calcext:value-type="float">
            <text:p>2.256,60</text:p>
          </table:table-cell>
          <table:table-cell table:style-name="ce15" office:value-type="float" office:value="90.26" calcext:value-type="float">
            <text:p>90,26</text:p>
          </table:table-cell>
          <table:table-cell table:style-name="ce15" office:value-type="float" office:value="2166.34" calcext:value-type="float">
            <text:p>2.166,34</text:p>
          </table:table-cell>
          <table:table-cell table:style-name="ce4" office:value-type="string" calcext:value-type="string">
            <text:p><text:s text:c="2"/>OREFICERIA NICOLETTO DI FLORA BICCIAT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70" calcext:value-type="float">
            <text:p>157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1152" calcext:value-type="float">
            <text:p>1.152,00</text:p>
          </table:table-cell>
          <table:table-cell table:style-name="ce4" office:value-type="string" calcext:value-type="string">
            <text:p><text:s text:c="2"/>TURATELLO SANDR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71" calcext:value-type="float">
            <text:p>157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950" calcext:value-type="float">
            <text:p>950,00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912" calcext:value-type="float">
            <text:p>912,00</text:p>
          </table:table-cell>
          <table:table-cell table:style-name="ce4" office:value-type="string" calcext:value-type="string">
            <text:p><text:s text:c="2"/>VALIGERIA BERTIPAGLIA S.N.C. DI BERTIPAGLIA PAOLO E ROBERT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72" calcext:value-type="float">
            <text:p>157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24.59" calcext:value-type="float">
            <text:p>1.024,59</text:p>
          </table:table-cell>
          <table:table-cell table:style-name="ce15" office:value-type="float" office:value="40.98" calcext:value-type="float">
            <text:p>40,98</text:p>
          </table:table-cell>
          <table:table-cell table:style-name="ce15" office:value-type="float" office:value="983.61" calcext:value-type="float">
            <text:p>983,61</text:p>
          </table:table-cell>
          <table:table-cell table:style-name="ce4" office:value-type="string" calcext:value-type="string">
            <text:p><text:s text:c="2"/>AMARANTO S.N.C. DI CREPALDI MICHELE &amp;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6">
          <table:table-cell table:style-name="ce4" office:value-type="float" office:value="1573" calcext:value-type="float">
            <text:p>157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439.95" calcext:value-type="float">
            <text:p>2.439,95</text:p>
          </table:table-cell>
          <table:table-cell table:style-name="ce15" office:value-type="float" office:value="97.6" calcext:value-type="float">
            <text:p>97,60</text:p>
          </table:table-cell>
          <table:table-cell table:style-name="ce15" office:value-type="float" office:value="2342.35" calcext:value-type="float">
            <text:p>2.342,35</text:p>
          </table:table-cell>
          <table:table-cell table:style-name="ce4" office:value-type="string" calcext:value-type="string">
            <text:p><text:s text:c="2"/>ARENA SAS DI NALON GIAMPIETRO &amp; C. IN SIGLA ARENA SAS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74" calcext:value-type="float">
            <text:p>157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573.8" calcext:value-type="float">
            <text:p>1.573,80</text:p>
          </table:table-cell>
          <table:table-cell table:style-name="ce15" office:value-type="float" office:value="62.95" calcext:value-type="float">
            <text:p>62,95</text:p>
          </table:table-cell>
          <table:table-cell table:style-name="ce15" office:value-type="float" office:value="1510.85" calcext:value-type="float">
            <text:p>1.510,85</text:p>
          </table:table-cell>
          <table:table-cell table:style-name="ce4" office:value-type="string" calcext:value-type="string">
            <text:p><text:s text:c="2"/>VOLPATO MASSIM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75" calcext:value-type="float">
            <text:p>157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106.5" calcext:value-type="float">
            <text:p>1.106,50</text:p>
          </table:table-cell>
          <table:table-cell table:style-name="ce15" office:value-type="float" office:value="44.26" calcext:value-type="float">
            <text:p>44,26</text:p>
          </table:table-cell>
          <table:table-cell table:style-name="ce15" office:value-type="float" office:value="1062.24" calcext:value-type="float">
            <text:p>1.062,24</text:p>
          </table:table-cell>
          <table:table-cell table:style-name="ce4" office:value-type="string" calcext:value-type="string">
            <text:p><text:s text:c="2"/>S.I.P. SALOTTI DI CAMPORESE SANDRA E ANDREA S.N.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76" calcext:value-type="float">
            <text:p>157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3435" calcext:value-type="float">
            <text:p>3.435,00</text:p>
          </table:table-cell>
          <table:table-cell table:style-name="ce15" office:value-type="float" office:value="137.4" calcext:value-type="float">
            <text:p>137,40</text:p>
          </table:table-cell>
          <table:table-cell table:style-name="ce15" office:value-type="float" office:value="3297.6" calcext:value-type="float">
            <text:p>3.297,60</text:p>
          </table:table-cell>
          <table:table-cell table:style-name="ce4" office:value-type="string" calcext:value-type="string">
            <text:p><text:s text:c="2"/>PIVA GABRIELE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77" calcext:value-type="float">
            <text:p>157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4800" calcext:value-type="float">
            <text:p>4.800,00</text:p>
          </table:table-cell>
          <table:table-cell table:style-name="ce4" office:value-type="string" calcext:value-type="string">
            <text:p><text:s text:c="2"/>VIRTUAL S.A.S. DI BABOLIN DERIS E BABOLIN DEVEL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1">
          <table:table-cell table:style-name="ce4" office:value-type="float" office:value="1578" calcext:value-type="float">
            <text:p>157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1920" calcext:value-type="float">
            <text:p>1.920,00</text:p>
          </table:table-cell>
          <table:table-cell table:style-name="ce4" office:value-type="string" calcext:value-type="string">
            <text:p><text:s text:c="2"/>PELLETTERIE BERTIPAGLIA DI BERTIPAGLIA PAOLO E ROBERTO SNC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79" calcext:value-type="float">
            <text:p>157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928.79" calcext:value-type="float">
            <text:p>4.928,79</text:p>
          </table:table-cell>
          <table:table-cell table:style-name="ce15" office:value-type="float" office:value="197.15" calcext:value-type="float">
            <text:p>197,15</text:p>
          </table:table-cell>
          <table:table-cell table:style-name="ce15" office:value-type="float" office:value="4731.64" calcext:value-type="float">
            <text:p>4.731,64</text:p>
          </table:table-cell>
          <table:table-cell table:style-name="ce4" office:value-type="string" calcext:value-type="string">
            <text:p><text:s text:c="2"/>PALAZZO DELLA SALUTE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80" calcext:value-type="float">
            <text:p>158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197.5" calcext:value-type="float">
            <text:p>4.197,50</text:p>
          </table:table-cell>
          <table:table-cell table:style-name="ce15" office:value-type="float" office:value="167.9" calcext:value-type="float">
            <text:p>167,90</text:p>
          </table:table-cell>
          <table:table-cell table:style-name="ce15" office:value-type="float" office:value="4029.6" calcext:value-type="float">
            <text:p>4.029,60</text:p>
          </table:table-cell>
          <table:table-cell table:style-name="ce4" office:value-type="string" calcext:value-type="string">
            <text:p><text:s text:c="2"/>ALMANOVE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82" calcext:value-type="float">
            <text:p>158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40" calcext:value-type="float">
            <text:p>1.040,00</text:p>
          </table:table-cell>
          <table:table-cell table:style-name="ce15" office:value-type="float" office:value="41.6" calcext:value-type="float">
            <text:p>41,60</text:p>
          </table:table-cell>
          <table:table-cell table:style-name="ce15" office:value-type="float" office:value="998.4" calcext:value-type="float">
            <text:p>998,40</text:p>
          </table:table-cell>
          <table:table-cell table:style-name="ce4" office:value-type="string" calcext:value-type="string">
            <text:p><text:s text:c="2"/>ALBERGO JUNIOR S.N.C. DI ANDRETTA FIORELLA E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83" calcext:value-type="float">
            <text:p>158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76.89" calcext:value-type="float">
            <text:p>1.076,89</text:p>
          </table:table-cell>
          <table:table-cell table:style-name="ce15" office:value-type="float" office:value="43.08" calcext:value-type="float">
            <text:p>43,08</text:p>
          </table:table-cell>
          <table:table-cell table:style-name="ce15" office:value-type="float" office:value="1033.81" calcext:value-type="float">
            <text:p>1.033,81</text:p>
          </table:table-cell>
          <table:table-cell table:style-name="ce4" office:value-type="string" calcext:value-type="string">
            <text:p><text:s text:c="2"/>SUNFLOWER DI SONIA SCARANTE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84" calcext:value-type="float">
            <text:p>158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252.38" calcext:value-type="float">
            <text:p>1.252,38</text:p>
          </table:table-cell>
          <table:table-cell table:style-name="ce15" office:value-type="float" office:value="50.1" calcext:value-type="float">
            <text:p>50,10</text:p>
          </table:table-cell>
          <table:table-cell table:style-name="ce15" office:value-type="float" office:value="1202.28" calcext:value-type="float">
            <text:p>1.202,28</text:p>
          </table:table-cell>
          <table:table-cell table:style-name="ce4" office:value-type="string" calcext:value-type="string">
            <text:p><text:s text:c="2"/>AB4 DI ALBERTO CALORE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86" calcext:value-type="float">
            <text:p>158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50" calcext:value-type="float">
            <text:p>1.050,00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1008" calcext:value-type="float">
            <text:p>1.008,00</text:p>
          </table:table-cell>
          <table:table-cell table:style-name="ce4" office:value-type="string" calcext:value-type="string">
            <text:p><text:s text:c="2"/>OREFICERIA PERONI DI PASTORELLO STEFANO E C. S.A.S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87" calcext:value-type="float">
            <text:p>158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764.9" calcext:value-type="float">
            <text:p>764,90</text:p>
          </table:table-cell>
          <table:table-cell table:style-name="ce15" office:value-type="float" office:value="30.6" calcext:value-type="float">
            <text:p>30,60</text:p>
          </table:table-cell>
          <table:table-cell table:style-name="ce15" office:value-type="float" office:value="734.3" calcext:value-type="float">
            <text:p>734,30</text:p>
          </table:table-cell>
          <table:table-cell table:style-name="ce4" office:value-type="string" calcext:value-type="string">
            <text:p><text:s text:c="2"/>PUNTA EST VIAGGI SOCIETA' A RESPONSABILITA' LIMITA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5">
          <table:table-cell table:style-name="ce4" office:value-type="float" office:value="1588" calcext:value-type="float">
            <text:p>158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927.19" calcext:value-type="float">
            <text:p>2.927,19</text:p>
          </table:table-cell>
          <table:table-cell table:style-name="ce15" office:value-type="float" office:value="117.09" calcext:value-type="float">
            <text:p>117,09</text:p>
          </table:table-cell>
          <table:table-cell table:style-name="ce15" office:value-type="float" office:value="2810.1" calcext:value-type="float">
            <text:p>2.810,10</text:p>
          </table:table-cell>
          <table:table-cell table:style-name="ce4" office:value-type="string" calcext:value-type="string">
            <text:p><text:s text:c="2"/>DIONISO SOCIETA' A RESPONSABILITA' LIMITATA SEMPLIFICA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5">
          <table:table-cell table:style-name="ce4" office:value-type="float" office:value="1589" calcext:value-type="float">
            <text:p>158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4800" calcext:value-type="float">
            <text:p>4.800,00</text:p>
          </table:table-cell>
          <table:table-cell table:style-name="ce4" office:value-type="string" calcext:value-type="string">
            <text:p><text:s text:c="2"/>LA PEDIVELLA SOCIETA' A RESPONSABILITA' LIMITA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5">
          <table:table-cell table:style-name="ce4" office:value-type="float" office:value="1590" calcext:value-type="float">
            <text:p>159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670.5" calcext:value-type="float">
            <text:p>1.670,50</text:p>
          </table:table-cell>
          <table:table-cell table:style-name="ce15" office:value-type="float" office:value="66.82" calcext:value-type="float">
            <text:p>66,82</text:p>
          </table:table-cell>
          <table:table-cell table:style-name="ce15" office:value-type="float" office:value="1603.68" calcext:value-type="float">
            <text:p>1.603,68</text:p>
          </table:table-cell>
          <table:table-cell table:style-name="ce4" office:value-type="string" calcext:value-type="string">
            <text:p><text:s text:c="2"/>EMME DI MAMMA SOCIETA' A RESPONSABILITA' LIMITATA SEMPLIFICA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5">
          <table:table-cell table:style-name="ce4" office:value-type="float" office:value="1591" calcext:value-type="float">
            <text:p>159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89.75" calcext:value-type="float">
            <text:p>189,75</text:p>
          </table:table-cell>
          <table:table-cell table:style-name="ce15" office:value-type="float" office:value="7.59" calcext:value-type="float">
            <text:p>7,59</text:p>
          </table:table-cell>
          <table:table-cell table:style-name="ce15" office:value-type="float" office:value="182.16" calcext:value-type="float">
            <text:p>182,16</text:p>
          </table:table-cell>
          <table:table-cell table:style-name="ce4" office:value-type="string" calcext:value-type="string">
            <text:p><text:s text:c="2"/>OFICINAMANUFAKT DANIELAPI SRL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5">
          <table:table-cell table:style-name="ce4" office:value-type="float" office:value="1591" calcext:value-type="float">
            <text:p>159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4" office:value-type="string" calcext:value-type="string">
            <text:p><text:s text:c="2"/>OFICINAMANUFAKT DANIELAPI SRL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5">
          <table:table-cell table:style-name="ce4" office:value-type="float" office:value="1592" calcext:value-type="float">
            <text:p>159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2880" calcext:value-type="float">
            <text:p>2.880,00</text:p>
          </table:table-cell>
          <table:table-cell table:style-name="ce4" office:value-type="string" calcext:value-type="string">
            <text:p><text:s text:c="2"/>CINQUESETTE SOCIETA' A RESPONSABILITA' LIMITATA SEMPLIFICA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94" calcext:value-type="float">
            <text:p>159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3125" calcext:value-type="float">
            <text:p>3.1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25" calcext:value-type="float">
            <text:p>3.125,00</text:p>
          </table:table-cell>
          <table:table-cell table:style-name="ce4" office:value-type="string" calcext:value-type="string">
            <text:p><text:s text:c="2"/>WELDEAB ADIAM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95" calcext:value-type="float">
            <text:p>159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340" calcext:value-type="float">
            <text:p>2.34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0" calcext:value-type="float">
            <text:p>2.340,00</text:p>
          </table:table-cell>
          <table:table-cell table:style-name="ce4" office:value-type="string" calcext:value-type="string">
            <text:p><text:s text:c="2"/>ZANFREDINI MICHELE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96" calcext:value-type="float">
            <text:p>159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196" calcext:value-type="float">
            <text:p>2.1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96" calcext:value-type="float">
            <text:p>2.196,00</text:p>
          </table:table-cell>
          <table:table-cell table:style-name="ce4" office:value-type="string" calcext:value-type="string">
            <text:p><text:s text:c="2"/>ROVERATO GOTTARD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98" calcext:value-type="float">
            <text:p>159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FANTASY LINEA MODA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599" calcext:value-type="float">
            <text:p>159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637.5" calcext:value-type="float">
            <text:p>4.637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37.5" calcext:value-type="float">
            <text:p>4.637,50</text:p>
          </table:table-cell>
          <table:table-cell table:style-name="ce4" office:value-type="string" calcext:value-type="string">
            <text:p><text:s text:c="2"/>LISTA SUSANN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01" calcext:value-type="float">
            <text:p>160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542.5" calcext:value-type="float">
            <text:p>1.542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42.5" calcext:value-type="float">
            <text:p>1.542,50</text:p>
          </table:table-cell>
          <table:table-cell table:style-name="ce4" office:value-type="string" calcext:value-type="string">
            <text:p><text:s text:c="2"/>PARAFARMACIA CONCIAPELLI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02" calcext:value-type="float">
            <text:p>160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HORASESTA SNC DI GRIGOLON DARIO E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03" calcext:value-type="float">
            <text:p>160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900" calcext:value-type="float">
            <text:p>4.9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00" calcext:value-type="float">
            <text:p>4.900,00</text:p>
          </table:table-cell>
          <table:table-cell table:style-name="ce4" office:value-type="string" calcext:value-type="string">
            <text:p><text:s text:c="2"/>S.R.L. SO.GE.RI. SOCIETA' GESTIONE RISTORANTI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04" calcext:value-type="float">
            <text:p>160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FINE FOOD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05" calcext:value-type="float">
            <text:p>160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ANTICO FORNO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06" calcext:value-type="float">
            <text:p>160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3100" calcext:value-type="float">
            <text:p>3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00" calcext:value-type="float">
            <text:p>3.100,00</text:p>
          </table:table-cell>
          <table:table-cell table:style-name="ce4" office:value-type="string" calcext:value-type="string">
            <text:p><text:s text:c="2"/>ENOTECA LA MOSCHETA S.N.C. DI SALMASO MICHELANGELO &amp;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2">
          <table:table-cell table:style-name="ce4" office:value-type="float" office:value="1607" calcext:value-type="float">
            <text:p>160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017" calcext:value-type="float">
            <text:p>1.01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17" calcext:value-type="float">
            <text:p>1.017,00</text:p>
          </table:table-cell>
          <table:table-cell table:style-name="ce4" office:value-type="string" calcext:value-type="string">
            <text:p><text:s text:c="2"/>SNACK BAR DI TEMPORIN CRISTINA &amp; PIZZEGHELLO STEFANO S.N.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08" calcext:value-type="float">
            <text:p>160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528.51" calcext:value-type="float">
            <text:p>1.528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28.51" calcext:value-type="float">
            <text:p>1.528,51</text:p>
          </table:table-cell>
          <table:table-cell table:style-name="ce4" office:value-type="string" calcext:value-type="string">
            <text:p><text:s text:c="2"/>ANALEMMA SAS DI MOGNON VALERIA &amp; C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09" calcext:value-type="float">
            <text:p>160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250" calcext:value-type="float">
            <text:p>2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50" calcext:value-type="float">
            <text:p>2.250,00</text:p>
          </table:table-cell>
          <table:table-cell table:style-name="ce4" office:value-type="string" calcext:value-type="string">
            <text:p><text:s text:c="2"/>ARDO GROUP SRL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10" calcext:value-type="float">
            <text:p>161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227.5" calcext:value-type="float">
            <text:p>2.227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27.5" calcext:value-type="float">
            <text:p>2.227,50</text:p>
          </table:table-cell>
          <table:table-cell table:style-name="ce4" office:value-type="string" calcext:value-type="string">
            <text:p><text:s text:c="2"/>BIASIO FILIPP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11" calcext:value-type="float">
            <text:p>161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4" office:value-type="string" calcext:value-type="string">
            <text:p><text:s text:c="2"/>CAMPORESE AMALI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3">
          <table:table-cell table:style-name="ce4" office:value-type="float" office:value="1612" calcext:value-type="float">
            <text:p>161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200" calcext:value-type="float">
            <text:p>2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00" calcext:value-type="float">
            <text:p>2.200,00</text:p>
          </table:table-cell>
          <table:table-cell table:style-name="ce4" office:value-type="string" calcext:value-type="string">
            <text:p><text:s text:c="2"/>I SAPORI DEL PRATO S.N.C. DI CINETTO GIANNI E CAPUZZO ACHILE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3">
          <table:table-cell table:style-name="ce4" office:value-type="float" office:value="1613" calcext:value-type="float">
            <text:p>161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IL CUBO SOLUZIONI IMMOBILIARI DI DONATO EMANUEL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14" calcext:value-type="float">
            <text:p>161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M.T. CAR SERVICE DI TRAMARIN MAUR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15" calcext:value-type="float">
            <text:p>161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182.56" calcext:value-type="float">
            <text:p>4.182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82.56" calcext:value-type="float">
            <text:p>4.182,56</text:p>
          </table:table-cell>
          <table:table-cell table:style-name="ce4" office:value-type="string" calcext:value-type="string">
            <text:p><text:s text:c="2"/>MASO GUERRINO &amp; C. S.A.S. DI MASO RIT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16" calcext:value-type="float">
            <text:p>161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312.5" calcext:value-type="float">
            <text:p>2.312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12.5" calcext:value-type="float">
            <text:p>2.312,50</text:p>
          </table:table-cell>
          <table:table-cell table:style-name="ce4" office:value-type="string" calcext:value-type="string">
            <text:p><text:s text:c="2"/>LA PIAZZETTA DI PELLIZZARO MARIA TERESA &amp; C.SNC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17" calcext:value-type="float">
            <text:p>161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410.5" calcext:value-type="float">
            <text:p>2.410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10.5" calcext:value-type="float">
            <text:p>2.410,50</text:p>
          </table:table-cell>
          <table:table-cell table:style-name="ce4" office:value-type="string" calcext:value-type="string">
            <text:p><text:s text:c="2"/>COLLE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18" calcext:value-type="float">
            <text:p>1618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1410.62" calcext:value-type="float">
            <text:p>1.410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10.62" calcext:value-type="float">
            <text:p>1.410,62</text:p>
          </table:table-cell>
          <table:table-cell table:style-name="ce4" office:value-type="string" calcext:value-type="string">
            <text:p><text:s text:c="2"/>THE FOODIES S.R.L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19" calcext:value-type="float">
            <text:p>1619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B-UNCH S.R.L.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20" calcext:value-type="float">
            <text:p>1620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LA PESCHERIA DELLO CHEF DI ELARDO NICOL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21" calcext:value-type="float">
            <text:p>1621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333.25" calcext:value-type="float">
            <text:p>2.333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33.25" calcext:value-type="float">
            <text:p>2.333,25</text:p>
          </table:table-cell>
          <table:table-cell table:style-name="ce4" office:value-type="string" calcext:value-type="string">
            <text:p><text:s text:c="2"/>ECCELLENTE PATRIZI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22" calcext:value-type="float">
            <text:p>1622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3885" calcext:value-type="float">
            <text:p>3.88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85" calcext:value-type="float">
            <text:p>3.885,00</text:p>
          </table:table-cell>
          <table:table-cell table:style-name="ce4" office:value-type="string" calcext:value-type="string">
            <text:p><text:s text:c="2"/>EREDI ZELLA BRUNO S.N.C. DI ZELLA LORIS E CINZIA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8">
          <table:table-cell table:style-name="ce4" office:value-type="float" office:value="1623" calcext:value-type="float">
            <text:p>1623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284" calcext:value-type="float">
            <text:p>2.2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84" calcext:value-type="float">
            <text:p>2.284,00</text:p>
          </table:table-cell>
          <table:table-cell table:style-name="ce4" office:value-type="string" calcext:value-type="string">
            <text:p><text:s text:c="2"/>PASTICCERIA GRAZIATI S.N.C. DI FABRIZIO GRAZIATI &amp; ELENA SILINI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24" calcext:value-type="float">
            <text:p>1624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2694.12" calcext:value-type="float">
            <text:p>2.694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94.12" calcext:value-type="float">
            <text:p>2.694,12</text:p>
          </table:table-cell>
          <table:table-cell table:style-name="ce4" office:value-type="string" calcext:value-type="string">
            <text:p>QUARTESAN CLAUDIO QUARTESAN CLAUDI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25" calcext:value-type="float">
            <text:p>1625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BIBA SRL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26" calcext:value-type="float">
            <text:p>1626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4289.37" calcext:value-type="float">
            <text:p>4.289,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89.37" calcext:value-type="float">
            <text:p>4.289,37</text:p>
          </table:table-cell>
          <table:table-cell table:style-name="ce4" office:value-type="string" calcext:value-type="string">
            <text:p><text:s text:c="2"/>PROMOPADOVA DI BOSSI FULVI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27" calcext:value-type="float">
            <text:p>1627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BARDUS ADRIANO</text:p>
          </table:table-cell>
          <table:table-cell table:style-name="ce4" office:value-type="string" calcext:value-type="string">
            <text:p>BANDO ASSEGNAZIONE CONTRIBUTI A SOSTEGNO DELLE PICCOLE ATTIVITA' DI VICINATO DEL COMUNE DI PADOV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29" calcext:value-type="float">
            <text:p>1629</text:p>
          </table:table-cell>
          <table:table-cell table:style-name="ce11" office:value-type="date" office:date-value="2022-10-18" calcext:value-type="date">
            <text:p>18/10/2022</text:p>
          </table:table-cell>
          <table:table-cell table:style-name="ce15" office:value-type="float" office:value="75000" calcext:value-type="float">
            <text:p>7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000" calcext:value-type="float">
            <text:p>75.000,00</text:p>
          </table:table-cell>
          <table:table-cell table:style-name="ce4" office:value-type="string" calcext:value-type="string">
            <text:p><text:s text:c="2"/>CAMERA DI COMMERCIO DI VENEZIA ROVIGO</text:p>
          </table:table-cell>
          <table:table-cell table:style-name="ce4" office:value-type="string" calcext:value-type="string">
            <text:p>PADOVA-TREVISO-VENEZIA-ROVIGO CAPITALE DELLA CULTURA D'IMPRESA <text:s/>2022: LIQUIDAZIONE CONTRIBUTO ALLA CCIAA DI VENEZIA-ROVIGO - CUP B58I2100119000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32" calcext:value-type="float">
            <text:p>1632</text:p>
          </table:table-cell>
          <table:table-cell table:style-name="ce11" office:value-type="date" office:date-value="2022-10-18" calcext:value-type="date">
            <text:p>18/10/2022</text:p>
          </table:table-cell>
          <table:table-cell table:style-name="ce15" office:value-type="float" office:value="9500" calcext:value-type="float">
            <text:p>9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500" calcext:value-type="float">
            <text:p>9.500,00</text:p>
          </table:table-cell>
          <table:table-cell table:style-name="ce4" office:value-type="string" calcext:value-type="string">
            <text:p><text:s text:c="2"/>BLUM COMUNICAZIONE S.R.L.</text:p>
          </table:table-cell>
          <table:table-cell table:style-name="ce4" office:value-type="string" calcext:value-type="string">
            <text:p>14P/2022 SERVIZIO DI ORGANIZZAZIONE INAUGURAZIONE ACCELERATORE INTERNAZIONALE LE VILLAGE DL 28/29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14">
          <table:table-cell table:style-name="ce4" office:value-type="float" office:value="1634" calcext:value-type="float">
            <text:p>1634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1666.5" calcext:value-type="float">
            <text:p>1.666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66.5" calcext:value-type="float">
            <text:p>1.666,50</text:p>
          </table:table-cell>
          <table:table-cell table:style-name="ce4" office:value-type="string" calcext:value-type="string">
            <text:p><text:s text:c="2"/>FEDERAZIONE PROVINCIALE COLDIRETTI PADOVA</text:p>
          </table:table-cell>
          <table:table-cell table:style-name="ce4" office:value-type="string" calcext:value-type="string">
            <text:p>PROGETTO AZIENDA PULITA - RICICLAGRICOLA ANNO 2021: LIQUIDAZIONE CONTRIBUTO - CUP H99J21015140003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4">
          <table:table-cell table:style-name="ce4" office:value-type="float" office:value="1635" calcext:value-type="float">
            <text:p>1635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1666.5" calcext:value-type="float">
            <text:p>1.666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66.5" calcext:value-type="float">
            <text:p>1.666,50</text:p>
          </table:table-cell>
          <table:table-cell table:style-name="ce4" office:value-type="string" calcext:value-type="string">
            <text:p><text:s text:c="2"/>CIA-AGRICOLTORI ITALIANI DI PADOVA</text:p>
          </table:table-cell>
          <table:table-cell table:style-name="ce4" office:value-type="string" calcext:value-type="string">
            <text:p>PROGETTO AZIENDA PULITA - RICICLAGRICOLA ANNO 2021: LIQUIDAZIONE CONTRIBUTO - CUP H99J21015140003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4">
          <table:table-cell table:style-name="ce4" office:value-type="float" office:value="1636" calcext:value-type="float">
            <text:p>1636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1348" calcext:value-type="float">
            <text:p>1.3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48" calcext:value-type="float">
            <text:p>1.348,00</text:p>
          </table:table-cell>
          <table:table-cell table:style-name="ce4" office:value-type="string" calcext:value-type="string">
            <text:p><text:s text:c="2"/>CONFAGRICOLTURA PADOVA</text:p>
          </table:table-cell>
          <table:table-cell table:style-name="ce4" office:value-type="string" calcext:value-type="string">
            <text:p>PROGETTO AZIENDA PULITA - RICICLAGRICOLA ANNO 2021: LIQUIDAZIONE CONTRIBUTO - CUP H99J21015140003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37" calcext:value-type="float">
            <text:p>1637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202.52" calcext:value-type="float">
            <text:p>202,52</text:p>
          </table:table-cell>
          <table:table-cell table:style-name="ce15" office:value-type="float" office:value="33.2" calcext:value-type="float">
            <text:p>33,20</text:p>
          </table:table-cell>
          <table:table-cell table:style-name="ce15" office:value-type="float" office:value="169.32" calcext:value-type="float">
            <text:p>169,32</text:p>
          </table:table-cell>
          <table:table-cell table:style-name="ce4" office:value-type="string" calcext:value-type="string">
            <text:p>POVOLERI EVELYNE </text:p>
          </table:table-cell>
          <table:table-cell table:style-name="ce4" office:value-type="string" calcext:value-type="string">
            <text:p>30/2022 ID 721027 2019 - SERVIZIO "PROPRIETÀ INDUSTRIALE - L'ESPERTO RISPONDE" PER I MESI NOVEMBRE-DICEMBRE 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7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37" calcext:value-type="float">
            <text:p>1637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7.48" calcext:value-type="float">
            <text:p>7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48" calcext:value-type="float">
            <text:p>7,48</text:p>
          </table:table-cell>
          <table:table-cell table:style-name="ce4" office:value-type="string" calcext:value-type="string">
            <text:p>POVOLERI EVELYNE </text:p>
          </table:table-cell>
          <table:table-cell table:style-name="ce4" office:value-type="string" calcext:value-type="string">
            <text:p>30/2022 ID 721027 2019 - SERVIZIO "PROPRIETÀ INDUSTRIALE - L'ESPERTO RISPONDE" PER I MESI NOVEMBRE-DICEMBRE 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7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37" calcext:value-type="float">
            <text:p>1637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0.62" calcext:value-type="float">
            <text:p>0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62" calcext:value-type="float">
            <text:p>0,62</text:p>
          </table:table-cell>
          <table:table-cell table:style-name="ce4" office:value-type="string" calcext:value-type="string">
            <text:p>POVOLERI EVELYNE </text:p>
          </table:table-cell>
          <table:table-cell table:style-name="ce4" office:value-type="string" calcext:value-type="string">
            <text:p>30/2022 ID 721027 2019 - SERVIZIO "PROPRIETÀ INDUSTRIALE - L'ESPERTO RISPONDE" PER I MESI NOVEMBRE-DICEMBRE 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36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38" calcext:value-type="float">
            <text:p>1638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144.23" calcext:value-type="float">
            <text:p>144,2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4.23" calcext:value-type="float">
            <text:p>144,23</text:p>
          </table:table-cell>
          <table:table-cell table:style-name="ce4" office:value-type="string" calcext:value-type="string">
            <text:p>RIZZETTO ENRICO </text:p>
          </table:table-cell>
          <table:table-cell table:style-name="ce4" office:value-type="string" calcext:value-type="string">
            <text:p>FPA 80/22/2022 ID 2004550 2022 ASSISTENZA <text:s/>LEGALE STRAGIUDIZIALE PER SINISTRO DEL 30/07/2021 - PRATICA 2022/029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00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38" calcext:value-type="float">
            <text:p>1638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5.77" calcext:value-type="float">
            <text:p>5,7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77" calcext:value-type="float">
            <text:p>5,77</text:p>
          </table:table-cell>
          <table:table-cell table:style-name="ce4" office:value-type="string" calcext:value-type="string">
            <text:p>RIZZETTO ENRICO </text:p>
          </table:table-cell>
          <table:table-cell table:style-name="ce4" office:value-type="string" calcext:value-type="string">
            <text:p>FPA 80/22/2022 ID 2004550 2022 ASSISTENZA <text:s/>LEGALE STRAGIUDIZIALE PER SINISTRO DEL 30/07/2021 - PRATICA 2022/029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00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39" calcext:value-type="float">
            <text:p>1639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690.77" calcext:value-type="float">
            <text:p>690,7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90.77" calcext:value-type="float">
            <text:p>690,77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36427/2022 CONSUMI PER UTENZE TELEFONICHE FISSE SEDE CAMERALE PER IL PERIODO AGOSTO-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640" calcext:value-type="float">
            <text:p>1640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49.08" calcext:value-type="float">
            <text:p>49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.08" calcext:value-type="float">
            <text:p>49,08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36428/2022 CONSUMI PER UTENZE TELEFONICHE FISSE VIA MASINI PERIODO FATTURAZIONE OTTOBRE-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641" calcext:value-type="float">
            <text:p>1641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3736.19" calcext:value-type="float">
            <text:p>3.736,19</text:p>
          </table:table-cell>
          <table:table-cell table:style-name="ce15" office:value-type="float" office:value="612.49" calcext:value-type="float">
            <text:p>612,49</text:p>
          </table:table-cell>
          <table:table-cell table:style-name="ce15" office:value-type="float" office:value="3123.7" calcext:value-type="float">
            <text:p>3.123,70</text:p>
          </table:table-cell>
          <table:table-cell table:style-name="ce4" office:value-type="string" calcext:value-type="string">
            <text:p><text:s text:c="2"/>AVV. <text:s/>ARNAU LEONARDO</text:p>
          </table:table-cell>
          <table:table-cell table:style-name="ce4" office:value-type="string" calcext:value-type="string">
            <text:p>69/2022 TRIBUNALE DI PADOVA SEZIONE DIBATTIMENTALE PENALE RG 2324/19 - SERVIZIO DI ASSISTENZA TECNICO-LEGALE AI SENSI DELL’ART. 17 DEL D.LGS. 50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7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41" calcext:value-type="float">
            <text:p>1641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149.45" calcext:value-type="float">
            <text:p>149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9.45" calcext:value-type="float">
            <text:p>149,45</text:p>
          </table:table-cell>
          <table:table-cell table:style-name="ce4" office:value-type="string" calcext:value-type="string">
            <text:p><text:s text:c="2"/>AVV. <text:s/>ARNAU LEONARDO</text:p>
          </table:table-cell>
          <table:table-cell table:style-name="ce4" office:value-type="string" calcext:value-type="string">
            <text:p>69/2022 TRIBUNALE DI PADOVA SEZIONE DIBATTIMENTALE PENALE RG 2324/19 - SERVIZIO DI ASSISTENZA TECNICO-LEGALE AI SENSI DELL’ART. 17 DEL D.LGS. 50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7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42" calcext:value-type="float">
            <text:p>1642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5" office:value-type="float" office:value="66.4" calcext:value-type="float">
            <text:p>66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.4" calcext:value-type="float">
            <text:p>66,40</text:p>
          </table:table-cell>
          <table:table-cell table:style-name="ce4" office:value-type="string" calcext:value-type="string">
            <text:p>TOSATO ROBERTA </text:p>
          </table:table-cell>
          <table:table-cell table:style-name="ce4" office:value-type="string" calcext:value-type="string">
            <text:p>OD57766/2022 RIMBORSO SPESE PASTI FRUITI DURANTE LE GIORNATE DI COLLABORAZIONE COME PREVISTO DA DSG 434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4006</text:p>
          </table:table-cell>
          <table:table-cell table:style-name="ce4" office:value-type="string" calcext:value-type="string">
            <text:p>1599</text:p>
          </table:table-cell>
          <table:table-cell table:number-columns-repeated="1014"/>
        </table:table-row>
        <table:table-row table:style-name="ro4">
          <table:table-cell table:style-name="ce4" office:value-type="float" office:value="1653" calcext:value-type="float">
            <text:p>1653</text:p>
          </table:table-cell>
          <table:table-cell table:style-name="ce11" office:value-type="date" office:date-value="2022-10-21" calcext:value-type="date">
            <text:p>21/10/2022</text:p>
          </table:table-cell>
          <table:table-cell table:style-name="ce15" office:value-type="float" office:value="242500" calcext:value-type="float">
            <text:p>242.500,00</text:p>
          </table:table-cell>
          <table:table-cell table:style-name="ce15" office:value-type="float" office:value="9700" calcext:value-type="float">
            <text:p>9.700,00</text:p>
          </table:table-cell>
          <table:table-cell table:style-name="ce15" office:value-type="float" office:value="232800" calcext:value-type="float">
            <text:p>232.800,00</text:p>
          </table:table-cell>
          <table:table-cell table:style-name="ce4" office:value-type="string" calcext:value-type="string">
            <text:p><text:s text:c="2"/>PARCO SCIENTIFICO E TECNOLOGICO GALILEO S.C.P.A.</text:p>
          </table:table-cell>
          <table:table-cell table:style-name="ce4" office:value-type="string" calcext:value-type="string">
            <text:p>LIQUIDAZIONE CONTRIBUTO CONSORTILE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654" calcext:value-type="float">
            <text:p>1654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016.38" calcext:value-type="float">
            <text:p>1.016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16.38" calcext:value-type="float">
            <text:p>1.016,38</text:p>
          </table:table-cell>
          <table:table-cell table:style-name="ce4" office:value-type="string" calcext:value-type="string">
            <text:p><text:s text:c="2"/>EDIFICIO CITTADELLA PARKING - CMB STUDIO S.R.L.</text:p>
          </table:table-cell>
          <table:table-cell table:style-name="ce4" office:value-type="string" calcext:value-type="string">
            <text:p>I RATA 2022 SPCONDCP/2022 LIQUIDAZIONE I RATA 2022 SPESE CONDOMINIALI CITTADELLA PARKING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5">
          <table:table-cell table:style-name="ce4" office:value-type="float" office:value="1655" calcext:value-type="float">
            <text:p>165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3579.3" calcext:value-type="float">
            <text:p>3.579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79.3" calcext:value-type="float">
            <text:p>3.579,30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I RATA 2022 SPCOND/2022 LIQUIDAZIONE I RATA SPESE CONDOMINIO PALAZZO DELL'ECONOMIA (IST E COM)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5">
          <table:table-cell table:style-name="ce4" office:value-type="float" office:value="1655" calcext:value-type="float">
            <text:p>165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2975.62" calcext:value-type="float">
            <text:p>22.97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975.62" calcext:value-type="float">
            <text:p>22.975,62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I RATA 2022 SPCOND/2022 LIQUIDAZIONE I RATA SPESE CONDOMINIO PALAZZO DELL'ECONOMIA (IST E COM)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790" calcext:value-type="float">
            <text:p>7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90" calcext:value-type="float">
            <text:p>79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999.99" calcext:value-type="float">
            <text:p>999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99.99" calcext:value-type="float">
            <text:p>999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39" calcext:value-type="float">
            <text:p>2,3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0.5" calcext:value-type="float">
            <text:p>10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.5" calcext:value-type="float">
            <text:p>10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" calcext:value-type="float">
            <text:p>7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999.98" calcext:value-type="float">
            <text:p>1.999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99.98" calcext:value-type="float">
            <text:p>1.999,9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64.5" calcext:value-type="float">
            <text:p>64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4.5" calcext:value-type="float">
            <text:p>64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000.05" calcext:value-type="float">
            <text:p>1.000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0.05" calcext:value-type="float">
            <text:p>1.000,0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699.96" calcext:value-type="float">
            <text:p>699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99.96" calcext:value-type="float">
            <text:p>699,9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249.98" calcext:value-type="float">
            <text:p>1.249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9.98" calcext:value-type="float">
            <text:p>1.249,9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375" calcext:value-type="float">
            <text:p>1.3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75" calcext:value-type="float">
            <text:p>1.37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250.01" calcext:value-type="float">
            <text:p>1.250,0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50.01" calcext:value-type="float">
            <text:p>1.250,01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-1033.85" calcext:value-type="float">
            <text:p>-1.033,8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033.85" calcext:value-type="float">
            <text:p>-1.033,8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6576.6" calcext:value-type="float">
            <text:p>6.576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576.6" calcext:value-type="float">
            <text:p>6.576,6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66.67" calcext:value-type="float">
            <text:p>166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3589" calcext:value-type="float">
            <text:p>3.58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89" calcext:value-type="float">
            <text:p>3.589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033.85" calcext:value-type="float">
            <text:p>1.033,8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33.85" calcext:value-type="float">
            <text:p>1.033,8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549" calcext:value-type="float">
            <text:p>54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9" calcext:value-type="float">
            <text:p>549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349.98" calcext:value-type="float">
            <text:p>349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9.98" calcext:value-type="float">
            <text:p>349,9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60.5" calcext:value-type="float">
            <text:p>160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0.5" calcext:value-type="float">
            <text:p>160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525" calcext:value-type="float">
            <text:p>5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5" calcext:value-type="float">
            <text:p>5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623.7" calcext:value-type="float">
            <text:p>623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23.7" calcext:value-type="float">
            <text:p>623,7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46.07" calcext:value-type="float">
            <text:p>146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6.07" calcext:value-type="float">
            <text:p>146,07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840" calcext:value-type="float">
            <text:p>84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927.95" calcext:value-type="float">
            <text:p>927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7.95" calcext:value-type="float">
            <text:p>927,9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259" calcext:value-type="float">
            <text:p>2.25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59" calcext:value-type="float">
            <text:p>2.259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64" calcext:value-type="float">
            <text:p>26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4" calcext:value-type="float">
            <text:p>264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" calcext:value-type="float">
            <text:p>4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56" calcext:value-type="float">
            <text:p>15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6" calcext:value-type="float">
            <text:p>156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509.39" calcext:value-type="float">
            <text:p>1.509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9.39" calcext:value-type="float">
            <text:p>1.509,3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924" calcext:value-type="float">
            <text:p>9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4" calcext:value-type="float">
            <text:p>924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510" calcext:value-type="float">
            <text:p>5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0" calcext:value-type="float">
            <text:p>51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63.24" calcext:value-type="float">
            <text:p>63,2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.24" calcext:value-type="float">
            <text:p>63,24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24.98" calcext:value-type="float">
            <text:p>124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.98" calcext:value-type="float">
            <text:p>124,9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-11706.58" calcext:value-type="float">
            <text:p>-11.706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1706.58" calcext:value-type="float">
            <text:p>-11.706,5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5568.86" calcext:value-type="float">
            <text:p>15.568,8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568.86" calcext:value-type="float">
            <text:p>15.568,8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125" calcext:value-type="float">
            <text:p>1.1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125" calcext:value-type="float">
            <text:p>1.1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583.5" calcext:value-type="float">
            <text:p>583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3.5" calcext:value-type="float">
            <text:p>583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455.01" calcext:value-type="float">
            <text:p>455,0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5.01" calcext:value-type="float">
            <text:p>455,01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070" calcext:value-type="float">
            <text:p>1.0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0" calcext:value-type="float">
            <text:p>1.07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797.48" calcext:value-type="float">
            <text:p>1.797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97.48" calcext:value-type="float">
            <text:p>1.797,4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29" calcext:value-type="float">
            <text:p>12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" calcext:value-type="float">
            <text:p>129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322.74" calcext:value-type="float">
            <text:p>322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2.74" calcext:value-type="float">
            <text:p>322,74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-192.36" calcext:value-type="float">
            <text:p>-192,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92.36" calcext:value-type="float">
            <text:p>-192,3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92.36" calcext:value-type="float">
            <text:p>192,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2.36" calcext:value-type="float">
            <text:p>192,3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34.58" calcext:value-type="float">
            <text:p>34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.58" calcext:value-type="float">
            <text:p>34,5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720" calcext:value-type="float">
            <text:p>7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125" calcext:value-type="float">
            <text:p>1.1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125" calcext:value-type="float">
            <text:p>1.1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99.96" calcext:value-type="float">
            <text:p>99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9.96" calcext:value-type="float">
            <text:p>99,9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2601" calcext:value-type="float">
            <text:p>2.60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1" calcext:value-type="float">
            <text:p>2.601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416" calcext:value-type="float">
            <text:p>1.41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16" calcext:value-type="float">
            <text:p>1.416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5422" calcext:value-type="float">
            <text:p>5.42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22" calcext:value-type="float">
            <text:p>5.422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15">
          <table:table-cell table:style-name="ce4" office:value-type="float" office:value="1656" calcext:value-type="float">
            <text:p>1656</text:p>
          </table:table-cell>
          <table:table-cell table:style-name="ce11" office:value-type="date" office:date-value="2022-10-24" calcext:value-type="date">
            <text:p>24/10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I TRIMESTRE 2022: FT VVA/2201 … 2873–2874–3361–3362–3363–3364–3365–3585–3587–3846–3847–3848–3849–3850–3851–3852–4342–4343–4344–4345–4346–4347–4348–4349–4350–4351–4352–4353–4354–4355–4356–4357–4991–5025. NOTE DI CREDITO VNB/2200 … 0901–092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58" calcext:value-type="float">
            <text:p>1658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5" office:value-type="float" office:value="280" calcext:value-type="float">
            <text:p>280,00</text:p>
          </table:table-cell>
          <table:table-cell table:style-name="ce15" office:value-type="float" office:value="56" calcext:value-type="float">
            <text:p>56,00</text:p>
          </table:table-cell>
          <table:table-cell table:style-name="ce15" office:value-type="float" office:value="224" calcext:value-type="float">
            <text:p>224,00</text:p>
          </table:table-cell>
          <table:table-cell table:style-name="ce4" office:value-type="string" calcext:value-type="string">
            <text:p>RAVARINI MICHELA </text:p>
          </table:table-cell>
          <table:table-cell table:style-name="ce4" office:value-type="string" calcext:value-type="string">
            <text:p>OD58761/2022 ID 1951575 2022 COMPENSO PER LE MEDIAZIONI 550MED2021 08MED2022 21MED2022 43MED2022 60MED2022 242MED2022 25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60" calcext:value-type="float">
            <text:p>1660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5" office:value-type="float" office:value="286.02" calcext:value-type="float">
            <text:p>286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6.02" calcext:value-type="float">
            <text:p>286,02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4230522/2022 FORNITURA TELEFONIA MOBILE IN ADESIONE ALLA CONVENZIONE CONSIP TM8 LOTTO UNICO - PERIODO 6/22 AGOSTO-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660" calcext:value-type="float">
            <text:p>1660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5" office:value-type="float" office:value="285.28" calcext:value-type="float">
            <text:p>285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5.28" calcext:value-type="float">
            <text:p>285,28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4230522/2022 FORNITURA TELEFONIA MOBILE IN ADESIONE ALLA CONVENZIONE CONSIP TM8 LOTTO UNICO - PERIODO 6/22 AGOSTO-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660" calcext:value-type="float">
            <text:p>1660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5" office:value-type="float" office:value="1.05" calcext:value-type="float">
            <text:p>1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05" calcext:value-type="float">
            <text:p>1,05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4230522/2022 FORNITURA TELEFONIA MOBILE IN ADESIONE ALLA CONVENZIONE CONSIP TM8 LOTTO UNICO - PERIODO 6/22 AGOSTO-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661" calcext:value-type="float">
            <text:p>1661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5" office:value-type="float" office:value="242.4" calcext:value-type="float">
            <text:p>242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2.4" calcext:value-type="float">
            <text:p>242,40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8E00786438/2022 SERVIZI DI TELEFONIA MOBILE. ALICE BUSINESS - PERIODO 6/22 AGOSTO-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662" calcext:value-type="float">
            <text:p>1662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5" office:value-type="float" office:value="4819.5" calcext:value-type="float">
            <text:p>4.819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19.5" calcext:value-type="float">
            <text:p>4.819,5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55953/2022 FORNITURA DI N. 810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number-columns-repeated="1014"/>
        </table:table-row>
        <table:table-row table:style-name="ro4">
          <table:table-cell table:style-name="ce4" office:value-type="float" office:value="1663" calcext:value-type="float">
            <text:p>1663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9131.19" calcext:value-type="float">
            <text:p>9.131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31.19" calcext:value-type="float">
            <text:p>9.131,1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463/2022 SERVIZIO DI PULIZIE GIORNALIERE E PERIODICHE E SERVIZI ACCESSORI SEDE CAMERAL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664" calcext:value-type="float">
            <text:p>1664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2762.76" calcext:value-type="float">
            <text:p>2.762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62.76" calcext:value-type="float">
            <text:p>2.762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467/2022 SERVIZIO DI GESTIONE SALE E PORTIERATO DEL CCONFERENZE E SERVIZIO DI SUPPORTO INFORMATICO PRESSO LA SEDE CAMERAL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664" calcext:value-type="float">
            <text:p>1664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453.9" calcext:value-type="float">
            <text:p>3.453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53.9" calcext:value-type="float">
            <text:p>3.453,9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467/2022 SERVIZIO DI GESTIONE SALE E PORTIERATO DEL CCONFERENZE E SERVIZIO DI SUPPORTO INFORMATICO PRESSO LA SEDE CAMERAL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65" calcext:value-type="float">
            <text:p>1665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476.84" calcext:value-type="float">
            <text:p>3.476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76.84" calcext:value-type="float">
            <text:p>3.476,8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466/2022 MANUTENZIONI ORDINARIE E PROGRAMMATE DEGLI IMPIANTI PRESSO LA SEDE DI PIAZZA INSURREZIONE E IL CENTRO CONFERENZ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665" calcext:value-type="float">
            <text:p>1665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510.3" calcext:value-type="float">
            <text:p>510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0.3" calcext:value-type="float">
            <text:p>510,3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466/2022 MANUTENZIONI ORDINARIE E PROGRAMMATE DEGLI IMPIANTI PRESSO LA SEDE DI PIAZZA INSURREZIONE E IL CENTRO CONFERENZ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666" calcext:value-type="float">
            <text:p>1666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023.91" calcext:value-type="float">
            <text:p>3.023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23.91" calcext:value-type="float">
            <text:p>3.023,91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465/2022 SERVIZIO DI PORTIERATO E AUSILIARIO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667" calcext:value-type="float">
            <text:p>1667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693" calcext:value-type="float">
            <text:p>69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93" calcext:value-type="float">
            <text:p>693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04/2022 SERVIZIO DI MANUTENZIONE EXTRA CANONE - ADEGUAMENTO IMPIANTO ELEVATO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668" calcext:value-type="float">
            <text:p>1668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436.23" calcext:value-type="float">
            <text:p>436,2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6.23" calcext:value-type="float">
            <text:p>436,23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381/2022 SERVIZIO DI MANUTENZIONI EXTRA CANONE MESE DI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669" calcext:value-type="float">
            <text:p>1669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610.48" calcext:value-type="float">
            <text:p>610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0.48" calcext:value-type="float">
            <text:p>610,4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464/2022 SERVIZIO DI PULIZIE GIORNALIERE E PERIODICHE DEL V PIANO AREA EX PROMEX SEDE CAMERAL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670" calcext:value-type="float">
            <text:p>1670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163.8" calcext:value-type="float">
            <text:p>16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3.8" calcext:value-type="float">
            <text:p>163,8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408/2022 SERVIZIO DI MANUTENZIONE EXTRA CANONE - VERIFICA PERIODICA SU ELEVATORI AI SENSI DPR 162/99 E S.M.I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671" calcext:value-type="float">
            <text:p>1671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9/2022 SERVIZIO AREA ANAGRAFICA E REGOLAZIONE DEL MERCATO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1" calcext:value-type="float">
            <text:p>1671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9/2022 SERVIZIO AREA ANAGRAFICA E REGOLAZIONE DEL MERCATO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1" calcext:value-type="float">
            <text:p>1671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9/2022 SERVIZIO AREA ANAGRAFICA E REGOLAZIONE DEL MERCATO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1" calcext:value-type="float">
            <text:p>1671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9/2022 SERVIZIO AREA ANAGRAFICA E REGOLAZIONE DEL MERCATO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1" calcext:value-type="float">
            <text:p>1671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15490.91" calcext:value-type="float">
            <text:p>15.490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490.91" calcext:value-type="float">
            <text:p>15.490,91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9/2022 SERVIZIO AREA ANAGRAFICA E REGOLAZIONE DEL MERCATO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1" calcext:value-type="float">
            <text:p>1671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9/2022 SERVIZIO AREA ANAGRAFICA E REGOLAZIONE DEL MERCATO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2" calcext:value-type="float">
            <text:p>1672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8/2022 SERVIZI AREA STAFF E PROMOZION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2" calcext:value-type="float">
            <text:p>1672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13066.66" calcext:value-type="float">
            <text:p>13.066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66.66" calcext:value-type="float">
            <text:p>13.066,66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8/2022 SERVIZI AREA STAFF E PROMOZION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2" calcext:value-type="float">
            <text:p>1672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8/2022 SERVIZI AREA STAFF E PROMOZION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2" calcext:value-type="float">
            <text:p>1672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8/2022 SERVIZI AREA STAFF E PROMOZION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2" calcext:value-type="float">
            <text:p>1672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3850" calcext:value-type="float">
            <text:p>3.8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50" calcext:value-type="float">
            <text:p>3.85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318/2022 SERVIZI AREA STAFF E PROMOZION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3" calcext:value-type="float">
            <text:p>1673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10665.9" calcext:value-type="float">
            <text:p>10.665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65.9" calcext:value-type="float">
            <text:p>10.665,9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179/2022 SERVIZIO ARCHIVIAZIONE E GESTIONE DOCUMENTI DELLA CAMERA DI COMMERCIO - III 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16">
          <table:table-cell table:style-name="ce4" office:value-type="float" office:value="1674" calcext:value-type="float">
            <text:p>1674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710.4" calcext:value-type="float">
            <text:p>710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0.4" calcext:value-type="float">
            <text:p>710,40</text:p>
          </table:table-cell>
          <table:table-cell table:style-name="ce4" office:value-type="string" calcext:value-type="string">
            <text:p><text:s text:c="2"/>STAZIONE SPERIMENTALE PER L'INDUSTRIA DELLE PELLI E DELLE MATERIECONCIANTI S.R.L</text:p>
          </table:table-cell>
          <table:table-cell table:style-name="ce4" office:value-type="string" calcext:value-type="string">
            <text:p>6/PA/2022 ANALISI DI CAMPIONE DI PRODOTTI DI PELLETTER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675" calcext:value-type="float">
            <text:p>1675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4007.72" calcext:value-type="float">
            <text:p>4.007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7.72" calcext:value-type="float">
            <text:p>4.007,72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63131054/2022 FORNITURA ENERGIA ELETTRICA ALLA SEDE CAMERALE IN ADESIONE ALLA CONVENZIONE CONSIP EE 18 LOTTO 5 - PERIODO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4">
          <table:table-cell table:style-name="ce4" office:value-type="float" office:value="1676" calcext:value-type="float">
            <text:p>1676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43.8" calcext:value-type="float">
            <text:p>43,80</text:p>
          </table:table-cell>
          <table:table-cell table:style-name="ce15" office:value-type="float" office:value="0.22" calcext:value-type="float">
            <text:p>0,22</text:p>
          </table:table-cell>
          <table:table-cell table:style-name="ce15" office:value-type="float" office:value="43.58" calcext:value-type="float">
            <text:p>43,58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846/2022 SERVIZIO DI VIGILANZA ISPETTIVA VIA MASINI (parte grezza)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677" calcext:value-type="float">
            <text:p>1677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853/2022 SERVIZIO DI VIGILANZA ALARM MONITORING DELLA SEDE CAMERALE E DEL CENTRO CONFERENZ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677" calcext:value-type="float">
            <text:p>1677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853/2022 SERVIZIO DI VIGILANZA ALARM MONITORING DELLA SEDE CAMERALE E DEL CENTRO CONFERENZE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12">
          <table:table-cell table:style-name="ce4" office:value-type="float" office:value="1678" calcext:value-type="float">
            <text:p>1678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1260.78" calcext:value-type="float">
            <text:p>1.260,78</text:p>
          </table:table-cell>
          <table:table-cell table:style-name="ce15" office:value-type="float" office:value="6.3" calcext:value-type="float">
            <text:p>6,30</text:p>
          </table:table-cell>
          <table:table-cell table:style-name="ce15" office:value-type="float" office:value="1254.48" calcext:value-type="float">
            <text:p>1.254,48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436429/2022 SERVIZIO DI AFFIDAMENTO SERVIZI POSTALI (CONTEST, RACCOMANDATE MARKET E ATTESTAZIONE FISICA, ATTI GIUDIZIARI MARKET, CONSEGNA DOMICILIO, PICK UP)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12">
          <table:table-cell table:style-name="ce4" office:value-type="float" office:value="1678" calcext:value-type="float">
            <text:p>1678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5" office:value-type="float" office:value="179.12" calcext:value-type="float">
            <text:p>179,12</text:p>
          </table:table-cell>
          <table:table-cell table:style-name="ce15" office:value-type="float" office:value="0.9" calcext:value-type="float">
            <text:p>0,90</text:p>
          </table:table-cell>
          <table:table-cell table:style-name="ce15" office:value-type="float" office:value="178.22" calcext:value-type="float">
            <text:p>178,22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436429/2022 SERVIZIO DI AFFIDAMENTO SERVIZI POSTALI (CONTEST, RACCOMANDATE MARKET E ATTESTAZIONE FISICA, ATTI GIUDIZIARI MARKET, CONSEGNA DOMICILIO, PICK UP)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679" calcext:value-type="float">
            <text:p>1679</text:p>
          </table:table-cell>
          <table:table-cell table:style-name="ce11" office:value-type="date" office:date-value="2022-10-28" calcext:value-type="date">
            <text:p>28/10/2022</text:p>
          </table:table-cell>
          <table:table-cell table:style-name="ce15" office:value-type="float" office:value="32122.6" calcext:value-type="float">
            <text:p>32.12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122.6" calcext:value-type="float">
            <text:p>32.122,60</text:p>
          </table:table-cell>
          <table:table-cell table:style-name="ce4" office:value-type="string" calcext:value-type="string">
            <text:p><text:s text:c="2"/>FONDAZIONE I.T.S. MECCATRONICO VENETO</text:p>
          </table:table-cell>
          <table:table-cell table:style-name="ce4" office:value-type="string" calcext:value-type="string">
            <text:p>PROGETTO RICONOSCIMENTO CFU - ANNO 2022 - LIQUIDAZIONE COFINANZIAMENTO (CUP H33D2100016000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number-columns-repeated="1014"/>
        </table:table-row>
        <table:table-row table:style-name="ro4">
          <table:table-cell table:style-name="ce4" office:value-type="float" office:value="1680" calcext:value-type="float">
            <text:p>1680</text:p>
          </table:table-cell>
          <table:table-cell table:style-name="ce11" office:value-type="date" office:date-value="2022-10-28" calcext:value-type="date">
            <text:p>28/10/2022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FONDAZIONE I.T.S. MECCATRONICO VENETO</text:p>
          </table:table-cell>
          <table:table-cell table:style-name="ce4" office:value-type="string" calcext:value-type="string">
            <text:p>LIQUIDAZIONE QUOTA ASSOCIATIVA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number-columns-repeated="1014"/>
        </table:table-row>
        <table:table-row table:style-name="ro4">
          <table:table-cell table:style-name="ce4" office:value-type="float" office:value="1681" calcext:value-type="float">
            <text:p>1681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4" office:value-type="string" calcext:value-type="string">
            <text:p><text:s text:c="2"/>ASSOCIAZIONE MIGRANTI ONLUS</text:p>
          </table:table-cell>
          <table:table-cell table:style-name="ce4" office:value-type="string" calcext:value-type="string">
            <text:p>PROGETTO PER L’ATTUAZIONE DEL PROTOCOLLO TERRITORIALE IMMIGRAZIONE ANNO 2021: LIQUIDAZIONE CONTRIBUTO - CUP H99J2100684000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5</text:p>
          </table:table-cell>
          <table:table-cell table:number-columns-repeated="1014"/>
        </table:table-row>
        <table:table-row table:style-name="ro4">
          <table:table-cell table:style-name="ce4" office:value-type="float" office:value="1682" calcext:value-type="float">
            <text:p>1682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170.19" calcext:value-type="float">
            <text:p>170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0.19" calcext:value-type="float">
            <text:p>170,19</text:p>
          </table:table-cell>
          <table:table-cell table:style-name="ce4" office:value-type="string" calcext:value-type="string">
            <text:p><text:s text:c="2"/>CONDOMINIO PIAZZA INSURREZIONE 1-2 - AMMINISTRAZIONE GAMBATO</text:p>
          </table:table-cell>
          <table:table-cell table:style-name="ce4" office:value-type="string" calcext:value-type="string">
            <text:p>OD6025/2022 LIQUIDAZIONE QUOTA SPESE STRAORDINARIE PER POSA RETE ANTIPICCIONI CAVEDIO E RIFACIMENTO INGRESSO CONDOMINIALE CIVICO 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691" calcext:value-type="float">
            <text:p>1691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12077.96" calcext:value-type="float">
            <text:p>12.077,96</text:p>
          </table:table-cell>
          <table:table-cell table:style-name="ce15" office:value-type="float" office:value="60.39" calcext:value-type="float">
            <text:p>60,39</text:p>
          </table:table-cell>
          <table:table-cell table:style-name="ce15" office:value-type="float" office:value="12017.57" calcext:value-type="float">
            <text:p>12.017,57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4380086/2022 FORNITURA DI GAS NATURALE PER LA SEDE CAMERALE - CONVENZIONE CONSIP GAS NATURALE 13 - LOTTO 4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4">
          <table:table-cell table:style-name="ce4" office:value-type="float" office:value="1693" calcext:value-type="float">
            <text:p>1693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31.54" calcext:value-type="float">
            <text:p>31,54</text:p>
          </table:table-cell>
          <table:table-cell table:style-name="ce15" office:value-type="float" office:value="0.16" calcext:value-type="float">
            <text:p>0,16</text:p>
          </table:table-cell>
          <table:table-cell table:style-name="ce15" office:value-type="float" office:value="31.38" calcext:value-type="float">
            <text:p>31,38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4860087/2022 FORNITURA DI GAS NATURALE PER IL CENTRO CONFERENZE - CONVENZIONE CONSIP GAS NATURALE 13 - LOTTO 4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4">
          <table:table-cell table:style-name="ce4" office:value-type="float" office:value="1694" calcext:value-type="float">
            <text:p>1694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4822.78" calcext:value-type="float">
            <text:p>4.822,78</text:p>
          </table:table-cell>
          <table:table-cell table:style-name="ce15" office:value-type="float" office:value="24.11" calcext:value-type="float">
            <text:p>24,11</text:p>
          </table:table-cell>
          <table:table-cell table:style-name="ce15" office:value-type="float" office:value="4798.67" calcext:value-type="float">
            <text:p>4.798,67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4868860/2022 FORNITURA DI GAS NATURALE PER LA SEDE CAMERALE - CONVENZIONE CONSIP GAS NATURALE 13 - LOTTO 4 -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15">
          <table:table-cell table:style-name="ce4" office:value-type="float" office:value="1695" calcext:value-type="float">
            <text:p>1695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1400" calcext:value-type="float">
            <text:p>1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00" calcext:value-type="float">
            <text:p>1.400,00</text:p>
          </table:table-cell>
          <table:table-cell table:style-name="ce4" office:value-type="string" calcext:value-type="string">
            <text:p><text:s text:c="2"/>FORMEL SRL</text:p>
          </table:table-cell>
          <table:table-cell table:style-name="ce4" office:value-type="string" calcext:value-type="string">
            <text:p>2022-1405/2022 PARTECIPAZIONE A CORSO DI FORMAZIONE PER DIPENDENTI DELL’UFFICIO PROTOCOLLO E GESTIONE DOCUMENTALE IN MATERIA DI GESTIONE E CONSERVAZIONE DEI DOCUMENTI INFORMATIC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15">
          <table:table-cell table:style-name="ce4" office:value-type="float" office:value="1696" calcext:value-type="float">
            <text:p>1696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3767.5" calcext:value-type="float">
            <text:p>3.767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67.5" calcext:value-type="float">
            <text:p>3.767,50</text:p>
          </table:table-cell>
          <table:table-cell table:style-name="ce4" office:value-type="string" calcext:value-type="string">
            <text:p><text:s text:c="2"/>BIOSYSTEM DI PAGLIARIN CRISTINA E C. S.A.S.</text:p>
          </table:table-cell>
          <table:table-cell table:style-name="ce4" office:value-type="string" calcext:value-type="string">
            <text:p>BANDO ASSEGNAZIONE CONTRIBUTI A SOSTEGNO DELLE PICCOLE ATTIVITA' DI VICINATO DEL COMUNE DI PADOVA PER IL MIGLIORAMENTO DEL DECORO URBANO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697" calcext:value-type="float">
            <text:p>1697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2930.61" calcext:value-type="float">
            <text:p>2.930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30.61" calcext:value-type="float">
            <text:p>2.930,61</text:p>
          </table:table-cell>
          <table:table-cell table:style-name="ce4" office:value-type="string" calcext:value-type="string">
            <text:p><text:s text:c="2"/>ALLA CORONA S.A.S. DI BERNARDI ELENA E C.</text:p>
          </table:table-cell>
          <table:table-cell table:style-name="ce4" office:value-type="string" calcext:value-type="string">
            <text:p>BANDO ASSEGNAZIONE CONTRIBUTI A SOSTEGNO DELLE PICCOLE ATTIVITA' DI VICINATO DEL COMUNE DI PADOVA PER IL MIGLIORAMENTO DEL DECORO URBANO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698" calcext:value-type="float">
            <text:p>1698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STORICA PASTICCERIA WIENNESE S.A.S. DI ERMANNO SGUOTO &amp; C.</text:p>
          </table:table-cell>
          <table:table-cell table:style-name="ce4" office:value-type="string" calcext:value-type="string">
            <text:p>BANDO ASSEGNAZIONE CONTRIBUTI A SOSTEGNO DELLE PICCOLE ATTIVITA' DI VICINATO DEL COMUNE DI PADOVA PER IL MIGLIORAMENTO DEL DECORO URBANO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699" calcext:value-type="float">
            <text:p>1699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1444.45" calcext:value-type="float">
            <text:p>1.444,45</text:p>
          </table:table-cell>
          <table:table-cell table:style-name="ce15" office:value-type="float" office:value="57.78" calcext:value-type="float">
            <text:p>57,78</text:p>
          </table:table-cell>
          <table:table-cell table:style-name="ce15" office:value-type="float" office:value="1386.67" calcext:value-type="float">
            <text:p>1.386,67</text:p>
          </table:table-cell>
          <table:table-cell table:style-name="ce4" office:value-type="string" calcext:value-type="string">
            <text:p><text:s text:c="2"/>RADICI S.R.L.</text:p>
          </table:table-cell>
          <table:table-cell table:style-name="ce4" office:value-type="string" calcext:value-type="string">
            <text:p>BANDO ASSEGNAZIONE CONTRIBUTI A SOSTEGNO DELLE PICCOLE ATTIVITA' DI VICINATO DEL COMUNE DI PADOVA PER IL MIGLIORAMENTO DEL DECORO URBANO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700" calcext:value-type="float">
            <text:p>1700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4800" calcext:value-type="float">
            <text:p>4.800,00</text:p>
          </table:table-cell>
          <table:table-cell table:style-name="ce4" office:value-type="string" calcext:value-type="string">
            <text:p><text:s text:c="2"/>AIRONE S.A.S. DI ZAMPIRON SARA</text:p>
          </table:table-cell>
          <table:table-cell table:style-name="ce4" office:value-type="string" calcext:value-type="string">
            <text:p>BANDO ASSEGNAZIONE CONTRIBUTI A SOSTEGNO DELLE PICCOLE ATTIVITA' DI VICINATO DEL COMUNE DI PADOVA PER IL MIGLIORAMENTO DEL DECORO URBANO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701" calcext:value-type="float">
            <text:p>1701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5" office:value-type="float" office:value="1400" calcext:value-type="float">
            <text:p>1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00" calcext:value-type="float">
            <text:p>1.400,00</text:p>
          </table:table-cell>
          <table:table-cell table:style-name="ce4" office:value-type="string" calcext:value-type="string">
            <text:p><text:s text:c="2"/>PANIFICIO GHION S.R.L.</text:p>
          </table:table-cell>
          <table:table-cell table:style-name="ce4" office:value-type="string" calcext:value-type="string">
            <text:p>BANDO ASSEGNAZIONE CONTRIBUTI A SOSTEGNO DELLE PICCOLE ATTIVITA' DI VICINATO DEL COMUNE DI PADOVA PER IL MIGLIORAMENTO DEL DECORO URBANO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6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704" calcext:value-type="float">
            <text:p>1704</text:p>
          </table:table-cell>
          <table:table-cell table:style-name="ce11" office:value-type="date" office:date-value="2022-11-08" calcext:value-type="date">
            <text:p>08/11/2022</text:p>
          </table:table-cell>
          <table:table-cell table:style-name="ce15" office:value-type="float" office:value="6325" calcext:value-type="float">
            <text:p>6.3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25" calcext:value-type="float">
            <text:p>6.325,00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2022/FESP-311/2022 ACQUISTO MODULISTICA UFFICIO ESTERO 2021: CARNET BASE, CARNET CHINA, CARNET FORMATO STANDARD, CERTIFICATI DI ORIGINE CON LOGO ICC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7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704" calcext:value-type="float">
            <text:p>1704</text:p>
          </table:table-cell>
          <table:table-cell table:style-name="ce11" office:value-type="date" office:date-value="2022-11-08" calcext:value-type="date">
            <text:p>08/11/2022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2022/FESP-311/2022 ACQUISTO MODULISTICA UFFICIO ESTERO 2021: CARNET BASE, CARNET CHINA, CARNET FORMATO STANDARD, CERTIFICATI DI ORIGINE CON LOGO ICC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704" calcext:value-type="float">
            <text:p>1704</text:p>
          </table:table-cell>
          <table:table-cell table:style-name="ce11" office:value-type="date" office:date-value="2022-11-08" calcext:value-type="date">
            <text:p>08/11/2022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2022/FESP-311/2022 ACQUISTO MODULISTICA UFFICIO ESTERO 2021: CARNET BASE, CARNET CHINA, CARNET FORMATO STANDARD, CERTIFICATI DI ORIGINE CON LOGO ICC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7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705" calcext:value-type="float">
            <text:p>1705</text:p>
          </table:table-cell>
          <table:table-cell table:style-name="ce11" office:value-type="date" office:date-value="2022-11-09" calcext:value-type="date">
            <text:p>09/11/2022</text:p>
          </table:table-cell>
          <table:table-cell table:style-name="ce15" office:value-type="float" office:value="413.18" calcext:value-type="float">
            <text:p>413,1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3.18" calcext:value-type="float">
            <text:p>413,18</text:p>
          </table:table-cell>
          <table:table-cell table:style-name="ce4" office:value-type="string" calcext:value-type="string">
            <text:p><text:s text:c="2"/>BUSITALIA VENETO SPA</text:p>
          </table:table-cell>
          <table:table-cell table:style-name="ce4" office:value-type="string" calcext:value-type="string">
            <text:p>8101000551/2022 ACQUISTO ABBONAMENTI ANNUALI URBANI A FIGLI DI DIPENDENTI CAMERALI (MALGARISE, SCHIAVON (FRANZINA)) VALIDITA' NOVEMBRE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013</text:p>
          </table:table-cell>
          <table:table-cell table:style-name="ce4" office:value-type="string" calcext:value-type="string">
            <text:p>1203</text:p>
          </table:table-cell>
          <table:table-cell table:number-columns-repeated="1014"/>
        </table:table-row>
        <table:table-row table:style-name="ro4">
          <table:table-cell table:style-name="ce4" office:value-type="float" office:value="1708" calcext:value-type="float">
            <text:p>1708</text:p>
          </table:table-cell>
          <table:table-cell table:style-name="ce11" office:value-type="date" office:date-value="2022-11-09" calcext:value-type="date">
            <text:p>09/11/2022</text:p>
          </table:table-cell>
          <table:table-cell table:style-name="ce15" office:value-type="float" office:value="3150" calcext:value-type="float">
            <text:p>3.1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50" calcext:value-type="float">
            <text:p>3.150,00</text:p>
          </table:table-cell>
          <table:table-cell table:style-name="ce4" office:value-type="string" calcext:value-type="string">
            <text:p><text:s text:c="2"/>PADOVA HALL SPA</text:p>
          </table:table-cell>
          <table:table-cell table:style-name="ce4" office:value-type="string" calcext:value-type="string">
            <text:p>2022/VE/2227/2022 PARTECIPAZIONE ALLA FIERA GREEN LOGISTIC EXPO - PADOVA, 5/7 OTTOBRE 2022 - ACQUISTO E ALLESTIMENTO AREA ESPOSI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4">
          <table:table-cell table:style-name="ce4" office:value-type="float" office:value="1722" calcext:value-type="float">
            <text:p>1722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590.51" calcext:value-type="float">
            <text:p>590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90.51" calcext:value-type="float">
            <text:p>590,51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67827224/2022 FORNITURA ENERGIA ELETTRICA AL CENTRO CONFERENZE IN ADESIONE ALLA CONVENZIONE CONSIP EE 18 LOTTO 5 - PERIODO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4">
          <table:table-cell table:style-name="ce4" office:value-type="float" office:value="1723" calcext:value-type="float">
            <text:p>1723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880.29" calcext:value-type="float">
            <text:p>880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0.29" calcext:value-type="float">
            <text:p>880,2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38/2022 SERVIZIO DI MANUTENZIONE EXTRA CANONE - RIPRISTINO VASI D'ESPANSIONE - SEDE CCIAA PADO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724" calcext:value-type="float">
            <text:p>1724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89.99" calcext:value-type="float">
            <text:p>89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.99" calcext:value-type="float">
            <text:p>89,9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832/2022 SERVIZIO PULIZIE EXTRA CANONE MESE DI SETTEMBRE 2022 AL CENTRO CONFERENZ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17">
          <table:table-cell table:style-name="ce4" office:value-type="float" office:value="1725" calcext:value-type="float">
            <text:p>1725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372/FE22/2022 FORMAZIONE PERSONALE CAMERALE: ABBONAMENTO ASTRO E PILLOLE DI AGGIORNAMENTO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17">
          <table:table-cell table:style-name="ce4" office:value-type="float" office:value="1725" calcext:value-type="float">
            <text:p>1725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372/FE22/2022 FORMAZIONE PERSONALE CAMERALE: ABBONAMENTO ASTRO E PILLOLE DI AGGIORNAMENTO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17">
          <table:table-cell table:style-name="ce4" office:value-type="float" office:value="1725" calcext:value-type="float">
            <text:p>1725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372/FE22/2022 FORMAZIONE PERSONALE CAMERALE: ABBONAMENTO ASTRO E PILLOLE DI AGGIORNAMENTO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17">
          <table:table-cell table:style-name="ce4" office:value-type="float" office:value="1725" calcext:value-type="float">
            <text:p>1725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372/FE22/2022 FORMAZIONE PERSONALE CAMERALE: ABBONAMENTO ASTRO E PILLOLE DI AGGIORNAMENTO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17">
          <table:table-cell table:style-name="ce4" office:value-type="float" office:value="1725" calcext:value-type="float">
            <text:p>1725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372/FE22/2022 FORMAZIONE PERSONALE CAMERALE: ABBONAMENTO ASTRO E PILLOLE DI AGGIORNAMENTO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17">
          <table:table-cell table:style-name="ce4" office:value-type="float" office:value="1725" calcext:value-type="float">
            <text:p>1725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310" calcext:value-type="float">
            <text:p>3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0" calcext:value-type="float">
            <text:p>310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372/FE22/2022 FORMAZIONE PERSONALE CAMERALE: ABBONAMENTO ASTRO E PILLOLE DI AGGIORNAMENTO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4">
          <table:table-cell table:style-name="ce4" office:value-type="float" office:value="1726" calcext:value-type="float">
            <text:p>1726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5" office:value-type="float" office:value="871.2" calcext:value-type="float">
            <text:p>871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71.2" calcext:value-type="float">
            <text:p>871,20</text:p>
          </table:table-cell>
          <table:table-cell table:style-name="ce4" office:value-type="string" calcext:value-type="string">
            <text:p><text:s text:c="2"/>EUROTECNICA SALMASO S.R.L.</text:p>
          </table:table-cell>
          <table:table-cell table:style-name="ce4" office:value-type="string" calcext:value-type="string">
            <text:p>456/2022 SERVIZIO DI ASSISTENZA TECNICA MULTIMEDIALE ONSITE PER EVENTO DEL 4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28" calcext:value-type="float">
            <text:p>1728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5" office:value-type="float" office:value="219.53" calcext:value-type="float">
            <text:p>219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9.53" calcext:value-type="float">
            <text:p>219,53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39067/2022 CONSUMI PER UTENZE TELEFONICHE FISSE SEDE CAMERALE PER IL PERIODO SETTEMBRE-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729" calcext:value-type="float">
            <text:p>1729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5" office:value-type="float" office:value="2604.96" calcext:value-type="float">
            <text:p>2.604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4.96" calcext:value-type="float">
            <text:p>2.604,96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71745387/2022 FORNITURA ENERGIA ELETTRICA ALLA SEDE CAMERALE IN ADESIONE ALLA CONVENZIONE CONSIP EE 18 LOTTO 5 - PERIODO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4">
          <table:table-cell table:style-name="ce4" office:value-type="float" office:value="1730" calcext:value-type="float">
            <text:p>1730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5" office:value-type="float" office:value="1923.06" calcext:value-type="float">
            <text:p>1.923,06</text:p>
          </table:table-cell>
          <table:table-cell table:style-name="ce15" office:value-type="float" office:value="315.26" calcext:value-type="float">
            <text:p>315,26</text:p>
          </table:table-cell>
          <table:table-cell table:style-name="ce15" office:value-type="float" office:value="1607.8" calcext:value-type="float">
            <text:p>1.607,80</text:p>
          </table:table-cell>
          <table:table-cell table:style-name="ce4" office:value-type="string" calcext:value-type="string">
            <text:p>LANZONI NEREO </text:p>
          </table:table-cell>
          <table:table-cell table:style-name="ce4" office:value-type="string" calcext:value-type="string">
            <text:p>FPA 9/22/2022 ID: 2146005 2022 - PROGETTO FUTURAE - CUP 181G18000190001 – SERVIZIO DI ASSISTENZA AL BUSINESS PLAN INDIVIDU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30" calcext:value-type="float">
            <text:p>1730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5" office:value-type="float" office:value="76.93" calcext:value-type="float">
            <text:p>76,93</text:p>
          </table:table-cell>
          <table:table-cell table:style-name="ce15" office:value-type="float" office:value="12.61" calcext:value-type="float">
            <text:p>12,61</text:p>
          </table:table-cell>
          <table:table-cell table:style-name="ce15" office:value-type="float" office:value="64.32" calcext:value-type="float">
            <text:p>64,32</text:p>
          </table:table-cell>
          <table:table-cell table:style-name="ce4" office:value-type="string" calcext:value-type="string">
            <text:p>LANZONI NEREO </text:p>
          </table:table-cell>
          <table:table-cell table:style-name="ce4" office:value-type="string" calcext:value-type="string">
            <text:p>FPA 9/22/2022 ID: 2146005 2022 - PROGETTO FUTURAE - CUP 181G18000190001 – SERVIZIO DI ASSISTENZA AL BUSINESS PLAN INDIVIDU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31" calcext:value-type="float">
            <text:p>1731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4" office:value-type="string" calcext:value-type="string">
            <text:p>LENZI MATTEO </text:p>
          </table:table-cell>
          <table:table-cell table:style-name="ce4" office:value-type="string" calcext:value-type="string">
            <text:p>16/2022 ID 2025423 2022 PROGETTO FUTURAE - CUP 181G18000190001 – SERVIZIO DI ASSISTENZA AL BUSINESS PLAN INDIVIDU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7/2022 SERVIZIO AREA ANAGRAFICA E REGOLAZIONE DEL MERCATO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7/2022 SERVIZIO AREA ANAGRAFICA E REGOLAZIONE DEL MERCATO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7/2022 SERVIZIO AREA ANAGRAFICA E REGOLAZIONE DEL MERCATO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7/2022 SERVIZIO AREA ANAGRAFICA E REGOLAZIONE DEL MERCATO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15490.91" calcext:value-type="float">
            <text:p>15.490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490.91" calcext:value-type="float">
            <text:p>15.490,91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7/2022 SERVIZIO AREA ANAGRAFICA E REGOLAZIONE DEL MERCATO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7/2022 SERVIZIO AREA ANAGRAFICA E REGOLAZIONE DEL MERCATO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6/2022 SERVIZI AREA STAFF E PROMOZION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13066.66" calcext:value-type="float">
            <text:p>13.066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66.66" calcext:value-type="float">
            <text:p>13.066,66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6/2022 SERVIZI AREA STAFF E PROMOZION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6/2022 SERVIZI AREA STAFF E PROMOZION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6/2022 SERVIZI AREA STAFF E PROMOZION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850" calcext:value-type="float">
            <text:p>3.8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50" calcext:value-type="float">
            <text:p>3.85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466/2022 SERVIZI AREA STAFF E PROMOZION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4" calcext:value-type="float">
            <text:p>1744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13018.32" calcext:value-type="float">
            <text:p>13.018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18.32" calcext:value-type="float">
            <text:p>13.018,32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845/2022 PULIZIE INTEGRATIVE EXTRA CANONE CON DISINFETTANTE PER EMERGENZA COVID 19- PRIMO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1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745" calcext:value-type="float">
            <text:p>1745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9131.19" calcext:value-type="float">
            <text:p>9.131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31.19" calcext:value-type="float">
            <text:p>9.131,1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94/2022 SERVIZIO DI PULIZIE GIORNALIERE E PERIODICHE E SERVIZI ACCESSORI SEDE CAMERAL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746" calcext:value-type="float">
            <text:p>1746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2762.76" calcext:value-type="float">
            <text:p>2.762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62.76" calcext:value-type="float">
            <text:p>2.762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98/2022 SERVIZIO DI GESTIONE SALE E PORTIERATO DEL CCONFERENZE E SERVIZIO DI SUPPORTO INFORMATICO PRESSO LA SEDE CAMERAL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746" calcext:value-type="float">
            <text:p>1746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453.9" calcext:value-type="float">
            <text:p>3.453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53.9" calcext:value-type="float">
            <text:p>3.453,9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98/2022 SERVIZIO DI GESTIONE SALE E PORTIERATO DEL CCONFERENZE E SERVIZIO DI SUPPORTO INFORMATICO PRESSO LA SEDE CAMERAL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47" calcext:value-type="float">
            <text:p>1747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476.84" calcext:value-type="float">
            <text:p>3.476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76.84" calcext:value-type="float">
            <text:p>3.476,8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96/2022 MANUTENZIONI ORDINARIE E PROGRAMMATE DEGLI IMPIANTI PRESSO LA SEDE DI PIAZZA INSURREZIONE E IL CENTRO CONFERENZ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747" calcext:value-type="float">
            <text:p>1747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510.3" calcext:value-type="float">
            <text:p>510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0.3" calcext:value-type="float">
            <text:p>510,3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96/2022 MANUTENZIONI ORDINARIE E PROGRAMMATE DEGLI IMPIANTI PRESSO LA SEDE DI PIAZZA INSURREZIONE E IL CENTRO CONFERENZ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748" calcext:value-type="float">
            <text:p>1748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023.91" calcext:value-type="float">
            <text:p>3.023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23.91" calcext:value-type="float">
            <text:p>3.023,91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97/2022 SERVIZIO DI PORTIERATO E AUSILIARIO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749" calcext:value-type="float">
            <text:p>1749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610.48" calcext:value-type="float">
            <text:p>610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0.48" calcext:value-type="float">
            <text:p>610,4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695/2022 SERVIZIO DI PULIZIE GIORNALIERE E PERIODICHE DEL V PIANO AREA EX PROMEX SEDE CAMERAL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754" calcext:value-type="float">
            <text:p>1754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10950" calcext:value-type="float">
            <text:p>10.9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50" calcext:value-type="float">
            <text:p>10.950,00</text:p>
          </table:table-cell>
          <table:table-cell table:style-name="ce4" office:value-type="string" calcext:value-type="string">
            <text:p><text:s text:c="2"/>PADOVA HALL SPA</text:p>
          </table:table-cell>
          <table:table-cell table:style-name="ce4" office:value-type="string" calcext:value-type="string">
            <text:p>2022/VE/2574/2022 PARTECIPAZIONE ALLA MANIFESTAZIONE EXPOSCUOLA (10-12 NOVEMBRE 2022) E ORGANIZZAZIONE PERCORSO DI ACCOMPAGNAMENTO - ACCON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4">
          <table:table-cell table:style-name="ce4" office:value-type="float" office:value="1759" calcext:value-type="float">
            <text:p>1759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636.5" calcext:value-type="float">
            <text:p>636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6.5" calcext:value-type="float">
            <text:p>636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34 - 5856. NOTA DI CREDITO VNB/2200 … 099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59" calcext:value-type="float">
            <text:p>1759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1620" calcext:value-type="float">
            <text:p>1.6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0" calcext:value-type="float">
            <text:p>1.62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34 - 5856. NOTA DI CREDITO VNB/2200 … 099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759" calcext:value-type="float">
            <text:p>1759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34 - 5856. NOTA DI CREDITO VNB/2200 … 099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759" calcext:value-type="float">
            <text:p>1759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-623.7" calcext:value-type="float">
            <text:p>-623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623.7" calcext:value-type="float">
            <text:p>-623,7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34 - 5856. NOTA DI CREDITO VNB/2200 … 099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761" calcext:value-type="float">
            <text:p>1761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4" office:value-type="string" calcext:value-type="string">
            <text:p><text:s text:c="2"/>PUBBLIFORMEZ SRL</text:p>
          </table:table-cell>
          <table:table-cell table:style-name="ce4" office:value-type="string" calcext:value-type="string">
            <text:p>1270/2022 PARTECIPAZIONE A CORSI DI FORMAZIONE IN MATERIA PENSIONISTICA E PREVIDENZ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4">
          <table:table-cell table:style-name="ce4" office:value-type="float" office:value="1762" calcext:value-type="float">
            <text:p>1762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4" office:value-type="string" calcext:value-type="string">
            <text:p><text:s text:c="2"/>PUBBLIFORMEZ SRL</text:p>
          </table:table-cell>
          <table:table-cell table:style-name="ce4" office:value-type="string" calcext:value-type="string">
            <text:p>1294/2022 PARTECIPAZIONE A CORSI DI FORMAZIONE IN MATERIA PENSIONISTICA E PREVIDENZ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4">
          <table:table-cell table:style-name="ce4" office:value-type="float" office:value="1763" calcext:value-type="float">
            <text:p>1763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43.8" calcext:value-type="float">
            <text:p>43,80</text:p>
          </table:table-cell>
          <table:table-cell table:style-name="ce15" office:value-type="float" office:value="0.22" calcext:value-type="float">
            <text:p>0,22</text:p>
          </table:table-cell>
          <table:table-cell table:style-name="ce15" office:value-type="float" office:value="43.58" calcext:value-type="float">
            <text:p>43,58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4041/2022 SERVIZIO DI VIGILANZA ISPETTIVA VIA MASINI (parte grezza)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764" calcext:value-type="float">
            <text:p>1764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4047/2022 SERVIZIO DI VIGILANZA ALARM MONITORING DELLA SEDE CAMERALE E DEL CENTRO CONFERENZ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764" calcext:value-type="float">
            <text:p>1764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4047/2022 SERVIZIO DI VIGILANZA ALARM MONITORING DELLA SEDE CAMERALE E DEL CENTRO CONFERENZ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765" calcext:value-type="float">
            <text:p>1765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4135.25" calcext:value-type="float">
            <text:p>4.135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35.25" calcext:value-type="float">
            <text:p>4.135,25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57621/2022 FORNITURA DI N. 695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number-columns-repeated="1014"/>
        </table:table-row>
        <table:table-row table:style-name="ro4">
          <table:table-cell table:style-name="ce4" office:value-type="float" office:value="1767" calcext:value-type="float">
            <text:p>1767</text:p>
          </table:table-cell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122.42" calcext:value-type="float">
            <text:p>122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2.42" calcext:value-type="float">
            <text:p>122,42</text:p>
          </table:table-cell>
          <table:table-cell table:style-name="ce4" office:value-type="string" calcext:value-type="string">
            <text:p><text:s text:c="2"/>TEMPOSPAZIO SRL</text:p>
          </table:table-cell>
          <table:table-cell table:style-name="ce4" office:value-type="string" calcext:value-type="string">
            <text:p>107FE/PA2022/2022 SERVIZIO DI RECAPITO A DOMICILIO FIRME DIGITALI E CORRIERE MONTAGNANA PADOVA BIDIREZIONALE E MONODIREZIONALE - SETTEMBRE /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768" calcext:value-type="float">
            <text:p>1768</text:p>
          </table:table-cell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173.07" calcext:value-type="float">
            <text:p>173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3.07" calcext:value-type="float">
            <text:p>173,07</text:p>
          </table:table-cell>
          <table:table-cell table:style-name="ce4" office:value-type="string" calcext:value-type="string">
            <text:p><text:s text:c="2"/>GEDI DIGITAL SRL</text:p>
          </table:table-cell>
          <table:table-cell table:style-name="ce4" office:value-type="string" calcext:value-type="string">
            <text:p>2007_1360/2022 RINNOVO ABBONAMENTO AL QUOTIDIANO DIGITALE IL MATTINO DI PADOVA <text:s/>ANNO 2022/2023 (15/10/2022-14/10/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number-columns-repeated="1014"/>
        </table:table-row>
        <table:table-row table:style-name="ro4">
          <table:table-cell table:style-name="ce4" office:value-type="float" office:value="1769" calcext:value-type="float">
            <text:p>1769</text:p>
          </table:table-cell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10522.5" calcext:value-type="float">
            <text:p>10.522,50</text:p>
          </table:table-cell>
          <table:table-cell table:style-name="ce15" office:value-type="float" office:value="1725" calcext:value-type="float">
            <text:p>1.725,00</text:p>
          </table:table-cell>
          <table:table-cell table:style-name="ce15" office:value-type="float" office:value="8797.5" calcext:value-type="float">
            <text:p>8.797,50</text:p>
          </table:table-cell>
          <table:table-cell table:style-name="ce4" office:value-type="string" calcext:value-type="string">
            <text:p>DONATIVI VINCENZO </text:p>
          </table:table-cell>
          <table:table-cell table:style-name="ce4" office:value-type="string" calcext:value-type="string">
            <text:p>79/2022 RICORSO AL TRIBUNALE AMMINISTRATIVO REGIONALE DELLA DELIBERA ANAC N. 256 DEL 28/05/2022 - SERVIZIO DI PATROCINIO LEG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4">
          <table:table-cell table:style-name="ce4" office:value-type="float" office:value="1769" calcext:value-type="float">
            <text:p>1769</text:p>
          </table:table-cell>
          <table:table-cell table:style-name="ce11" office:value-type="date" office:date-value="2022-11-23" calcext:value-type="date">
            <text:p>23/11/2022</text:p>
          </table:table-cell>
          <table:table-cell table:style-name="ce15" office:value-type="float" office:value="420.9" calcext:value-type="float">
            <text:p>420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0.9" calcext:value-type="float">
            <text:p>420,90</text:p>
          </table:table-cell>
          <table:table-cell table:style-name="ce4" office:value-type="string" calcext:value-type="string">
            <text:p>DONATIVI VINCENZO </text:p>
          </table:table-cell>
          <table:table-cell table:style-name="ce4" office:value-type="string" calcext:value-type="string">
            <text:p>79/2022 RICORSO AL TRIBUNALE AMMINISTRATIVO REGIONALE DELLA DELIBERA ANAC N. 256 DEL 28/05/2022 - SERVIZIO DI PATROCINIO LEG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4">
          <table:table-cell table:style-name="ce4" office:value-type="float" office:value="1775" calcext:value-type="float">
            <text:p>1775</text:p>
          </table:table-cell>
          <table:table-cell table:style-name="ce11" office:value-type="date" office:date-value="2022-11-24" calcext:value-type="date">
            <text:p>24/11/2022</text:p>
          </table:table-cell>
          <table:table-cell table:style-name="ce15" office:value-type="float" office:value="1050" calcext:value-type="float">
            <text:p>1.0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0" calcext:value-type="float">
            <text:p>1.050,00</text:p>
          </table:table-cell>
          <table:table-cell table:style-name="ce4" office:value-type="string" calcext:value-type="string">
            <text:p>SALCE ETTORE </text:p>
          </table:table-cell>
          <table:table-cell table:style-name="ce4" office:value-type="string" calcext:value-type="string">
            <text:p>14/2022 ID 1951600 2022 COMPENSO PER LA MEDIAZIONE 470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75" calcext:value-type="float">
            <text:p>1775</text:p>
          </table:table-cell>
          <table:table-cell table:style-name="ce11" office:value-type="date" office:date-value="2022-11-24" calcext:value-type="date">
            <text:p>24/11/2022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" calcext:value-type="float">
            <text:p>42,00</text:p>
          </table:table-cell>
          <table:table-cell table:style-name="ce4" office:value-type="string" calcext:value-type="string">
            <text:p>SALCE ETTORE </text:p>
          </table:table-cell>
          <table:table-cell table:style-name="ce4" office:value-type="string" calcext:value-type="string">
            <text:p>14/2022 ID 1951600 2022 COMPENSO PER LA MEDIAZIONE 470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76" calcext:value-type="float">
            <text:p>1776</text:p>
          </table:table-cell>
          <table:table-cell table:style-name="ce11" office:value-type="date" office:date-value="2022-11-24" calcext:value-type="date">
            <text:p>24/11/2022</text:p>
          </table:table-cell>
          <table:table-cell table:style-name="ce15" office:value-type="float" office:value="5.47" calcext:value-type="float">
            <text:p>5,4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47" calcext:value-type="float">
            <text:p>5,47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201037893/2022 SERVIZIO PUBBLICO DI FORNITURA DI ACQUA SU VIA BAJAMONTI - RICALCOLO DA GENNAIO E STIMA PER IL PERIODO 11/10/2022 - 15/11/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4">
          <table:table-cell table:style-name="ce4" office:value-type="float" office:value="1777" calcext:value-type="float">
            <text:p>1777</text:p>
          </table:table-cell>
          <table:table-cell table:style-name="ce11" office:value-type="date" office:date-value="2022-11-24" calcext:value-type="date">
            <text:p>24/11/2022</text:p>
          </table:table-cell>
          <table:table-cell table:style-name="ce15" office:value-type="float" office:value="420.39" calcext:value-type="float">
            <text:p>420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0.39" calcext:value-type="float">
            <text:p>420,39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201037894/2022 SERVIZIO PUBBLICO DI FORNITURA DI ACQUA SU VIA BAJAMONTI - RICALCOLO DA GENNAIO E STIMA PER IL PERIODO 11/10/2022 - 15/11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4">
          <table:table-cell table:style-name="ce4" office:value-type="float" office:value="1779" calcext:value-type="float">
            <text:p>1779</text:p>
          </table:table-cell>
          <table:table-cell table:style-name="ce11" office:value-type="date" office:date-value="2022-11-29" calcext:value-type="date">
            <text:p>29/11/2022</text:p>
          </table:table-cell>
          <table:table-cell table:style-name="ce15" office:value-type="float" office:value="174.19" calcext:value-type="float">
            <text:p>174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.19" calcext:value-type="float">
            <text:p>174,19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82990/2022 ACQUISTO BIGLIETTI FERROVIARI PER IL PRESIDENT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06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4">
          <table:table-cell table:style-name="ce4" office:value-type="float" office:value="1779" calcext:value-type="float">
            <text:p>1779</text:p>
          </table:table-cell>
          <table:table-cell table:style-name="ce11" office:value-type="date" office:date-value="2022-11-29" calcext:value-type="date">
            <text:p>29/11/2022</text:p>
          </table:table-cell>
          <table:table-cell table:style-name="ce15" office:value-type="float" office:value="2.15" calcext:value-type="float">
            <text:p>2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15" calcext:value-type="float">
            <text:p>2,15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82990/2022 ACQUISTO BIGLIETTI FERROVIARI PER IL PRESIDENT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4">
          <table:table-cell table:style-name="ce4" office:value-type="float" office:value="1779" calcext:value-type="float">
            <text:p>1779</text:p>
          </table:table-cell>
          <table:table-cell table:style-name="ce11" office:value-type="date" office:date-value="2022-11-29" calcext:value-type="date">
            <text:p>29/11/2022</text:p>
          </table:table-cell>
          <table:table-cell table:style-name="ce15" office:value-type="float" office:value="-9.64" calcext:value-type="float">
            <text:p>-9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9.64" calcext:value-type="float">
            <text:p>-9,64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82990/2022 ACQUISTO BIGLIETTI FERROVIARI PER IL PRESIDENTE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5">
          <table:table-cell table:style-name="ce4" office:value-type="float" office:value="1780" calcext:value-type="float">
            <text:p>1780</text:p>
          </table:table-cell>
          <table:table-cell table:style-name="ce11" office:value-type="date" office:date-value="2022-11-29" calcext:value-type="date">
            <text:p>29/11/2022</text:p>
          </table:table-cell>
          <table:table-cell table:style-name="ce15" office:value-type="float" office:value="764.32" calcext:value-type="float">
            <text:p>764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64.32" calcext:value-type="float">
            <text:p>764,32</text:p>
          </table:table-cell>
          <table:table-cell table:style-name="ce4" office:value-type="string" calcext:value-type="string">
            <text:p><text:s text:c="2"/>KYOCERA DOCUMENT SOLUTIONS ITALIA SPA</text:p>
          </table:table-cell>
          <table:table-cell table:style-name="ce4" office:value-type="string" calcext:value-type="string">
            <text:p>1010800318/2022 NOLEGGIO FOTOCOPIATRICI: ADESIONE CONVENZIONE CONSIP “APPARECCHIATURE MULTIFUNZIONE 32” - LOTTO 5 PER IL PERIODO 05/08/2022 - 04/11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number-columns-repeated="1014"/>
        </table:table-row>
        <table:table-row table:style-name="ro5">
          <table:table-cell table:style-name="ce4" office:value-type="float" office:value="1781" calcext:value-type="float">
            <text:p>1781</text:p>
          </table:table-cell>
          <table:table-cell table:style-name="ce11" office:value-type="date" office:date-value="2022-11-29" calcext:value-type="date">
            <text:p>29/11/2022</text:p>
          </table:table-cell>
          <table:table-cell table:style-name="ce15" office:value-type="float" office:value="169.67" calcext:value-type="float">
            <text:p>169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9.67" calcext:value-type="float">
            <text:p>169,67</text:p>
          </table:table-cell>
          <table:table-cell table:style-name="ce4" office:value-type="string" calcext:value-type="string">
            <text:p><text:s text:c="2"/>PAM PANORAMA SPA</text:p>
          </table:table-cell>
          <table:table-cell table:style-name="ce4" office:value-type="string" calcext:value-type="string">
            <text:p>230/C/2022 FORNITURA DI ACQUA MINERALE IN BOTTIGLIA DA 0,5 LT. <text:s/>PER SERVIZI DI OSPITALITÀ CONFERENZE, CONVEGNI E ALTRE INIZIATIVE DI NATURA COMMERCIALE E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5">
          <table:table-cell table:style-name="ce4" office:value-type="float" office:value="1782" calcext:value-type="float">
            <text:p>1782</text:p>
          </table:table-cell>
          <table:table-cell table:style-name="ce11" office:value-type="date" office:date-value="2022-11-29" calcext:value-type="date">
            <text:p>29/11/2022</text:p>
          </table:table-cell>
          <table:table-cell table:style-name="ce15" office:value-type="float" office:value="732" calcext:value-type="float">
            <text:p>73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2" calcext:value-type="float">
            <text:p>732,00</text:p>
          </table:table-cell>
          <table:table-cell table:style-name="ce4" office:value-type="string" calcext:value-type="string">
            <text:p><text:s text:c="2"/>UNIONE REGIONALE DELLE CCIAA DEL VENETO</text:p>
          </table:table-cell>
          <table:table-cell table:style-name="ce4" office:value-type="string" calcext:value-type="string">
            <text:p>OD64500/2022 RIMBORSO SPESE RASSEGNA STAMPA RIGUARDANTE LO SCENARIO LOCALE - PERIODO LUGLIO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5">
          <table:table-cell table:style-name="ce4" office:value-type="float" office:value="1783" calcext:value-type="float">
            <text:p>178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5" office:value-type="float" office:value="25612" calcext:value-type="float">
            <text:p>25.612,00</text:p>
          </table:table-cell>
          <table:table-cell table:style-name="ce15" office:value-type="float" office:value="1024.48" calcext:value-type="float">
            <text:p>1.024,48</text:p>
          </table:table-cell>
          <table:table-cell table:style-name="ce15" office:value-type="float" office:value="24587.52" calcext:value-type="float">
            <text:p>24.587,52</text:p>
          </table:table-cell>
          <table:table-cell table:style-name="ce4" office:value-type="string" calcext:value-type="string">
            <text:p><text:s text:c="2"/>CONSORZIO DESTINATION MANAGEMENT ORGANIZATION PADOVA</text:p>
          </table:table-cell>
          <table:table-cell table:style-name="ce4" office:value-type="string" calcext:value-type="string">
            <text:p>INTEGRAZIONE CONTRIBUTO CONSORTILE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5">
          <table:table-cell table:style-name="ce4" office:value-type="float" office:value="1784" calcext:value-type="float">
            <text:p>1784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4" office:value-type="string" calcext:value-type="string">
            <text:p><text:s text:c="2"/>PUBLIKA SRL</text:p>
          </table:table-cell>
          <table:table-cell table:style-name="ce4" office:value-type="string" calcext:value-type="string">
            <text:p>2037/PA/2022 SERVIZIO DI FORMAZIONE: CORSI RELATIVI ALLA PREINTESA SUL CCNL FUNZIONI LOCALI E ALLE MODIFICHE APPORTATE AL TESTO UNICO SULLA MATERNITÀ E PATERNITÀ E ALLA LEGGE 104/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4">
          <table:table-cell table:style-name="ce4" office:value-type="float" office:value="1785" calcext:value-type="float">
            <text:p>1785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5" office:value-type="float" office:value="820" calcext:value-type="float">
            <text:p>8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4" office:value-type="string" calcext:value-type="string">
            <text:p><text:s text:c="2"/>OPERA SRL</text:p>
          </table:table-cell>
          <table:table-cell table:style-name="ce4" office:value-type="string" calcext:value-type="string">
            <text:p>1701/2022 PARTECIPAZIONE A CORSI DI FORMAZIONE PER DIPENDENTI DEGLI UFFICI SEGRETERIA (GIRIOLO PETRUZZI TREVISAN) IN MATERIA DI SEGRETERIA DI DIREZIONE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4">
          <table:table-cell table:style-name="ce4" office:value-type="float" office:value="1786" calcext:value-type="float">
            <text:p>1786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4" office:value-type="string" calcext:value-type="string">
            <text:p>LAZZAROTTO ALESSANDRA </text:p>
          </table:table-cell>
          <table:table-cell table:style-name="ce4" office:value-type="string" calcext:value-type="string">
            <text:p>01/22/2022 AFFIDAMENTO DIRETTO DEL SERVIZIO FOTOGRAFICO E VIDEO DELLA FACCIATA DELLA SEDE CAMERALE ILLUMINATA DALLE LUCI TRICOLO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7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86" calcext:value-type="float">
            <text:p>1786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4" office:value-type="string" calcext:value-type="string">
            <text:p>LAZZAROTTO ALESSANDRA </text:p>
          </table:table-cell>
          <table:table-cell table:style-name="ce4" office:value-type="string" calcext:value-type="string">
            <text:p>01/22/2022 AFFIDAMENTO DIRETTO DEL SERVIZIO FOTOGRAFICO E VIDEO DELLA FACCIATA DELLA SEDE CAMERALE ILLUMINATA DALLE LUCI TRICOLO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7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87" calcext:value-type="float">
            <text:p>1787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5" office:value-type="float" office:value="114.15" calcext:value-type="float">
            <text:p>114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.15" calcext:value-type="float">
            <text:p>114,15</text:p>
          </table:table-cell>
          <table:table-cell table:style-name="ce4" office:value-type="string" calcext:value-type="string">
            <text:p>FERRANTE LEONARDO </text:p>
          </table:table-cell>
          <table:table-cell table:style-name="ce4" office:value-type="string" calcext:value-type="string">
            <text:p>OD64641/2022 RIMBORSO SPESE AL RELATORE ALLA TAVOLA ROTONDA "PNNR: PARTECIPAZIONE E VIGILANZA DIFFUSA" DEL 4.11.2022 (FERRANTE L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789" calcext:value-type="float">
            <text:p>1789</text:p>
          </table:table-cell>
          <table:table-cell table:style-name="ce11" office:value-type="date" office:date-value="2022-12-02" calcext:value-type="date">
            <text:p>02/12/2022</text:p>
          </table:table-cell>
          <table:table-cell table:style-name="ce15" office:value-type="float" office:value="59.3" calcext:value-type="float">
            <text:p>59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9.3" calcext:value-type="float">
            <text:p>59,30</text:p>
          </table:table-cell>
          <table:table-cell table:style-name="ce4" office:value-type="string" calcext:value-type="string">
            <text:p>TOSATO ROBERTA </text:p>
          </table:table-cell>
          <table:table-cell table:style-name="ce4" office:value-type="string" calcext:value-type="string">
            <text:p>OD67360/2022 RIMBORSO SPESE PASTI FRUITI DURANTE LE GIORNATE DI COLLABORAZIONE COME PREVISTO DA DSG 434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4006</text:p>
          </table:table-cell>
          <table:table-cell table:style-name="ce4" office:value-type="string" calcext:value-type="string">
            <text:p>1599</text:p>
          </table:table-cell>
          <table:table-cell table:number-columns-repeated="1014"/>
        </table:table-row>
        <table:table-row table:style-name="ro4">
          <table:table-cell table:style-name="ce4" office:value-type="float" office:value="1797" calcext:value-type="float">
            <text:p>1797</text:p>
          </table:table-cell>
          <table:table-cell table:style-name="ce11" office:value-type="date" office:date-value="2022-12-06" calcext:value-type="date">
            <text:p>06/12/2022</text:p>
          </table:table-cell>
          <table:table-cell table:style-name="ce15" office:value-type="float" office:value="174.19" calcext:value-type="float">
            <text:p>174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.19" calcext:value-type="float">
            <text:p>174,19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93408/2022 ACQUISTO BIGLIETTI FERROVIARI PER DIPENDENTI CAMERALI E PER IL PRESIDENT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06</text:p>
          </table:table-cell>
          <table:table-cell table:style-name="ce4" office:value-type="string" calcext:value-type="string">
            <text:p>4504</text:p>
          </table:table-cell>
          <table:table-cell table:number-columns-repeated="1014"/>
        </table:table-row>
        <table:table-row table:style-name="ro4">
          <table:table-cell table:style-name="ce4" office:value-type="float" office:value="1797" calcext:value-type="float">
            <text:p>1797</text:p>
          </table:table-cell>
          <table:table-cell table:style-name="ce11" office:value-type="date" office:date-value="2022-12-06" calcext:value-type="date">
            <text:p>06/12/2022</text:p>
          </table:table-cell>
          <table:table-cell table:style-name="ce15" office:value-type="float" office:value="6.72" calcext:value-type="float">
            <text:p>6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.72" calcext:value-type="float">
            <text:p>6,72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93408/2022 ACQUISTO BIGLIETTI FERROVIARI PER DIPENDENTI CAMERALI E PER IL PRESIDENT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4">
          <table:table-cell table:style-name="ce4" office:value-type="float" office:value="1798" calcext:value-type="float">
            <text:p>1798</text:p>
          </table:table-cell>
          <table:table-cell table:style-name="ce11" office:value-type="date" office:date-value="2022-12-06" calcext:value-type="date">
            <text:p>06/12/2022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4" office:value-type="string" calcext:value-type="string">
            <text:p><text:s text:c="2"/>PUBBLIFORMEZ SRL</text:p>
          </table:table-cell>
          <table:table-cell table:style-name="ce4" office:value-type="string" calcext:value-type="string">
            <text:p>1485/2022 PARTECIPAZIONE A CORSI DI FORMAZIONE IN MATERIA PENSIONISTICA E PREVIDENZ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4">
          <table:table-cell table:style-name="ce4" office:value-type="float" office:value="1799" calcext:value-type="float">
            <text:p>1799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9472.09" calcext:value-type="float">
            <text:p>9.472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472.09" calcext:value-type="float">
            <text:p>9.472,09</text:p>
          </table:table-cell>
          <table:table-cell table:style-name="ce4" office:value-type="string" calcext:value-type="string">
            <text:p><text:s text:c="2"/>CCIAA PD F.DO GARANZIA PER MICROCREDITO D'IMPRESA</text:p>
          </table:table-cell>
          <table:table-cell table:style-name="ce4" office:value-type="string" calcext:value-type="string">
            <text:p>ESCUSSIONE GARANZIA - "LA FORMICHINA " DI GATTI DOMINGO P.I. 0158660029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017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4">
          <table:table-cell table:style-name="ce4" office:value-type="float" office:value="1800" calcext:value-type="float">
            <text:p>18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899.28" calcext:value-type="float">
            <text:p>1.899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99.28" calcext:value-type="float">
            <text:p>1.899,2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99 – 6353 - 6415. NOTA DI CREDITO VNB/2200 … 110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00" calcext:value-type="float">
            <text:p>18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99 – 6353 - 6415. NOTA DI CREDITO VNB/2200 … 110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00" calcext:value-type="float">
            <text:p>18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-1077.65" calcext:value-type="float">
            <text:p>-1.077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077.65" calcext:value-type="float">
            <text:p>-1.077,6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99 – 6353 - 6415. NOTA DI CREDITO VNB/2200 … 110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00" calcext:value-type="float">
            <text:p>18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7176.9" calcext:value-type="float">
            <text:p>7.176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76.9" calcext:value-type="float">
            <text:p>7.176,9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99 – 6353 - 6415. NOTA DI CREDITO VNB/2200 … 110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00" calcext:value-type="float">
            <text:p>18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66.67" calcext:value-type="float">
            <text:p>166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99 – 6353 - 6415. NOTA DI CREDITO VNB/2200 … 110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800" calcext:value-type="float">
            <text:p>18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3078.5" calcext:value-type="float">
            <text:p>3.078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78.5" calcext:value-type="float">
            <text:p>3.078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99 – 6353 - 6415. NOTA DI CREDITO VNB/2200 … 110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00" calcext:value-type="float">
            <text:p>18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077.65" calcext:value-type="float">
            <text:p>1.077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7.65" calcext:value-type="float">
            <text:p>1.077,6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5799 – 6353 - 6415. NOTA DI CREDITO VNB/2200 … 110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9">
          <table:table-cell table:style-name="ce4" office:value-type="float" office:value="1801" calcext:value-type="float">
            <text:p>1801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0.02" calcext:value-type="float">
            <text:p>0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02" calcext:value-type="float">
            <text:p>0,02</text:p>
          </table:table-cell>
          <table:table-cell table:style-name="ce4" office:value-type="string" calcext:value-type="string">
            <text:p><text:s text:c="2"/>PADOVA HALL SPA</text:p>
          </table:table-cell>
          <table:table-cell table:style-name="ce4" office:value-type="string" calcext:value-type="string">
            <text:p>2022/VE/2661/2022 PARTECIPAZIONE ALLA MANIFESTAZIONE EXPOSCUOLA (NEI GIORNI 10-12 NOVEMBRE 2022) E ORGANIZZAZIONE PERCORSO DI ACCOMPAGNAMENTO - ATTIVITA' 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36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9">
          <table:table-cell table:style-name="ce4" office:value-type="float" office:value="1801" calcext:value-type="float">
            <text:p>1801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20491.79" calcext:value-type="float">
            <text:p>20.491,7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491.79" calcext:value-type="float">
            <text:p>20.491,79</text:p>
          </table:table-cell>
          <table:table-cell table:style-name="ce4" office:value-type="string" calcext:value-type="string">
            <text:p><text:s text:c="2"/>PADOVA HALL SPA</text:p>
          </table:table-cell>
          <table:table-cell table:style-name="ce4" office:value-type="string" calcext:value-type="string">
            <text:p>2022/VE/2661/2022 PARTECIPAZIONE ALLA MANIFESTAZIONE EXPOSCUOLA (NEI GIORNI 10-12 NOVEMBRE 2022) E ORGANIZZAZIONE PERCORSO DI ACCOMPAGNAMENTO - ATTIVITA' 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9">
          <table:table-cell table:style-name="ce4" office:value-type="float" office:value="1802" calcext:value-type="float">
            <text:p>1802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1939.67" calcext:value-type="float">
            <text:p>11.939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39.67" calcext:value-type="float">
            <text:p>11.939,67</text:p>
          </table:table-cell>
          <table:table-cell table:style-name="ce4" office:value-type="string" calcext:value-type="string">
            <text:p><text:s text:c="2"/>PADOVA HALL SPA</text:p>
          </table:table-cell>
          <table:table-cell table:style-name="ce4" office:value-type="string" calcext:value-type="string">
            <text:p>2022/VE/2660/2022 PARTECIPAZIONE ALLA MANIFESTAZIONE EXPOSCUOLA (10-12 NOVEMBRE 2022) E ORGANIZZAZIONE PERCORSO DI ACCOMPAGNAMENTO - ATTIVITA' 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9">
          <table:table-cell table:style-name="ce4" office:value-type="float" office:value="1803" calcext:value-type="float">
            <text:p>1803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4" office:value-type="string" calcext:value-type="string">
            <text:p><text:s text:c="2"/>REDTURTLE TECHNOLOGY SRL</text:p>
          </table:table-cell>
          <table:table-cell table:style-name="ce4" office:value-type="string" calcext:value-type="string">
            <text:p>1/202/2022 SERVIZIO SAAS “IO-COMUNE” PER ADEGUAMENTO SITO CAMERALE AI REQUISITI AGID (ACCESSIBILITÀ E USABILITÀ) E SERVIZIO HOSTING CERTIFICATO SITO CAMERALE E PORTALE PREZZI – QUOTA PARTE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9">
          <table:table-cell table:style-name="ce4" office:value-type="float" office:value="1804" calcext:value-type="float">
            <text:p>1804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3.52" calcext:value-type="float">
            <text:p>3,52</text:p>
          </table:table-cell>
          <table:table-cell table:style-name="ce15" office:value-type="float" office:value="0.02" calcext:value-type="float">
            <text:p>0,02</text:p>
          </table:table-cell>
          <table:table-cell table:style-name="ce15" office:value-type="float" office:value="3.5" calcext:value-type="float">
            <text:p>3,5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457168/2022 RACCOMANDATE ON LIN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9">
          <table:table-cell table:style-name="ce4" office:value-type="float" office:value="1805" calcext:value-type="float">
            <text:p>1805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786.06" calcext:value-type="float">
            <text:p>786,06</text:p>
          </table:table-cell>
          <table:table-cell table:style-name="ce15" office:value-type="float" office:value="3.93" calcext:value-type="float">
            <text:p>3,93</text:p>
          </table:table-cell>
          <table:table-cell table:style-name="ce15" office:value-type="float" office:value="782.13" calcext:value-type="float">
            <text:p>782,13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474647/2022 SERVIZIO DI AFFIDAMENTO SERVIZI POSTALI (CONTEST, RACCOMANDATE MARKET E ATTESTAZIONE FISICA, ATTI GIUDIZIARI MARKET, CONSEGNA DOMICILIO, PICK UP)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9">
          <table:table-cell table:style-name="ce4" office:value-type="float" office:value="1805" calcext:value-type="float">
            <text:p>1805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67.49" calcext:value-type="float">
            <text:p>167,49</text:p>
          </table:table-cell>
          <table:table-cell table:style-name="ce15" office:value-type="float" office:value="0.84" calcext:value-type="float">
            <text:p>0,84</text:p>
          </table:table-cell>
          <table:table-cell table:style-name="ce15" office:value-type="float" office:value="166.65" calcext:value-type="float">
            <text:p>166,65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474647/2022 SERVIZIO DI AFFIDAMENTO SERVIZI POSTALI (CONTEST, RACCOMANDATE MARKET E ATTESTAZIONE FISICA, ATTI GIUDIZIARI MARKET, CONSEGNA DOMICILIO, PICK UP)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06" calcext:value-type="float">
            <text:p>1806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3.57" calcext:value-type="float">
            <text:p>3,57</text:p>
          </table:table-cell>
          <table:table-cell table:style-name="ce15" office:value-type="float" office:value="0.02" calcext:value-type="float">
            <text:p>0,02</text:p>
          </table:table-cell>
          <table:table-cell table:style-name="ce15" office:value-type="float" office:value="3.55" calcext:value-type="float">
            <text:p>3,55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477082/2022 RACCOMANDATE ON LIN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07" calcext:value-type="float">
            <text:p>1807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241.14" calcext:value-type="float">
            <text:p>241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1.14" calcext:value-type="float">
            <text:p>241,14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78875745/2022 FORNITURA ENERGIA ELETTRICA AL CENTRO CONFERENZE IN ADESIONE ALLA CONVENZIONE CONSIP EE 18 LOTTO 5 - PERIODO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4">
          <table:table-cell table:style-name="ce4" office:value-type="float" office:value="1808" calcext:value-type="float">
            <text:p>1808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00.19" calcext:value-type="float">
            <text:p>100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.19" calcext:value-type="float">
            <text:p>100,19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5334808/2022 FORNITURA DI GAS NATURALE PER LA SEDE CAMERALE - CONVENZIONE CONSIP GAS NATURALE 13 - LOTTO 4 - <text:s/>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4">
          <table:table-cell table:style-name="ce4" office:value-type="float" office:value="1808" calcext:value-type="float">
            <text:p>1808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2.06" calcext:value-type="float">
            <text:p>2,0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06" calcext:value-type="float">
            <text:p>2,06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5334808/2022 FORNITURA DI GAS NATURALE PER LA SEDE CAMERALE - CONVENZIONE CONSIP GAS NATURALE 13 - LOTTO 4 - <text:s/>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4">
          <table:table-cell table:style-name="ce4" office:value-type="float" office:value="1809" calcext:value-type="float">
            <text:p>1809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73.51" calcext:value-type="float">
            <text:p>173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3.51" calcext:value-type="float">
            <text:p>173,51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5337000/2022 FORNITURA DI GAS NATURALE PER IL CENTRO CONFERENZE - CONVENZIONE CONSIP GAS NATURALE 13 - LOTTO 4 -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4">
          <table:table-cell table:style-name="ce4" office:value-type="float" office:value="1811" calcext:value-type="float">
            <text:p>1811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5" office:value-type="float" office:value="158861.91" calcext:value-type="float">
            <text:p>158.861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8861.91" calcext:value-type="float">
            <text:p>158.861,91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OD51133/2022 VERSAMENTO QUOTA FONDO PEREQUATIVO ANNO 2022 - SAL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8000</text:p>
          </table:table-cell>
          <table:table-cell table:style-name="ce4" office:value-type="string" calcext:value-type="string">
            <text:p>3113</text:p>
          </table:table-cell>
          <table:table-cell table:number-columns-repeated="1014"/>
        </table:table-row>
        <table:table-row table:style-name="ro4">
          <table:table-cell table:style-name="ce4" office:value-type="float" office:value="1812" calcext:value-type="float">
            <text:p>1812</text:p>
          </table:table-cell>
          <table:table-cell table:style-name="ce11" office:value-type="date" office:date-value="2022-12-12" calcext:value-type="date">
            <text:p>12/12/2022</text:p>
          </table:table-cell>
          <table:table-cell table:style-name="ce15" office:value-type="float" office:value="4354.72" calcext:value-type="float">
            <text:p>4.354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54.72" calcext:value-type="float">
            <text:p>4.354,72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OD64578/2022 ONERI A CARICO DELLA CAMERA DI COMMERCIO DI PADOVA PER L'ANNO 2021 - ASPETTATIVE SINDAC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4010</text:p>
          </table:table-cell>
          <table:table-cell table:style-name="ce4" office:value-type="string" calcext:value-type="string">
            <text:p>1102</text:p>
          </table:table-cell>
          <table:table-cell table:number-columns-repeated="1014"/>
        </table:table-row>
        <table:table-row table:style-name="ro10">
          <table:table-cell table:style-name="ce4" office:value-type="float" office:value="1813" calcext:value-type="float">
            <text:p>1813</text:p>
          </table:table-cell>
          <table:table-cell table:style-name="ce11" office:value-type="date" office:date-value="2022-12-12" calcext:value-type="date">
            <text:p>12/12/2022</text:p>
          </table:table-cell>
          <table:table-cell table:style-name="ce15" office:value-type="float" office:value="172670.63" calcext:value-type="float">
            <text:p>172.670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2670.63" calcext:value-type="float">
            <text:p>172.670,63</text:p>
          </table:table-cell>
          <table:table-cell table:style-name="ce4" office:value-type="string" calcext:value-type="string">
            <text:p><text:s text:c="2"/>COMUNE DI PADOVA</text:p>
          </table:table-cell>
          <table:table-cell table:style-name="ce4" office:value-type="string" calcext:value-type="string">
            <text:p>RESTITUZIONE RESIDUO RISORSE DEL COMUNE DI PADOVA A SEGUITO COMPLETAMENTO LIQUIDAZIONE CONTRIBUTI PER IL "BANDO PER IL SOSTEGNO DELLE PICCOLE ATTIVITÀ DI VICINATO DEL COMUNE DI PADOVA PER IL MIGLIORAMENTO DEL DECORO URBANO-ANNO 2022"- CAP.ENTRATA 3007460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000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18">
          <table:table-cell table:style-name="ce4" office:value-type="float" office:value="1818" calcext:value-type="float">
            <text:p>1818</text:p>
          </table:table-cell>
          <table:table-cell table:style-name="ce11" office:value-type="date" office:date-value="2022-12-12" calcext:value-type="date">
            <text:p>12/12/202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PROVINCIA ITALIANA DI S.ANTONIO DI PADOVA DEI FRATI MINORI CONVENTUALI</text:p>
          </table:table-cell>
          <table:table-cell table:style-name="ce4" office:value-type="string" calcext:value-type="string">
            <text:p>INIZIATIVE GIUGNO ANTONIANO 2022 -  LIQUIDAZIONE CONTRIBUTO (CUP H98J22000020007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number-columns-repeated="1014"/>
        </table:table-row>
        <table:table-row table:style-name="ro4">
          <table:table-cell table:style-name="ce4" office:value-type="float" office:value="1822" calcext:value-type="float">
            <text:p>1822</text:p>
          </table:table-cell>
          <table:table-cell table:style-name="ce11" office:value-type="date" office:date-value="2022-12-13" calcext:value-type="date">
            <text:p>13/12/2022</text:p>
          </table:table-cell>
          <table:table-cell table:style-name="ce15" office:value-type="float" office:value="7716.5" calcext:value-type="float">
            <text:p>7.716,50</text:p>
          </table:table-cell>
          <table:table-cell table:style-name="ce15" office:value-type="float" office:value="1265" calcext:value-type="float">
            <text:p>1.265,00</text:p>
          </table:table-cell>
          <table:table-cell table:style-name="ce15" office:value-type="float" office:value="6451.5" calcext:value-type="float">
            <text:p>6.451,50</text:p>
          </table:table-cell>
          <table:table-cell table:style-name="ce4" office:value-type="string" calcext:value-type="string">
            <text:p>CUSINATO ALESSIA </text:p>
          </table:table-cell>
          <table:table-cell table:style-name="ce4" office:value-type="string" calcext:value-type="string">
            <text:p>23/2022/2022 AFFIDAMENTO SERVIZIO DI ASSISTENZA TECNICO LEGALE IN MATERIA TRIBUTARIA PER LA PREDISPOSIZIONE DI UN INTERPELLO ALL’AGENZIA ENTRA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22" calcext:value-type="float">
            <text:p>1822</text:p>
          </table:table-cell>
          <table:table-cell table:style-name="ce11" office:value-type="date" office:date-value="2022-12-13" calcext:value-type="date">
            <text:p>13/12/2022</text:p>
          </table:table-cell>
          <table:table-cell table:style-name="ce15" office:value-type="float" office:value="308.66" calcext:value-type="float">
            <text:p>308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8.66" calcext:value-type="float">
            <text:p>308,66</text:p>
          </table:table-cell>
          <table:table-cell table:style-name="ce4" office:value-type="string" calcext:value-type="string">
            <text:p>CUSINATO ALESSIA </text:p>
          </table:table-cell>
          <table:table-cell table:style-name="ce4" office:value-type="string" calcext:value-type="string">
            <text:p>23/2022/2022 AFFIDAMENTO SERVIZIO DI ASSISTENZA TECNICO LEGALE IN MATERIA TRIBUTARIA PER LA PREDISPOSIZIONE DI UN INTERPELLO ALL’AGENZIA ENTRA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23" calcext:value-type="float">
            <text:p>1823</text:p>
          </table:table-cell>
          <table:table-cell table:style-name="ce11" office:value-type="date" office:date-value="2022-12-13" calcext:value-type="date">
            <text:p>13/12/2022</text:p>
          </table:table-cell>
          <table:table-cell table:style-name="ce15" office:value-type="float" office:value="158" calcext:value-type="float">
            <text:p>15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8" calcext:value-type="float">
            <text:p>158,00</text:p>
          </table:table-cell>
          <table:table-cell table:style-name="ce4" office:value-type="string" calcext:value-type="string">
            <text:p><text:s text:c="2"/>GBR ROSSETTO SPA</text:p>
          </table:table-cell>
          <table:table-cell table:style-name="ce4" office:value-type="string" calcext:value-type="string">
            <text:p>114196/2022/V1/2022 FORNITURA DI MATERIALE DI CANCELLERIA (NASTRIETICHETT.DYMO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25" calcext:value-type="float">
            <text:p>1825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28800" calcext:value-type="float">
            <text:p>28.800,00</text:p>
          </table:table-cell>
          <table:table-cell table:style-name="ce4" office:value-type="string" calcext:value-type="string">
            <text:p><text:s text:c="2"/>TEATRO STABILE DEL VENETO - CARLO GOLDONI</text:p>
          </table:table-cell>
          <table:table-cell table:style-name="ce4" office:value-type="string" calcext:value-type="string">
            <text:p>QUOTA ANNUALE DI ADESIONE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number-columns-repeated="1014"/>
        </table:table-row>
        <table:table-row table:style-name="ro4">
          <table:table-cell table:style-name="ce4" office:value-type="float" office:value="1826" calcext:value-type="float">
            <text:p>1826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15" office:value-type="float" office:value="940" calcext:value-type="float">
            <text:p>94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4" office:value-type="string" calcext:value-type="string">
            <text:p><text:s text:c="2"/>MODIT GROUP SRL</text:p>
          </table:table-cell>
          <table:table-cell table:style-name="ce4" office:value-type="string" calcext:value-type="string">
            <text:p>2022-00070-PA/2022 FORNITURA DELLE DOTAZIONI INVERNALI PER IL PERSONALE AUSILIARIO E ADDETTO ALL’ACCOGLIENZ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5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27" calcext:value-type="float">
            <text:p>1827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15" office:value-type="float" office:value="3605.78" calcext:value-type="float">
            <text:p>3.605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05.78" calcext:value-type="float">
            <text:p>3.605,78</text:p>
          </table:table-cell>
          <table:table-cell table:style-name="ce4" office:value-type="string" calcext:value-type="string">
            <text:p><text:s text:c="2"/>UNIONE REGIONALE DELLE CCIAA DEL VENETO</text:p>
          </table:table-cell>
          <table:table-cell table:style-name="ce4" office:value-type="string" calcext:value-type="string">
            <text:p>OD67878/2022 RIMBORSO SPESE PER LA FUNZIONE ASSOCIATA DPO UNICO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0</text:p>
          </table:table-cell>
          <table:table-cell table:style-name="ce4" office:value-type="string" calcext:value-type="string">
            <text:p>2110</text:p>
          </table:table-cell>
          <table:table-cell table:number-columns-repeated="1014"/>
        </table:table-row>
        <table:table-row table:style-name="ro4">
          <table:table-cell table:style-name="ce4" office:value-type="float" office:value="1828" calcext:value-type="float">
            <text:p>1828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15" office:value-type="float" office:value="3660" calcext:value-type="float">
            <text:p>3.66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3060" calcext:value-type="float">
            <text:p>3.060,00</text:p>
          </table:table-cell>
          <table:table-cell table:style-name="ce4" office:value-type="string" calcext:value-type="string">
            <text:p>BEGHIN MAURO </text:p>
          </table:table-cell>
          <table:table-cell table:style-name="ce4" office:value-type="string" calcext:value-type="string">
            <text:p>173/2022 REDAZIONE MOMORIA ILLUSTRATIVA PER UDIENZA PRESSO LA CORTE DI GIUSTIZIA TRIBUTARIA DI I GRADO DI PADOVA RGR 243/2022 E RGR 244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4">
          <table:table-cell table:style-name="ce4" office:value-type="float" office:value="1828" calcext:value-type="float">
            <text:p>1828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15" office:value-type="float" office:value="146.4" calcext:value-type="float">
            <text:p>146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6.4" calcext:value-type="float">
            <text:p>146,40</text:p>
          </table:table-cell>
          <table:table-cell table:style-name="ce4" office:value-type="string" calcext:value-type="string">
            <text:p>BEGHIN MAURO </text:p>
          </table:table-cell>
          <table:table-cell table:style-name="ce4" office:value-type="string" calcext:value-type="string">
            <text:p>173/2022 REDAZIONE MOMORIA ILLUSTRATIVA PER UDIENZA PRESSO LA CORTE DI GIUSTIZIA TRIBUTARIA DI I GRADO DI PADOVA RGR 243/2022 E RGR 244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4">
          <table:table-cell table:style-name="ce4" office:value-type="float" office:value="1838" calcext:value-type="float">
            <text:p>1838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9131.19" calcext:value-type="float">
            <text:p>9.131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31.19" calcext:value-type="float">
            <text:p>9.131,1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79/2022 SERVIZIO DI PULIZIE GIORNALIERE E PERIODICHE E SERVIZI ACCESSORI SEDE CAMERAL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39" calcext:value-type="float">
            <text:p>1839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8678.88" calcext:value-type="float">
            <text:p>8.678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78.88" calcext:value-type="float">
            <text:p>8.678,8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31/2022 PULIZIE INTEGRATIVE EXTRA CANONE CON DISINFETTANTE PER EMERGENZA COVID 19- PERIODO LUGLIO-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1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40" calcext:value-type="float">
            <text:p>1840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2762.76" calcext:value-type="float">
            <text:p>2.762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62.76" calcext:value-type="float">
            <text:p>2.762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83/2022 SERVIZIO DI GESTIONE SALE E PORTIERATO DEL CCONFERENZE E SERVIZIO DI SUPPORTO INFORMATICO PRESSO LA SEDE CAMERAL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840" calcext:value-type="float">
            <text:p>1840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3453.9" calcext:value-type="float">
            <text:p>3.453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53.9" calcext:value-type="float">
            <text:p>3.453,9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83/2022 SERVIZIO DI GESTIONE SALE E PORTIERATO DEL CCONFERENZE E SERVIZIO DI SUPPORTO INFORMATICO PRESSO LA SEDE CAMERAL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41" calcext:value-type="float">
            <text:p>1841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3476.84" calcext:value-type="float">
            <text:p>3.476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76.84" calcext:value-type="float">
            <text:p>3.476,8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81/2022 MANUTENZIONI ORDINARIE E PROGRAMMATE DEGLI IMPIANTI PRESSO LA SEDE DI PIAZZA INSURREZIONE E IL CENTRO CONFERENZ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841" calcext:value-type="float">
            <text:p>1841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510.3" calcext:value-type="float">
            <text:p>510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0.3" calcext:value-type="float">
            <text:p>510,3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81/2022 MANUTENZIONI ORDINARIE E PROGRAMMATE DEGLI IMPIANTI PRESSO LA SEDE DI PIAZZA INSURREZIONE E IL CENTRO CONFERENZ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842" calcext:value-type="float">
            <text:p>1842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3023.91" calcext:value-type="float">
            <text:p>3.023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23.91" calcext:value-type="float">
            <text:p>3.023,91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82/2022 SERVIZIO DI PORTIERATO E AUSILIARIO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43" calcext:value-type="float">
            <text:p>1843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2421.62" calcext:value-type="float">
            <text:p>2.42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21.62" calcext:value-type="float">
            <text:p>2.421,62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868/2022 SUPPORTO TECNICO PER LA RICHIESTA DI VERIFICA DELL’INTERESSE CULTURALE IMMOBIL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45" calcext:value-type="float">
            <text:p>1845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842.94" calcext:value-type="float">
            <text:p>842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2.94" calcext:value-type="float">
            <text:p>842,9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844/2022 SERVIZIO DI MANUTENZIONE EXTRA CANONE - RIPRISTINO DISPOSITIVI ANTINCENDIO CENTRO CONFERENZ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846" calcext:value-type="float">
            <text:p>1846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610.48" calcext:value-type="float">
            <text:p>610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0.48" calcext:value-type="float">
            <text:p>610,4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80/2022 SERVIZIO DI PULIZIE GIORNALIERE E PERIODICHE DEL V PIANO AREA EX PROMEX SEDE CAMERALE - NOVEMBRE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47" calcext:value-type="float">
            <text:p>1847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194.2" calcext:value-type="float">
            <text:p>194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4.2" calcext:value-type="float">
            <text:p>194,2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32/2022 SERVIZIO DI MANUTENZIONE EXTRA CANONE MESE DI OTTO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848" calcext:value-type="float">
            <text:p>1848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49.08" calcext:value-type="float">
            <text:p>49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.08" calcext:value-type="float">
            <text:p>49,08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46001/2022 UTENZE TELEFONICHE FISSE CENTRO CONFERENZE: CANONI DICEMBRE 2022-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851" calcext:value-type="float">
            <text:p>1851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748.38" calcext:value-type="float">
            <text:p>748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8.38" calcext:value-type="float">
            <text:p>748,38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46000/2022 UTENZE TELEFONICHE FISSE SEDE CAMERALE: CANONI DICEMBRE 2022-GENNAIO 2023 / CONSUMI OTTOBRE-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852" calcext:value-type="float">
            <text:p>1852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272.77" calcext:value-type="float">
            <text:p>272,7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2.77" calcext:value-type="float">
            <text:p>272,77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80844884/2022 FORNITURA ENERGIA ELETTRICA AL CENTRO CONFERENZE IN ADESIONE ALLA CONVENZIONE CONSIP EE 18 LOTTO 5 - PERIODO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19">
          <table:table-cell table:style-name="ce4" office:value-type="float" office:value="1853" calcext:value-type="float">
            <text:p>1853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76.77" calcext:value-type="float">
            <text:p>76,77</text:p>
          </table:table-cell>
          <table:table-cell table:style-name="ce15" office:value-type="float" office:value="0.38" calcext:value-type="float">
            <text:p>0,38</text:p>
          </table:table-cell>
          <table:table-cell table:style-name="ce15" office:value-type="float" office:value="76.39" calcext:value-type="float">
            <text:p>76,39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452570/2022 SERVIZIO DI AFFIDAMENTO SERVIZI POSTALI (POSTE DELIVERY STANDARD A DOMICILIO, CONSEGNA AL PIANO, SUPPLEMENTO CARBURANTE, SUPPLEMENTO PAPERLESS, DIGIPOD) - APRILE/AGOSTO/SETTEMBRE 2022 E CONGUAGLIO MESI PRECEDEN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54" calcext:value-type="float">
            <text:p>1854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560" calcext:value-type="float">
            <text:p>5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4" office:value-type="string" calcext:value-type="string">
            <text:p><text:s text:c="2"/>OPERA SRL</text:p>
          </table:table-cell>
          <table:table-cell table:style-name="ce4" office:value-type="string" calcext:value-type="string">
            <text:p>1821/2022 PARTECIPAZIONE A CORSI DI FORMAZIONE PER DIPENDENTI DELL'UFFICIO CONTROLLO DI GESTIONE IN MATERIA DI CICLO PIA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4">
          <table:table-cell table:style-name="ce4" office:value-type="float" office:value="1855" calcext:value-type="float">
            <text:p>1855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3558.1" calcext:value-type="float">
            <text:p>3.558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58.1" calcext:value-type="float">
            <text:p>3.558,1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59365/2022 FORNITURA DI N. 598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number-columns-repeated="1014"/>
        </table:table-row>
        <table:table-row table:style-name="ro7">
          <table:table-cell table:style-name="ce4" office:value-type="float" office:value="1859" calcext:value-type="float">
            <text:p>1859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5036.02" calcext:value-type="float">
            <text:p>5.036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36.02" calcext:value-type="float">
            <text:p>5.036,02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II RATA 2022 SPCOND/2022 LIQUIDAZIONE II RATA SPESE CONDOMINIALI (IST. E COMM.) ANNO 2022 - CONDOMINIO PALAZZO DELL'ECONOM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7">
          <table:table-cell table:style-name="ce4" office:value-type="float" office:value="1859" calcext:value-type="float">
            <text:p>1859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2805.78" calcext:value-type="float">
            <text:p>2.805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05.78" calcext:value-type="float">
            <text:p>2.805,78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II RATA 2022 SPCOND/2022 LIQUIDAZIONE II RATA SPESE CONDOMINIALI (IST. E COMM.) ANNO 2022 - CONDOMINIO PALAZZO DELL'ECONOM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7">
          <table:table-cell table:style-name="ce4" office:value-type="float" office:value="1859" calcext:value-type="float">
            <text:p>1859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23189.5" calcext:value-type="float">
            <text:p>23.189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189.5" calcext:value-type="float">
            <text:p>23.189,50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II RATA 2022 SPCOND/2022 LIQUIDAZIONE II RATA SPESE CONDOMINIALI (IST. E COMM.) ANNO 2022 - CONDOMINIO PALAZZO DELL'ECONOM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8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4">
          <table:table-cell table:style-name="ce4" office:value-type="float" office:value="1860" calcext:value-type="float">
            <text:p>1860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163000" calcext:value-type="float">
            <text:p>163.000,00</text:p>
          </table:table-cell>
          <table:table-cell table:style-name="ce15" office:value-type="float" office:value="6520" calcext:value-type="float">
            <text:p>6.520,00</text:p>
          </table:table-cell>
          <table:table-cell table:style-name="ce15" office:value-type="float" office:value="156480" calcext:value-type="float">
            <text:p>156.48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EROGAZIONE SALDO CONTRIBUTO IN C/ESERCIZIO DAL 01.01.2022 AL 31.12.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4">
          <table:table-cell table:style-name="ce4" office:value-type="float" office:value="1869" calcext:value-type="float">
            <text:p>1869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5" office:value-type="float" office:value="290" calcext:value-type="float">
            <text:p>2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0" calcext:value-type="float">
            <text:p>290,00</text:p>
          </table:table-cell>
          <table:table-cell table:style-name="ce4" office:value-type="string" calcext:value-type="string">
            <text:p><text:s text:c="2"/>CCIAA PADOVA POSTE</text:p>
          </table:table-cell>
          <table:table-cell table:style-name="ce4" office:value-type="string" calcext:value-type="string">
            <text:p>TRASFERIMENTO DISPONIBILITA' SU CONTO CORRENTE POSTALE PER COPERTURA SPESE FISCALI E DI GESTIONE DI TENUTA CONTO <text:s/>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122101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4">
          <table:table-cell table:style-name="ce4" office:value-type="float" office:value="1873" calcext:value-type="float">
            <text:p>1873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40.83" calcext:value-type="float">
            <text:p>340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0.83" calcext:value-type="float">
            <text:p>340,83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102/2022 SERVIZIO DI MANUTENZIONE EXTRA CANONE CENTRO CONFERENZE - RIPRISTINO ESTINTORI CO2 E BIOSSIDO DI CARBONIO DA KG. 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4">
          <table:table-cell table:style-name="ce4" office:value-type="float" office:value="1874" calcext:value-type="float">
            <text:p>187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4237.81" calcext:value-type="float">
            <text:p>4.237,8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37.81" calcext:value-type="float">
            <text:p>4.237,81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88334488/2022 FORNITURA ENERGIA ELETTRICA ALLA SEDE CAMERALE IN ADESIONE ALLA CONVENZIONE CONSIP EE 18 LOTTO 5 - PERIODO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4">
          <table:table-cell table:style-name="ce4" office:value-type="float" office:value="1875" calcext:value-type="float">
            <text:p>1875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242.4" calcext:value-type="float">
            <text:p>242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2.4" calcext:value-type="float">
            <text:p>242,40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8E01004791/2022 SERVIZI DI TELEFONIA MOBILE. ALICE BUSINESS - PERIODO 1/22 OTTOBRE-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876" calcext:value-type="float">
            <text:p>1876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290.06" calcext:value-type="float">
            <text:p>290,0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0.06" calcext:value-type="float">
            <text:p>290,06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5256051/2022 FORNITURA TELEFONIA MOBILE IN ADESIONE ALLA CONVENZIONE CONSIP TM8 LOTTO UNICO - PERIODO 1/22 OTTOBRE-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876" calcext:value-type="float">
            <text:p>1876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285.07" calcext:value-type="float">
            <text:p>285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5.07" calcext:value-type="float">
            <text:p>285,07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5256051/2022 FORNITURA TELEFONIA MOBILE IN ADESIONE ALLA CONVENZIONE CONSIP TM8 LOTTO UNICO - PERIODO 1/22 OTTOBRE-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4">
          <table:table-cell table:style-name="ce4" office:value-type="float" office:value="1877" calcext:value-type="float">
            <text:p>1877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43.8" calcext:value-type="float">
            <text:p>43,80</text:p>
          </table:table-cell>
          <table:table-cell table:style-name="ce15" office:value-type="float" office:value="0.22" calcext:value-type="float">
            <text:p>0,22</text:p>
          </table:table-cell>
          <table:table-cell table:style-name="ce15" office:value-type="float" office:value="43.58" calcext:value-type="float">
            <text:p>43,58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4450/2022 SERVIZIO DI VIGILANZA ISPETTIVA VIA MASINI (parte grezza)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78" calcext:value-type="float">
            <text:p>1878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4456/2022 SERVIZIO DI VIGILANZA ALARM MONITORING DELLA SEDE CAMERALE E DEL CENTRO CONFERENZ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78" calcext:value-type="float">
            <text:p>1878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4456/2022 SERVIZIO DI VIGILANZA ALARM MONITORING DELLA SEDE CAMERALE E DEL CENTRO CONFERENZ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6716 – 7028 – 7079. NOTA DI CREDITO VNB/2200 … 117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548.96" calcext:value-type="float">
            <text:p>1.548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48.96" calcext:value-type="float">
            <text:p>1.548,9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6716 – 7028 – 7079. NOTA DI CREDITO VNB/2200 … 117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6716 – 7028 – 7079. NOTA DI CREDITO VNB/2200 … 117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903" calcext:value-type="float">
            <text:p>90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3" calcext:value-type="float">
            <text:p>903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6716 – 7028 – 7079. NOTA DI CREDITO VNB/2200 … 117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-1121" calcext:value-type="float">
            <text:p>-1.12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121" calcext:value-type="float">
            <text:p>-1.121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6716 – 7028 – 7079. NOTA DI CREDITO VNB/2200 … 117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633.15" calcext:value-type="float">
            <text:p>633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.15" calcext:value-type="float">
            <text:p>633,1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2: FT VVA/2201 … 6716 – 7028 – 7079. NOTA DI CREDITO VNB/2200 … 117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7">
          <table:table-cell table:style-name="ce4" office:value-type="float" office:value="1880" calcext:value-type="float">
            <text:p>1880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459.6" calcext:value-type="float">
            <text:p>1.459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59.6" calcext:value-type="float">
            <text:p>1.459,60</text:p>
          </table:table-cell>
          <table:table-cell table:style-name="ce4" office:value-type="string" calcext:value-type="string">
            <text:p><text:s text:c="2"/>CONDOMINIO PIAZZA INSURREZIONE 1-2 - AMMINISTRAZIONE GAMBATO</text:p>
          </table:table-cell>
          <table:table-cell table:style-name="ce4" office:value-type="string" calcext:value-type="string">
            <text:p>OD68424/2022 LIQUIDAZIONE SPESE CONDOMINIALI I RATA 2022 - CONDOMINIO PIAZZA INSURRE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7">
          <table:table-cell table:style-name="ce4" office:value-type="float" office:value="1881" calcext:value-type="float">
            <text:p>1881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540" calcext:value-type="float">
            <text:p>54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4" office:value-type="string" calcext:value-type="string">
            <text:p><text:s text:c="2"/>PUBLIKA SRL</text:p>
          </table:table-cell>
          <table:table-cell table:style-name="ce4" office:value-type="string" calcext:value-type="string">
            <text:p>2319/PA/2022 SERVIZIO DI FORMAZIONE: CORSI RELATIVI ALLA PREINTESA SUL CCNL FUNZIONI LOCALI E ALLE MODIFICHE APPORTATE AL TESTO UNICO SULLA MATERNITÀ E PATERNITÀ E ALLA LEGGE 104/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20">
          <table:table-cell table:style-name="ce4" office:value-type="float" office:value="1882" calcext:value-type="float">
            <text:p>1882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693/FE22/2022 Pillola di aggiornamento per DIPENDENTE DEL SERVIZIO PROVVEDITORATO E SVILUPPO INFORMATICO IN MATERIA DI “ANTIMAFIA: GESTIONE DEGLI ADEMPIMENTI NEGLI APPALTI PUBBLICI” – 29/11/2022 (Modalità differita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240" calcext:value-type="float">
            <text:p>24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0" calcext:value-type="float">
            <text:p>24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3.4" calcext:value-type="float">
            <text:p>33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.4" calcext:value-type="float">
            <text:p>33,4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245" calcext:value-type="float">
            <text:p>24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5" calcext:value-type="float">
            <text:p>245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213.5" calcext:value-type="float">
            <text:p>213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3.5" calcext:value-type="float">
            <text:p>213,5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3.4" calcext:value-type="float">
            <text:p>33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.4" calcext:value-type="float">
            <text:p>33,4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80" calcext:value-type="float">
            <text:p>1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0" calcext:value-type="float">
            <text:p>18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41/2022 SERVIZIO DI STAMPA MODULISTICA E GRAFICA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86" calcext:value-type="float">
            <text:p>1886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9/2022 SERVIZIO AREA ANAGRAFICA E REGOLAZIONE DEL MERCATO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6" calcext:value-type="float">
            <text:p>1886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9/2022 SERVIZIO AREA ANAGRAFICA E REGOLAZIONE DEL MERCATO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6" calcext:value-type="float">
            <text:p>1886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9/2022 SERVIZIO AREA ANAGRAFICA E REGOLAZIONE DEL MERCATO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6" calcext:value-type="float">
            <text:p>1886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9/2022 SERVIZIO AREA ANAGRAFICA E REGOLAZIONE DEL MERCATO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6" calcext:value-type="float">
            <text:p>1886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5490.91" calcext:value-type="float">
            <text:p>15.490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490.91" calcext:value-type="float">
            <text:p>15.490,91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9/2022 SERVIZIO AREA ANAGRAFICA E REGOLAZIONE DEL MERCATO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6" calcext:value-type="float">
            <text:p>1886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9/2022 SERVIZIO AREA ANAGRAFICA E REGOLAZIONE DEL MERCATO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8/2022 SERVIZI AREA STAFF E PROMOZION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3066.66" calcext:value-type="float">
            <text:p>13.066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66.66" calcext:value-type="float">
            <text:p>13.066,66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8/2022 SERVIZI AREA STAFF E PROMOZION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8/2022 SERVIZI AREA STAFF E PROMOZION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8/2022 SERVIZI AREA STAFF E PROMOZION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3850" calcext:value-type="float">
            <text:p>3.8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50" calcext:value-type="float">
            <text:p>3.85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2678/2022 SERVIZI AREA STAFF E PROMOZIONE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21">
          <table:table-cell table:style-name="ce4" office:value-type="float" office:value="1889" calcext:value-type="float">
            <text:p>1889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297.4" calcext:value-type="float">
            <text:p>1.297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7.4" calcext:value-type="float">
            <text:p>1.297,40</text:p>
          </table:table-cell>
          <table:table-cell table:style-name="ce4" office:value-type="string" calcext:value-type="string">
            <text:p><text:s text:c="2"/>CAMERA DI COMMERCIO DI VENEZIA ROVIGO</text:p>
          </table:table-cell>
          <table:table-cell table:style-name="ce4" office:value-type="string" calcext:value-type="string">
            <text:p>OD70254/2022 RIMBORSO QUOTA CARICO CCIAA PD PER PROCEDURA CONCORSUALE UNITARIA PER IL RECLUTAMENTO DI PERSONALE A TEMPO PIENO E INDETERMINATO COME DA CONVENZIONE CON LA CAMERA DI COMMERCIO DI VENEZIA ROVIGO - COMMISSIONE ESAMINATRIC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4018</text:p>
          </table:table-cell>
          <table:table-cell table:style-name="ce4" office:value-type="string" calcext:value-type="string">
            <text:p>4507</text:p>
          </table:table-cell>
          <table:table-cell table:number-columns-repeated="1014"/>
        </table:table-row>
        <table:table-row table:style-name="ro4">
          <table:table-cell table:style-name="ce4" office:value-type="float" office:value="1890" calcext:value-type="float">
            <text:p>1890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656" calcext:value-type="float">
            <text:p>1.65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56" calcext:value-type="float">
            <text:p>1.656,00</text:p>
          </table:table-cell>
          <table:table-cell table:style-name="ce4" office:value-type="string" calcext:value-type="string">
            <text:p><text:s text:c="2"/>FATTORI SAFEST SRL</text:p>
          </table:table-cell>
          <table:table-cell table:style-name="ce4" office:value-type="string" calcext:value-type="string">
            <text:p>256/A/2022 SERVIZIO DI MANUTENZIONE DELLE MACCHINE BOLLATRICI PER IL III QUAD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0</text:p>
          </table:table-cell>
          <table:table-cell table:style-name="ce4" office:value-type="string" calcext:value-type="string">
            <text:p>2125</text:p>
          </table:table-cell>
          <table:table-cell table:number-columns-repeated="1014"/>
        </table:table-row>
        <table:table-row table:style-name="ro4">
          <table:table-cell table:style-name="ce4" office:value-type="float" office:value="1891" calcext:value-type="float">
            <text:p>1891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556" calcext:value-type="float">
            <text:p>55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6" calcext:value-type="float">
            <text:p>556,00</text:p>
          </table:table-cell>
          <table:table-cell table:style-name="ce4" office:value-type="string" calcext:value-type="string">
            <text:p>GIORNO ERMINIA </text:p>
          </table:table-cell>
          <table:table-cell table:style-name="ce4" office:value-type="string" calcext:value-type="string">
            <text:p>OD72672/2022 RIMBORSO SPESE PER LA COMMISSIONE D'ESAME PER LA SELEZIONE INTERNA PER IL CONFERIMENTO DI POSIZIONE ORGANIZZATIVA - 12 E 13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92" calcext:value-type="float">
            <text:p>1892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22" calcext:value-type="float">
            <text:p>12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2" calcext:value-type="float">
            <text:p>122,00</text:p>
          </table:table-cell>
          <table:table-cell table:style-name="ce4" office:value-type="string" calcext:value-type="string">
            <text:p><text:s text:c="2"/>ICONTO SRL</text:p>
          </table:table-cell>
          <table:table-cell table:style-name="ce4" office:value-type="string" calcext:value-type="string">
            <text:p>BOLLI A CARICO DELL'ENTE E ANTICIPATI DALL'ISTITUTO CASSIERE PER IL PERIODO 01/07/2022-30/09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7">
          <table:table-cell table:style-name="ce4" office:value-type="float" office:value="1893" calcext:value-type="float">
            <text:p>1893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252" calcext:value-type="float">
            <text:p>25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2" calcext:value-type="float">
            <text:p>252,00</text:p>
          </table:table-cell>
          <table:table-cell table:style-name="ce4" office:value-type="string" calcext:value-type="string">
            <text:p><text:s text:c="2"/>Centro Studi Amministrativi Alta Padovana di Brugnoli Diva</text:p>
          </table:table-cell>
          <table:table-cell table:style-name="ce4" office:value-type="string" calcext:value-type="string">
            <text:p>875/PA/2022 PARTECIPAZIONE A CORSO DI FORMAZIONE PER DIPENDENTI SERVIZIO CONTABILITÀ E BILANCIO IN MATERIA DI “BILANCIO 2023 E ADEMPIMENTI CONSEGUENTI"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22">
          <table:table-cell table:style-name="ce4" office:value-type="float" office:value="1894" calcext:value-type="float">
            <text:p>1894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704/FE22/2022 PILLOLA DI AGGIORNAMENTO PER DIPENDENTE SERVIZIO CONTABILITÀ E BILANCIO IN MATERIA DI “LA CONTABILITÀ: RESPONSABILITÀ E PO” - 15/12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21.3" calcext:value-type="float">
            <text:p>21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.3" calcext:value-type="float">
            <text:p>21,30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42.6" calcext:value-type="float">
            <text:p>4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.6" calcext:value-type="float">
            <text:p>42,60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0.65" calcext:value-type="float">
            <text:p>10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.65" calcext:value-type="float">
            <text:p>10,65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42.8" calcext:value-type="float">
            <text:p>42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.8" calcext:value-type="float">
            <text:p>42,80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-21.3" calcext:value-type="float">
            <text:p>-21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21.3" calcext:value-type="float">
            <text:p>-21,30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-42.8" calcext:value-type="float">
            <text:p>-42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42.8" calcext:value-type="float">
            <text:p>-42,80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-10.65" calcext:value-type="float">
            <text:p>-10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0.65" calcext:value-type="float">
            <text:p>-10,65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7">
          <table:table-cell table:style-name="ce4" office:value-type="float" office:value="1895" calcext:value-type="float">
            <text:p>1895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-42.6" calcext:value-type="float">
            <text:p>-4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42.6" calcext:value-type="float">
            <text:p>-42,60</text:p>
          </table:table-cell>
          <table:table-cell table:style-name="ce4" office:value-type="string" calcext:value-type="string">
            <text:p><text:s text:c="2"/>NEXIVE NETWORK S.R.L.</text:p>
          </table:table-cell>
          <table:table-cell table:style-name="ce4" office:value-type="string" calcext:value-type="string">
            <text:p>303219/2022 ; 303826/2022 ; 304473/2022 ; 307438/2022 ; 308646/2022 ; 308042/2022 ; 306831/2022 ; 305069/2022 ; ODCHIUSURADOCUM/2022 ; <text:s/>NOTE DI CREDITO E FATTURE EMESSE PER CORRETTA IMPUTAZIONE CONTABILE DELL'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21.3" calcext:value-type="float">
            <text:p>21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.3" calcext:value-type="float">
            <text:p>21,30</text:p>
          </table:table-cell>
          <table:table-cell table:style-name="ce4" office:value-type="string" calcext:value-type="string">
            <text:p><text:s text:c="2"/>PROVVEDITORE CAMERALE</text:p>
          </table:table-cell>
          <table:table-cell table:style-name="ce4" office:value-type="string" calcext:value-type="string">
            <text:p>RIFUSIONE MINUTE SPESE ANNO 2022 (OPERAZIONE CONTABILE SIOPE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34.1" calcext:value-type="float">
            <text:p>34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.1" calcext:value-type="float">
            <text:p>34,10</text:p>
          </table:table-cell>
          <table:table-cell table:style-name="ce4" office:value-type="string" calcext:value-type="string">
            <text:p><text:s text:c="2"/>PROVVEDITORE CAMERALE</text:p>
          </table:table-cell>
          <table:table-cell table:style-name="ce4" office:value-type="string" calcext:value-type="string">
            <text:p>RIFUSIONE MINUTE SPESE ANNO 2022 (OPERAZIONE CONTABILE SIOPE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4" office:value-type="string" calcext:value-type="string">
            <text:p><text:s text:c="2"/>PROVVEDITORE CAMERALE</text:p>
          </table:table-cell>
          <table:table-cell table:style-name="ce4" office:value-type="string" calcext:value-type="string">
            <text:p>RIFUSIONE MINUTE SPESE ANNO 2022 (OPERAZIONE CONTABILE SIOPE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15.52" calcext:value-type="float">
            <text:p>115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5.52" calcext:value-type="float">
            <text:p>115,52</text:p>
          </table:table-cell>
          <table:table-cell table:style-name="ce4" office:value-type="string" calcext:value-type="string">
            <text:p><text:s text:c="2"/>PROVVEDITORE CAMERALE</text:p>
          </table:table-cell>
          <table:table-cell table:style-name="ce4" office:value-type="string" calcext:value-type="string">
            <text:p>RIFUSIONE MINUTE SPESE ANNO 2022 (OPERAZIONE CONTABILE SIOPE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13.41" calcext:value-type="float">
            <text:p>113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.41" calcext:value-type="float">
            <text:p>113,41</text:p>
          </table:table-cell>
          <table:table-cell table:style-name="ce4" office:value-type="string" calcext:value-type="string">
            <text:p><text:s text:c="2"/>PROVVEDITORE CAMERALE</text:p>
          </table:table-cell>
          <table:table-cell table:style-name="ce4" office:value-type="string" calcext:value-type="string">
            <text:p>RIFUSIONE MINUTE SPESE ANNO 2022 (OPERAZIONE CONTABILE SIOPE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8</text:p>
          </table:table-cell>
          <table:table-cell table:style-name="ce4" office:value-type="string" calcext:value-type="string">
            <text:p>2102</text:p>
          </table:table-cell>
          <table:table-cell table:number-columns-repeated="1014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4339" calcext:value-type="float">
            <text:p>4.33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39" calcext:value-type="float">
            <text:p>4.339,00</text:p>
          </table:table-cell>
          <table:table-cell table:style-name="ce4" office:value-type="string" calcext:value-type="string">
            <text:p><text:s text:c="2"/>PROVVEDITORE CAMERALE</text:p>
          </table:table-cell>
          <table:table-cell table:style-name="ce4" office:value-type="string" calcext:value-type="string">
            <text:p>RIFUSIONE MINUTE SPESE ANNO 2022 (OPERAZIONE CONTABILE SIOPE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121534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35.2" calcext:value-type="float">
            <text:p>35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.2" calcext:value-type="float">
            <text:p>35,20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1</text:p>
          </table:table-cell>
          <table:table-cell table:style-name="ce4" office:value-type="string" calcext:value-type="string">
            <text:p>2104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285.05" calcext:value-type="float">
            <text:p>285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5.05" calcext:value-type="float">
            <text:p>285,05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204.61" calcext:value-type="float">
            <text:p>204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4.61" calcext:value-type="float">
            <text:p>204,61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27.75" calcext:value-type="float">
            <text:p>127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.75" calcext:value-type="float">
            <text:p>127,75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6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31.5" calcext:value-type="float">
            <text:p>31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.5" calcext:value-type="float">
            <text:p>31,50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0</text:p>
          </table:table-cell>
          <table:table-cell table:style-name="ce4" office:value-type="string" calcext:value-type="string">
            <text:p>2103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75.5" calcext:value-type="float">
            <text:p>75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.5" calcext:value-type="float">
            <text:p>75,50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6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70" calcext:value-type="float">
            <text:p>1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0" calcext:value-type="float">
            <text:p>170,00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271.64" calcext:value-type="float">
            <text:p>271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1.64" calcext:value-type="float">
            <text:p>271,64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231.05" calcext:value-type="float">
            <text:p>231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1.05" calcext:value-type="float">
            <text:p>231,05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1</text:p>
          </table:table-cell>
          <table:table-cell table:style-name="ce4" office:value-type="string" calcext:value-type="string">
            <text:p>2127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987.92" calcext:value-type="float">
            <text:p>987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7.92" calcext:value-type="float">
            <text:p>987,92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9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274.94" calcext:value-type="float">
            <text:p>274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4.94" calcext:value-type="float">
            <text:p>274,94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47.5" calcext:value-type="float">
            <text:p>47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7.5" calcext:value-type="float">
            <text:p>47,50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0</text:p>
          </table:table-cell>
          <table:table-cell table:style-name="ce4" office:value-type="string" calcext:value-type="string">
            <text:p>2103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121413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947.44" calcext:value-type="float">
            <text:p>1.947,4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47.44" calcext:value-type="float">
            <text:p>1.947,44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72.95" calcext:value-type="float">
            <text:p>172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2.95" calcext:value-type="float">
            <text:p>172,95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249" calcext:value-type="float">
            <text:p>24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9" calcext:value-type="float">
            <text:p>249,00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5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34.94" calcext:value-type="float">
            <text:p>134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4.94" calcext:value-type="float">
            <text:p>134,94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152.51" calcext:value-type="float">
            <text:p>152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2.51" calcext:value-type="float">
            <text:p>152,51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0</text:p>
          </table:table-cell>
          <table:table-cell table:style-name="ce4" office:value-type="string" calcext:value-type="string">
            <text:p>2125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59.25" calcext:value-type="float">
            <text:p>59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9.25" calcext:value-type="float">
            <text:p>59,25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5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5" office:value-type="float" office:value="4840" calcext:value-type="float">
            <text:p>4.84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40" calcext:value-type="float">
            <text:p>4.840,00</text:p>
          </table:table-cell>
          <table:table-cell table:style-name="ce4" office:value-type="string" calcext:value-type="string">
            <text:p><text:s text:c="2"/>PROVVEDITORE CAMERALE - CARTA DI DEBITO</text:p>
          </table:table-cell>
          <table:table-cell table:style-name="ce4" office:value-type="string" calcext:value-type="string">
            <text:p>RIFUSIONE MINUTE SPESE 2022 (OPERAZIONE CONTABILE SIOPE)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122003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4">
          <table:table-cell table:style-name="ce4" office:value-type="float" office:value="1899" calcext:value-type="float">
            <text:p>1899</text:p>
          </table:table-cell>
          <table:table-cell table:style-name="ce11" office:value-type="date" office:date-value="2022-12-27" calcext:value-type="date">
            <text:p>27/12/2022</text:p>
          </table:table-cell>
          <table:table-cell table:style-name="ce15" office:value-type="float" office:value="217.75" calcext:value-type="float">
            <text:p>217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7.75" calcext:value-type="float">
            <text:p>217,75</text:p>
          </table:table-cell>
          <table:table-cell table:style-name="ce4" office:value-type="string" calcext:value-type="string">
            <text:p><text:s text:c="2"/>CCP POSTE 001058156132</text:p>
          </table:table-cell>
          <table:table-cell table:style-name="ce4" office:value-type="string" calcext:value-type="string">
            <text:p>SPESE DI COMMISSIONI DI TENUTA CONTO E IMPOSTA DI BOLLO SU CCP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5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899" calcext:value-type="float">
            <text:p>1899</text:p>
          </table:table-cell>
          <table:table-cell table:style-name="ce11" office:value-type="date" office:date-value="2022-12-27" calcext:value-type="date">
            <text:p>27/12/2022</text:p>
          </table:table-cell>
          <table:table-cell table:style-name="ce15" office:value-type="float" office:value="103.22" calcext:value-type="float">
            <text:p>103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3.22" calcext:value-type="float">
            <text:p>103,22</text:p>
          </table:table-cell>
          <table:table-cell table:style-name="ce4" office:value-type="string" calcext:value-type="string">
            <text:p><text:s text:c="2"/>CCP POSTE 001058156132</text:p>
          </table:table-cell>
          <table:table-cell table:style-name="ce4" office:value-type="string" calcext:value-type="string">
            <text:p>SPESE DI COMMISSIONI DI TENUTA CONTO E IMPOSTA DI BOLLO SU CCP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2">
          <table:table-cell table:style-name="ce46" office:value-type="string" calcext:value-type="string">
            <text:p>USCITE IN CONTO CAPITALE</text:p>
          </table:table-cell>
          <table:table-cell table:style-name="ce53" table:number-columns-repeated="4"/>
          <table:table-cell table:style-name="ce56" table:number-columns-spanned="2" table:number-rows-spanned="1"/>
          <table:covered-table-cell table:style-name="ce58"/>
          <table:table-cell table:style-name="ce53"/>
          <table:table-cell table:style-name="ce50"/>
          <table:table-cell table:style-name="ce61"/>
          <table:table-cell table:number-columns-repeated="1014"/>
        </table:table-row>
        <table:table-row table:style-name="ro3">
          <table:table-cell table:style-name="ce47" office:value-type="string" calcext:value-type="string">
            <text:p>N. Mandato</text:p>
          </table:table-cell>
          <table:table-cell table:style-name="ce51" office:value-type="string" calcext:value-type="string">
            <text:p>Data Mandato</text:p>
          </table:table-cell>
          <table:table-cell table:style-name="ce51" office:value-type="string" calcext:value-type="string">
            <text:p>Importo Lordo</text:p>
          </table:table-cell>
          <table:table-cell table:style-name="ce51" office:value-type="string" calcext:value-type="string">
            <text:p>Ritenuta</text:p>
          </table:table-cell>
          <table:table-cell table:style-name="ce51" office:value-type="string" calcext:value-type="string">
            <text:p>Importo Netto</text:p>
          </table:table-cell>
          <table:table-cell table:style-name="ce51" office:value-type="string" calcext:value-type="string">
            <text:p>Beneficiario</text:p>
          </table:table-cell>
          <table:table-cell table:style-name="ce51" office:value-type="string" calcext:value-type="string">
            <text:p>Descrizione</text:p>
          </table:table-cell>
          <table:table-cell table:style-name="ce51" office:value-type="string" calcext:value-type="string">
            <text:p>Categoria Spesa</text:p>
          </table:table-cell>
          <table:table-cell table:style-name="ce51" office:value-type="string" calcext:value-type="string">
            <text:p>Conto</text:p>
          </table:table-cell>
          <table:table-cell table:style-name="ce51" office:value-type="string" calcext:value-type="string">
            <text:p>Cod. Siope</text:p>
          </table:table-cell>
          <table:table-cell table:number-columns-repeated="1014"/>
        </table:table-row>
        <table:table-row table:style-name="ro7">
          <table:table-cell table:style-name="ce4" office:value-type="float" office:value="1721" calcext:value-type="float">
            <text:p>1721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5" office:value-type="float" office:value="150660.47" calcext:value-type="float">
            <text:p>150.660,4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660.47" calcext:value-type="float">
            <text:p>150.660,47</text:p>
          </table:table-cell>
          <table:table-cell table:style-name="ce4" office:value-type="string" calcext:value-type="string">
            <text:p><text:s text:c="2"/>ISAM S.R.L.</text:p>
          </table:table-cell>
          <table:table-cell table:style-name="ce4" office:value-type="string" calcext:value-type="string">
            <text:p>500/2022 LAVORI PER COMPLETAMENTO DEI LOCALI AL GREZZO AL PIANO TERRA E PIANO INTERRATO DELL'IMMOBILE SITO IN VIA MASINI A PADOVA - CERTIFICATO DI PAGAMENTO NR. 4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4">
          <table:table-cell table:style-name="ce4" office:value-type="float" office:value="1743" calcext:value-type="float">
            <text:p>1743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78958.37" calcext:value-type="float">
            <text:p>78.958,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958.37" calcext:value-type="float">
            <text:p>78.958,37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865/2022 SERVIZIO DI PROGETTAZIONE DELLA RISTRUTTURAZIONE IMMOBILE AL GREZZO DI VIA MASINI –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4">
          <table:table-cell table:style-name="ce4" office:value-type="float" office:value="1743" calcext:value-type="float">
            <text:p>1743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3158.34" calcext:value-type="float">
            <text:p>3.158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58.34" calcext:value-type="float">
            <text:p>3.158,3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865/2022 SERVIZIO DI PROGETTAZIONE DELLA RISTRUTTURAZIONE IMMOBILE AL GREZZO DI VIA MASINI –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4">
          <table:table-cell table:style-name="ce4" office:value-type="float" office:value="1743" calcext:value-type="float">
            <text:p>1743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2756.88" calcext:value-type="float">
            <text:p>2.756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56.88" calcext:value-type="float">
            <text:p>2.756,8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865/2022 SERVIZIO DI PROGETTAZIONE DELLA RISTRUTTURAZIONE IMMOBILE AL GREZZO DI VIA MASINI –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4">
          <table:table-cell table:style-name="ce4" office:value-type="float" office:value="1743" calcext:value-type="float">
            <text:p>1743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5" office:value-type="float" office:value="110.27" calcext:value-type="float">
            <text:p>110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.27" calcext:value-type="float">
            <text:p>110,27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865/2022 SERVIZIO DI PROGETTAZIONE DELLA RISTRUTTURAZIONE IMMOBILE AL GREZZO DI VIA MASINI –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4">
          <table:table-cell table:style-name="ce4" office:value-type="float" office:value="1836" calcext:value-type="float">
            <text:p>1836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28405.44" calcext:value-type="float">
            <text:p>28.405,4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405.44" calcext:value-type="float">
            <text:p>28.405,4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43/2022 SERVIZIO DI RIQUALIFICAZIONE IMPIANTISTICA ED ARCHITETTONICA LOCALI PIANI TERRA E PRIM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4">
          <table:table-cell table:style-name="ce4" office:value-type="float" office:value="1836" calcext:value-type="float">
            <text:p>1836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5" office:value-type="float" office:value="1136.22" calcext:value-type="float">
            <text:p>1.136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6.22" calcext:value-type="float">
            <text:p>1.136,22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943/2022 SERVIZIO DI RIQUALIFICAZIONE IMPIANTISTICA ED ARCHITETTONICA LOCALI PIANI TERRA E PRIM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23" table:number-rows-repeated="104807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_FilterDatabase" table:base-cell-address="$'Elenco pagamenti ex art 4 bis DLGS 33_2013'.$A$1" table:cell-range-address="$'Elenco pagamenti ex art 4 bis DLGS 33_2013'.$A$3:.$J$498"/>
        </table:named-expressions>
      </table:table>
      <table:named-expressions>
        <table:named-range table:name="__bookmark_1" table:base-cell-address="$'Elenco pagamenti ex art 4 bis DLGS 33_2013'.$A$1" table:cell-range-address="$'Elenco pagamenti ex art 4 bis DLGS 33_2013'.$A$1:.$H$2"/>
        <table:named-range table:name="__bookmark_3" table:base-cell-address="$'Elenco pagamenti ex art 4 bis DLGS 33_2013'.$A$1" table:cell-range-address="$'Elenco pagamenti ex art 4 bis DLGS 33_2013'.$A$3:.$J$498"/>
      </table:named-expressions>
      <table:database-ranges>
        <table:database-range table:name="__Anonymous_Sheet_DB__0" table:target-range-address="'Elenco pagamenti ex art 4 bis DLGS 33_2013'.A3:'Elenco pagamenti ex art 4 bis DLGS 33_2013'.J49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Comic Sans MS&quot;" svg:font-family="'&quot;Comic Sans MS&quot;'"/>
    <style:font-face style:name="Arial" svg:font-family="Arial"/>
    <style:font-face style:name="Calibri" svg:font-family="Calibri"/>
    <style:font-face style:name="Cambria" svg:font-family="Cambria"/>
    <style:font-face style:name="Comic Sans MS" svg:font-family="'Comic Sans M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13:09:25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o_20_pagamenti_20_ex_20_art_20_4_20_bis_20_DLGS_20_33_5f_2013" style:display-name="PageStyle_Elenco pagamenti ex art 4 bis DLGS 33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pagamenti_20_completo" style:display-name="PageStyle_Elenco pagamenti compl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02-27T17:33:02.009000000</dc:date>
    <meta:editing-duration>PT3H53M4S</meta:editing-duration>
    <meta:editing-cycles>1</meta:editing-cycles>
    <meta:document-statistic meta:table-count="1" meta:cell-count="4953" meta:object-count="0"/>
  </office:meta>
</office:document-meta>
</file>