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B419E1E53D409065D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text-align="end" style:justify-single-word="false" fo:padding="0cm" fo:border="none"/>
    </style:style>
    <style:style style:name="P10" style:family="paragraph" style:parent-style-name="Standard">
      <style:paragraph-properties fo:margin-left="1.249cm" fo:margin-right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1.249cm" fo:margin-right="0cm" fo:line-height="150%" fo:text-align="start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2.54cm" fo:margin-right="0cm" fo:text-indent="0cm" style:auto-text-indent="false"/>
    </style:style>
    <style:style style:name="P17" style:family="paragraph" style:parent-style-name="Standard">
      <style:paragraph-properties fo:margin-top="6.156cm" fo:margin-bottom="0cm" loext:contextual-spacing="false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2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23" style:family="paragraph" style:parent-style-name="Standard">
      <style:paragraph-properties fo:margin-left="1.27cm" fo:margin-right="0cm" fo:text-align="center" style:justify-single-word="false" fo:text-indent="1.27cm" style:auto-text-indent="false"/>
      <style:text-properties fo:font-weight="bold" style:font-weight-asian="bold"/>
    </style:style>
    <style:style style:name="P24" style:family="paragraph" style:parent-style-name="Standard" style:list-style-name="WWNum2">
      <style:paragraph-properties fo:margin-left="0.75cm" fo:margin-right="0cm" fo:text-indent="-0.635cm" style:auto-text-indent="false"/>
    </style:style>
    <style:style style:name="P25" style:family="paragraph" style:parent-style-name="Standard" style:list-style-name="WWNum2">
      <style:paragraph-properties fo:margin-left="0.75cm" fo:margin-right="0cm" fo:margin-top="0cm" fo:margin-bottom="0cm" loext:contextual-spacing="false" fo:line-height="115%" fo:text-align="start" style:justify-single-word="false" fo:keep-together="auto" fo:orphans="2" fo:widows="2" fo:text-indent="-0.75cm" style:auto-text-indent="false" fo:padding="0cm" fo:border="none" fo:keep-with-next="auto"/>
    </style:style>
    <style:style style:name="P26" style:family="paragraph" style:parent-style-name="Heading_20_1" style:master-page-name="Standard">
      <style:paragraph-properties fo:margin-left="0cm" fo:margin-right="0.026cm" fo:margin-top="0.353cm" fo:margin-bottom="0.212cm" loext:contextual-spacing="false" fo:line-height="100%" fo:text-align="center" style:justify-single-word="false" fo:orphans="0" fo:widows="0" fo:text-indent="0cm" style:auto-text-indent="false" style:page-number="1"/>
      <style:text-properties fo:font-size="12pt" style:font-size-asian="12pt" style:font-size-complex="12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.159cm" fo:margin-right="0.159cm" fo:margin-top="0.159cm" fo:margin-bottom="0.159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1.96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q5zt6i2qko33"/>Bando per per il miglioramento della competitività <text:s/>- Misura 1 <text:s/>- voucher per la verifica del programma assicurativo - anno 2019</text:p>
      <text:p text:style-name="P1">Alla Camera di Commercio di Padova</text:p>
      <text:p text:style-name="P1"><text:s/>Promozione e Sviluppo dell’Impresa</text:p>
      <text:p text:style-name="Standard"/>
      <text:p text:style-name="P2">Il/La sottoscritto/a ____________________________________________________________</text:p>
      <text:p text:style-name="P2"/>
      <text:p text:style-name="P2">nato/a a ___________ Prov. ________________________ il __________________________</text:p>
      <text:p text:style-name="P2"/>
      <text:p text:style-name="P2">C.F. _______________________________________________________________________</text:p>
      <text:p text:style-name="P2"/>
      <text:p text:style-name="Standard">in qualità di (barrare la casella corrispondente)</text:p>
      <text:p text:style-name="Standard"/>
      <text:list xml:id="list2693607884" text:style-name="WWNum1">
        <text:list-item>
          <text:p text:style-name="P22">titolare</text:p>
        </text:list-item>
        <text:list-item>
          <text:p text:style-name="P22">legale rappresentante</text:p>
        </text:list-item>
        <text:list-item>
          <text:p text:style-name="P22">procuratore</text:p>
        </text:list-item>
        <text:list-item>
          <text:p text:style-name="P22">agente </text:p>
        </text:list-item>
        <text:list-item>
          <text:p text:style-name="P22">professionista </text:p>
        </text:list-item>
      </text:list>
      <text:p text:style-name="Standard"/>
      <text:p text:style-name="Standard">dell’impresa assicuratrice/consulente di seguito indicata:</text:p>
      <text:p text:style-name="Standard"/>
      <text:p text:style-name="Standard">Denominazione ______________________________________________________________</text:p>
      <text:p text:style-name="Standard"/>
      <text:p text:style-name="Standard">Codice Fiscale __________________________________________________ </text:p>
      <text:p text:style-name="Standard"/>
      <text:p text:style-name="P3"/>
      <text:p text:style-name="P3">e consulente dell’impresa (richiedente il contributo):</text:p>
      <text:p text:style-name="Standard"/>
      <text:p text:style-name="Standard">Denominazione ______________________________________________________________</text:p>
      <text:p text:style-name="Standard"/>
      <text:p text:style-name="Standard">Codice Fiscale ____________________________ Numero REA CCIAA PD ______________</text:p>
      <text:p text:style-name="Standard"/>
      <text:p text:style-name="P5"><text:span text:style-name="T1">consapevole delle </text:span><text:span text:style-name="T2">responsabilità penali</text:span><text:span text:style-name="T1"> richiamate dall’art. 76 del D.P.R. n. 445 del 28/12/2000 in caso di dichiarazioni mendaci, formazione e uso di atti falsi o contenenti dati non rispondenti a verità, ai sensi degli art. 47 del D.P.R. 445/2000;</text:span></text:p>
      <text:p text:style-name="P6"/>
      <text:p text:style-name="P6">con riferimento al bando per il “Miglioramento della competitività”, Misura 1 <text:s/>“verifica <text:soft-page-break/>del programma assicurativo”</text:p>
      <text:p text:style-name="P7"/>
      <text:p text:style-name="P20">DICHIARA</text:p>
      <text:p text:style-name="P7"/>
      <text:p text:style-name="P7">di aver svolto a favore dell’impresa cliente i <text:s/>seguenti servizi (elencare le tipologie di intervento realizzate ai sensi dell’art. 1 “Scheda 1 - <text:s/>Misura 1” del Bando) </text:p>
      <text:p text:style-name="P10"/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23">Firma digitale</text:p>
      <text:p text:style-name="P13"/>
      <text:list xml:id="list2363059480" text:style-name="WWNum2">
        <text:list-item>
          <text:p text:style-name="P24"><text:soft-page-break/>contrassegnare con una X se firmato digitalmente dal <text:s/>assicuratore/consulente assicurativo;</text:p>
        </text:list-item>
      </text:list>
      <text:p text:style-name="P16"/>
      <text:p text:style-name="P3">oppure</text:p>
      <text:p text:style-name="Standard"/>
      <text:p text:style-name="Standard">data _______________ </text:p>
      <text:p text:style-name="Standard"/>
      <text:list xml:id="list170734387248774" text:continue-numbering="true" text:style-name="WWNum2">
        <text:list-item>
          <text:p text:style-name="P25">firma autografa del assicuratore/consulente assicurativo</text:p>
        </text:list-item>
      </text:list>
      <text:p text:style-name="Standard"/>
      <text:p text:style-name="Standard">_______________________________________________________________________</text:p>
      <text:p text:style-name="Standard"/>
      <text:p text:style-name="P3">In caso di firma autografa allegare un documento d’identità in corso di validità del sottoscrittore.</text:p>
      <text:p text:style-name="Standard"/>
      <text:p text:style-name="Standard"/>
      <text:p text:style-name="Standard"/>
      <text:p text:style-name="Standard"/>
      <text:p text:style-name="Standard"/>
      <text:p text:style-name="P3">NORME PER LA TUTELA DELLA PRIVACY</text:p>
      <text:p text:style-name="P5">La presentazione della richiesta di voucher comporta il consenso al trattamento dei dati in essa contenuti, per gli effetti dell’art. 13 del Regolamento UE 2016/679 ai soli fini degli adempimenti necessari a dare applicazione al presente testo di Bando, ivi inclusa la comunicazione di tali informazioni alle banche dati dei contributi pubblici previste dall’ordinamento giuridico e alla pubblicità sulla rete internet ai sensi del D.Lgs. 33/2013.</text:p>
      <text:p text:style-name="P14"/>
      <text:p text:style-name="P5">Ai sensi dell’art. 13 del Regolamento europeo (UE) 2016/679 (di seguito GDPR), e in relazione ai dati personali di cui la Camera di Commercio di Padova entrerà nella disponibilità in seguito dell’invio della domanda del presente Bando, si comunica che la prescritta informativa è pubblicata sul sito istituzionale all’indirizzo <text:a xlink:type="simple" xlink:href="http://www.pd.camcom.it/camera-commercio/privacy-note-legali/privacy" text:style-name="ListLabel_20_19" text:visited-style-name="ListLabel_20_19"><text:span text:style-name="T3">www.pd.camcom.it/camera-commercio/privacy-note-legali/privacy</text:span></text:a> </text:p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5"><text:soft-page-break/></text:p>
      <text:p text:style-name="P15"/>
      <text:p text:style-name="P13"/>
      <text:p text:style-name="P12"/>
      <text:p text:style-name="Standard"/>
      <text:p text:style-name="Standard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6.156cm" fo:margin-bottom="0cm" loext:contextual-spacing="false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text-align="end" style:justify-single-word="false" fo:padding="0cm" fo:border="none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1.969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.33cm" fo:margin-right="2.371cm" fo:background-color="#ffffff" style:writing-mode="lr-tb" style:layout-grid-color="#c0c0c0" style:layout-grid-lines="23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2cm" fo:margin-left="0cm" fo:margin-right="0cm" fo:margin-bottom="4.02cm" style:dynamic-spacing="true"/>
      </style:header-style>
      <style:footer-style>
        <style:header-footer-properties fo:min-height="0.951cm" fo:margin-left="0cm" fo:margin-right="0cm" fo:margin-top="0.85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ello <text:s/>E<draw:frame draw:style-name="Mfr1" draw:name="image1.jpg" text:anchor-type="char" svg:x="-2.381cm" svg:y="0.159cm" svg:width="21.048cm" svg:height="3.078cm" draw:z-index="7"><draw:image xlink:href="Pictures/10000000000009B0000001B419E1E53D409065D0.jpg" xlink:type="simple" xlink:show="embed" xlink:actuate="onLoad" loext:mime-type="image/jpeg"/></draw:frame><draw:frame draw:style-name="Mfr1" draw:name="Image1" text:anchor-type="char" svg:x="-2.381cm" svg:y="0.159cm" svg:width="21.048cm" svg:height="3.078cm" draw:z-index="3"><draw:image xlink:href="Pictures/10000000000009B0000001B419E1E53D409065D0.jpg" xlink:type="simple" xlink:show="embed" xlink:actuate="onLoad" loext:mime-type="image/jpeg"/></draw:frame></text:p>
        <text:p text:style-name="MP2">DICHIARAZIONE SOSTITUTIVA</text:p>
        <text:p text:style-name="MP2">(FAC SIMILE da utilizzare in caso manchi un contratto)</text:p>
        <text:p text:style-name="MP3"/>
      </style:header>
      <style:footer>
        <text:p text:style-name="MP4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document-statistic meta:table-count="0" meta:image-count="2" meta:object-count="0" meta:page-count="4" meta:paragraph-count="37" meta:word-count="344" meta:character-count="4270" meta:non-whitespace-character-count="3956"/>
  </office:meta>
</office:document-meta>
</file>