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background-color="#ffffff"/>
    </style:style>
    <style:style style:name="P8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2.54cm" fo:margin-right="0cm" fo:text-indent="0cm" style:auto-text-indent="false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start" style:justify-single-word="false"/>
      <style:text-properties fo:background-color="#ffffff"/>
    </style:style>
    <style:style style:name="P29" style:family="paragraph" style:parent-style-name="Standard" style:list-style-name="WWNum2">
      <style:paragraph-properties loext:contextual-spacing="false" fo:margin-left="0.75cm" fo:margin-right="0cm" fo:margin-top="0cm" fo:margin-bottom="0cm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30" style:family="paragraph" style:parent-style-name="Standard" style:list-style-name="WWNum2">
      <style:paragraph-properties loext:contextual-spacing="false" fo:margin-left="0.75cm" fo:margin-right="0cm" fo:margin-top="0cm" fo:margin-bottom="0cm" fo:line-height="115%" fo:text-align="justify" style:justify-single-word="false" fo:keep-together="auto" fo:orphans="2" fo:widows="2" fo:text-indent="-0.75cm" style:auto-text-indent="false" fo:padding="0cm" fo:border="none" fo:keep-with-next="auto"/>
    </style:style>
    <style:style style:name="P31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fo:font-weight="bold" style:font-weight-asian="bold"/>
    </style:style>
    <style:style style:name="P34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35" style:family="paragraph" style:parent-style-name="Standard" style:list-style-name="WWNum3">
      <style:paragraph-properties fo:margin-left="0.75cm" fo:margin-right="0cm" fo:text-indent="-0.635cm" style:auto-text-indent="false"/>
    </style:style>
    <style:style style:name="P36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37" style:family="paragraph" style:parent-style-name="Standard">
      <style:paragraph-properties loext:contextual-spacing="false" fo:margin-top="3.739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mgrzeuse90lm"/>Bando per la concessione di voucher per la verifica del programma assicurativo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Standard"/>
      <text:p text:style-name="P3">Il/La sottoscritto/a ____________________________________________________________</text:p>
      <text:p text:style-name="P3"/>
      <text:p text:style-name="P3">nato/a a ___________ Prov. ________________________ il __________________________</text:p>
      <text:p text:style-name="P3"/>
      <text:p text:style-name="P3">C.F. _______________________________________________________________________</text:p>
      <text:p text:style-name="Standard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4"><text:span text:style-name="T1">consapevole delle </text:span><text:span text:style-name="T2">responsabilità penali</text:span><text:span text:style-name="T1"> richiamate dall’art. 76 del D.P.R. n. 445 del 28/12/2000 in caso di dichiarazioni mendaci, formazione e uso di atti falsi o contenenti dati non rispondenti a verità, ai sensi degli artt. 46, 47 e 48 del D.P.R. 445/2000;</text:span></text:p>
      <text:p text:style-name="P10"/>
      <text:p text:style-name="P25">prende visione del “Bando di assegnazione di voucher per il miglioramento della competitività delle imprese Parte Generale e della “Scheda 1 - Misura 1” assegnazione di voucher per la verifica del programma assicurativo” ed approva tutte le norme ivi contenute, anche <text:s/>quelle non specificamente richiamate nel presente modulo;</text:p>
      <text:p text:style-name="P5"/>
      <text:p text:style-name="P5">in particolare,</text:p>
      <text:p text:style-name="P27">DICHIARA</text:p>
      <text:p text:style-name="P5"/>
      <text:p text:style-name="P5">che l’impresa richiedente:</text:p>
      <text:p text:style-name="P15"/>
      <text:list xml:id="list7795503184644958480" text:style-name="WWNum2">
        <text:list-item>
          <text:p text:style-name="P29">è un’impresa definita:</text:p>
        </text:list-item>
      </text:list>
      <text:p text:style-name="P11"/>
      <text:list xml:id="list37221792" text:continue-numbering="true" text:style-name="WWNum2">
        <text:list-item>
          <text:list>
            <text:list-item>
              <text:p text:style-name="P31">MICROIMPRESA</text:p>
            </text:list-item>
            <text:list-item>
              <text:p text:style-name="P31">PICCOLA IMPRESA</text:p>
            </text:list-item>
            <text:list-item>
              <text:p text:style-name="P31">MEDIO IMPRESA</text:p>
            </text:list-item>
          </text:list>
        </text:list-item>
      </text:list>
      <text:p text:style-name="P12"/>
      <text:p text:style-name="P16"><text:tab/>ai sensi della Raccomandazione della Commissione Europea 2003/361/CE del 6 <text:soft-page-break/>maggio 2003, relativa definizione delle microimprese, piccole e medie imprese (GU Unione Europea L124 del 20/05/2003, disponibile nel sito camerale);</text:p>
      <text:p text:style-name="P11"/>
      <text:list xml:id="list37226063" text:continue-numbering="true" text:style-name="WWNum2">
        <text:list-item>
          <text:p text:style-name="P29">è attiva e in regola con le iscrizioni al Registro delle Imprese e/o REA;</text:p>
        </text:list-item>
      </text:list>
      <text:p text:style-name="P17"/>
      <text:list xml:id="list37225760" text:continue-numbering="true" text:style-name="WWNum2">
        <text:list-item>
          <text:p text:style-name="P29">ha sede legale e/o unità locale nella circoscrizione territoriale della Camera di Commercio di Padova;</text:p>
        </text:list-item>
      </text:list>
      <text:p text:style-name="P14"/>
      <text:list xml:id="list37229191" text:continue-numbering="true" text:style-name="WWNum2">
        <text:list-item>
          <text:p text:style-name="P29">non è in stato di fallimento, liquidazione (anche volontaria), amministrazione controllata, concordato preventivo o in qualsiasi altra situazione equivalente secondo la normativa vigente;</text:p>
        </text:list-item>
      </text:list>
      <text:p text:style-name="P17"/>
      <text:list xml:id="list37238639" text:continue-numbering="true" text:style-name="WWNum2">
        <text:list-item>
          <text:p text:style-name="P30">ha legali rappresentanti, amministratori (con o senza poteri di rappresentanza), soci e in generale tutti i soggetti sottoposti alla verifica antimafia come individuati dall’art. 85 del D.lgs. 6 settembre 2011, n.159 per i quali non sussistano cause di divieto, di decadenza, di sospensione previste dall’art. 67 del D.lgs. 6 settembre 2011, n.159 (<text:span text:style-name="T3">Codice delle leggi antimafia e delle misure di prevenzione, nonché nuove disposizioni in materia di documentazione antimafia</text:span>). I soggetti sottoposti alla verifica antimafia sono quelli indicati nell’art. 85 del D.lgs. 6 settembre 2011, n.159; <text:span text:style-name="T3">l’impresa si impegna a comunicare all’ufficio Promozione della Camera di Commercio di Padova contestualmente alla presentazione della domanda di partecipazione al bando eventuali modifiche intervenute nei soggetti sottoposti alla verifica antimafia e non ancora comunicate telematicamente al Registro delle Imprese</text:span>;</text:p>
        </text:list-item>
      </text:list>
      <text:p text:style-name="P18"/>
      <text:list xml:id="list37216587" text:continue-numbering="true" text:style-name="WWNum2">
        <text:list-item>
          <text:p text:style-name="P29">è in regola con gli<text:span text:style-name="T3"> obblighi contributivi</text:span> (verificati attraverso il D.U.R.C.) e a tal fine comunica:</text:p>
        </text:list-item>
      </text:list>
      <text:p text:style-name="P21">EVENTUALE ISCRIZIONE AD ALTRE CASSE DI PREVIDENZA DIVERSE DALL’INPS: _______________________________________________________________________</text:p>
      <text:p text:style-name="P21">oppure</text:p>
      <text:p text:style-name="P22"/>
      <text:p text:style-name="P21"><text:span text:style-name="T3">𑂽 </text:span>dichiara di non essere iscritto all’INAIL/INPS in quanto (specificare il motivo): ________________________________________________________________________</text:p>
      <text:p text:style-name="P13"/>
      <text:p text:style-name="P18"/>
      <text:list xml:id="list37214769" text:continue-numbering="true" text:style-name="WWNum2">
        <text:list-item>
          <text:p text:style-name="P29">è in regola con la normativa in materia di <text:span text:style-name="T3">antiriciclaggio </text:span>per l’identificazione e l’adeguata verifica del beneficiario, ai sensi del D. Lgs. 21/11/2017 n. 231 e s.m.i.</text:p>
        </text:list-item>
      </text:list>
      <text:p text:style-name="P13"/>
      <text:p text:style-name="P13"/>
      <text:p text:style-name="P32">ALLEGA</text:p>
      <text:p text:style-name="P6"/>
      <text:p text:style-name="P7">i documenti previsti nel Bando all’art. 7, Misura 1.</text:p>
      <text:p text:style-name="P7"/>
      <text:p text:style-name="P7"/>
      <text:p text:style-name="P33"><text:soft-page-break/>Firma digitale</text:p>
      <text:p text:style-name="P19"/>
      <text:list xml:id="list9059690416521105697" text:style-name="WWNum1">
        <text:list-item>
          <text:p text:style-name="P34">contrassegnare con una X se firmato digitalmente dal titolare/legale rappresentante dell'impresa richiedente;</text:p>
        </text:list-item>
      </text:list>
      <text:p text:style-name="P23"/>
      <text:p text:style-name="P26">oppure</text:p>
      <text:p text:style-name="Standard"/>
      <text:p text:style-name="Standard">data _______________ </text:p>
      <text:p text:style-name="Standard"/>
      <text:p text:style-name="Standard">firma autografa<text:span text:style-name="T4"><text:note text:id="ftn1" text:note-class="footnote"><text:note-citation>1</text:note-citation><text:note-body><text:p text:style-name="P36">Se il modello viene firmato con firma autografa dal titolare/legale rappresentante dell'impresa richiedente è necessario:</text:p><text:p text:style-name="P4">- allegare alla pratica telematica: </text:p><text:p text:style-name="P4">a) il modello di procura speciale per l'intermediario in possesso della firma digitale; </text:p><text:p text:style-name="P4">b) un documento di identità del titolare/legale rappresentante dell'impresa;</text:p><text:p text:style-name="P4">- che l'intermediario firmi digitalmente il presente modello.</text:p><text:p text:style-name="P1"/></text:note-body></text:note></text:span> del titolare/legale rappresentante ___________________________________</text:p>
      <text:p text:style-name="Standard"/>
      <text:list xml:id="list4868377288209598751" text:style-name="WWNum3">
        <text:list-item>
          <text:p text:style-name="P35">firma digitale dall’intermediario.</text:p>
        </text:list-item>
      </text:list>
      <text:p text:style-name="P20"/>
      <text:p text:style-name="P5"/>
      <text:p text:style-name="P5"/>
      <text:p text:style-name="P5"/>
      <text:p text:style-name="P26">NORME PER LA TUTELA DELLA PRIVACY</text:p>
      <text:p text:style-name="P4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8"/>
      <text:p text:style-name="P4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28" text:visited-style-name="ListLabel_20_28"><text:span text:style-name="T6">www.pd.camcom.it/camera-commercio/privacy-note-legali/privacy</text:span>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39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padding="0cm" fo:border="none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006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B<draw:frame draw:style-name="Mfr1" draw:name="Image1" text:anchor-type="char" svg:x="-2.381cm" svg:y="0.159cm" svg:width="21.048cm" svg:height="3.078cm" draw:z-index="2"><draw:image xlink:href="Pictures/10000000000009B0000001B4C09E98A1.jpg" xlink:type="simple" xlink:show="embed" xlink:actuate="onLoad"/></draw:frame><draw:frame draw:style-name="Mfr1" draw:name="image1.jpg" text:anchor-type="char" svg:x="-2.381cm" svg:y="0.159cm" svg:width="21.048cm" svg:height="3.078cm" draw:z-index="5"><draw:image xlink:href="Pictures/10000000000009B0000001B4C09E98A1.jpg" xlink:type="simple" xlink:show="embed" xlink:actuate="onLoad"/></draw:frame></text:p>
        <text:p text:style-name="MP2">DICHIARAZIONE SOSTITUTIVA</text:p>
        <text:p text:style-name="MP3"/>
      </style:header>
      <style:footer>
        <text:p text:style-name="MP4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19-09-22T17:02:24.23</dc:date>
    <dc:creator>Mara Cappellozza</dc:creator>
    <meta:editing-duration>PT6M9S</meta:editing-duration>
    <meta:editing-cycles>1</meta:editing-cycles>
    <meta:document-statistic meta:table-count="0" meta:image-count="2" meta:object-count="0" meta:page-count="3" meta:paragraph-count="47" meta:word-count="662" meta:character-count="5033"/>
  </office:meta>
</office:document-meta>
</file>