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298cm" fo:margin-left="0cm" fo:margin-top="0cm" fo:margin-bottom="0cm" table:align="left"/>
    </style:style>
    <style:style style:name="Table1.A" style:family="table-column">
      <style:table-column-properties style:column-width="2.882cm"/>
    </style:style>
    <style:style style:name="Table1.B" style:family="table-column">
      <style:table-column-properties style:column-width="2.514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2.09cm"/>
    </style:style>
    <style:style style:name="Table1.E" style:family="table-column">
      <style:table-column-properties style:column-width="2.593cm"/>
    </style:style>
    <style:style style:name="Table1.F" style:family="table-column">
      <style:table-column-properties style:column-width="2.037cm"/>
    </style:style>
    <style:style style:name="Table1.G" style:family="table-column">
      <style:table-column-properties style:column-width="1.96cm"/>
    </style:style>
    <style:style style:name="Table1.1" style:family="table-row">
      <style:table-row-properties style:min-row-height="0.67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min-row-height="0.741cm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>
      <style:paragraph-properties fo:text-align="end" style:justify-single-word="false" fo:padding="0cm" fo:border="none"/>
    </style:style>
    <style:style style:name="P7" style:family="paragraph" style:parent-style-name="Standard">
      <style:paragraph-properties loext:contextual-spacing="false" fo:margin-top="0.212cm" fo:margin-bottom="0cm" fo:line-height="100%" fo:text-align="justify" style:justify-single-word="false"/>
    </style:style>
    <style:style style:name="P8" style:family="paragraph" style:parent-style-name="Standard">
      <style:paragraph-properties fo:margin-left="1.499cm" fo:margin-right="0cm" fo:text-indent="-1.164cm" style:auto-text-indent="false"/>
    </style:style>
    <style:style style:name="P9" style:family="paragraph" style:parent-style-name="Standard">
      <style:paragraph-properties fo:margin-left="1.499cm" fo:margin-right="0cm" fo:text-align="justify" style:justify-single-word="false" fo:text-indent="-1.164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.6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loext:contextual-spacing="false" fo:margin-left="0.035cm" fo:margin-right="0cm" fo:margin-top="0cm" fo:margin-bottom="0.212cm" fo:line-height="102%" fo:text-align="justify" style:justify-single-word="false" fo:text-indent="0cm" style:auto-text-indent="false"/>
      <style:text-properties style:text-underline-style="solid" style:text-underline-width="auto" style:text-underline-color="font-color" fo:font-weight="bold" fo:background-color="#ffffff" style:font-weight-asian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88cm" fo:margin-right="0cm" fo:line-height="110%" fo:text-align="justify" style:justify-single-word="false" fo:text-indent="-0.494cm" style:auto-text-indent="false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30" style:family="paragraph" style:parent-style-name="Standard"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loext:contextual-spacing="false"/>
    </style:style>
    <style:style style:name="P33" style:family="paragraph" style:parent-style-name="Standard">
      <style:paragraph-properties loext:contextual-spacing="false" fo:margin-left="0.071cm" fo:margin-right="0cm" fo:margin-top="0.212cm" fo:margin-bottom="0cm" fo:line-height="100%" fo:text-indent="0cm" style:auto-text-indent="false"/>
      <style:text-properties fo:background-color="#ffffff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9" style:family="paragraph" style:parent-style-name="Standard">
      <style:paragraph-properties fo:margin-left="11.254cm" fo:margin-right="0cm" fo:text-align="justify" style:justify-single-word="false" fo:text-indent="1.235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8.749cm" fo:margin-right="0cm" fo:text-align="center" style:justify-single-word="false" fo:text-indent="0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font-size="4pt" fo:background-color="#ffffff" style:font-size-asian="4pt" style:font-size-complex="4pt"/>
    </style:style>
    <style:style style:name="P42" style:family="paragraph" style:parent-style-name="Standard">
      <style:paragraph-properties loext:contextual-spacing="false" fo:margin-left="0.035cm" fo:margin-right="0cm" fo:margin-top="0cm" fo:margin-bottom="0.212cm" fo:line-height="102%" fo:text-align="justify" style:justify-single-word="false" fo:text-indent="0cm" style:auto-text-indent="false"/>
      <style:text-properties style:text-underline-style="solid" style:text-underline-width="auto" style:text-underline-color="font-color" fo:font-weight="bold" fo:background-color="#ffffff" style:font-weight-asian="bold"/>
    </style:style>
    <style:style style:name="P43" style:family="paragraph" style:parent-style-name="Standard">
      <style:paragraph-properties loext:contextual-spacing="false" fo:margin-top="3.761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vva6yxkkmxnu"/>Bando per la concessione di voucher per la verifica del programma assicurativo - anno 2019</text:p>
      <text:p text:style-name="Standard"/>
      <text:p text:style-name="P1">Alla Camera di Commercio di Padova</text:p>
      <text:p text:style-name="P1">Ufficio Promozione e sviluppo dell’impresa </text:p>
      <text:p text:style-name="P2"/>
      <text:p text:style-name="P2"/>
      <text:p text:style-name="P24">Compilare a cura di ciascuna delle imprese controllate e/o controllanti l’impresa richiedente l’agevolazione situate in Italia</text:p>
      <text:p text:style-name="P2"/>
      <text:p text:style-name="P2"/>
      <text:p text:style-name="P33">II sottoscritto _______________________________________________________________</text:p>
      <text:p text:style-name="P33">(cognome) (nome)</text:p>
      <text:p text:style-name="P33">nato/a a __________________________________________ Prov ________ il __________</text:p>
      <text:p text:style-name="P33">residente in <text:s/>________________________________________________________________</text:p>
      <text:p text:style-name="P33">Comune _____________________________________________________ Prov __________</text:p>
      <text:p text:style-name="P33">in qualità di titolare/legale rappresentante____________________________________________________</text:p>
      <text:p text:style-name="P33">della impresa/società_______________________________________________________</text:p>
      <text:p text:style-name="P33">iscritta al Registro Imprese di _________________________________________________</text:p>
      <text:p text:style-name="P33">con sede <text:s/>in via/piazza <text:s/>______________________________________________________</text:p>
      <text:p text:style-name="P33">Comune______________________________________________Provincia_____________</text:p>
      <text:p text:style-name="P33">codice fiscale ______________________________________</text:p>
      <text:p text:style-name="P33">P. Iva_____________________________________________</text:p>
      <text:p text:style-name="P33">Telefono __________________________________________</text:p>
      <text:p text:style-name="P33">Pec______________________________________________</text:p>
      <text:p text:style-name="P33">email_____________________________________________</text:p>
      <text:p text:style-name="P3"><text:s/></text:p>
      <text:p text:style-name="P3"><text:span text:style-name="T1">□</text:span> <text:s/><text:span text:style-name="T2">CONTROLLATA</text:span></text:p>
      <text:p text:style-name="P4"><text:s/></text:p>
      <text:p text:style-name="P3"><text:span text:style-name="T1">□</text:span> <text:s/><text:span text:style-name="T2">CONTROLLANTE</text:span></text:p>
      <text:p text:style-name="P4"><text:s/></text:p>
      <text:p text:style-name="P7"><text:span text:style-name="T2">dell’impresa</text:span> <text:span text:style-name="T2">richiedente l’agevolazione</text:span> sul Bando in oggetto (indicare <text:span text:style-name="T3">denominazione, ragione sociale, forma giuridica dell’impresa richiedente l’agevolazione)</text:span></text:p>
      <text:p text:style-name="P7">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</text:p>
      <text:p text:style-name="P3"><text:s/></text:p>
      <text:p text:style-name="P3">ai fini della concessione di aiuti “<text:span text:style-name="T3">de minimis</text:span>” ai sensi dei Regolamenti (UE) n. 1407/2013 o 1408/2013 o 717/2014, in base ai quali l’importo complessivo degli aiuti “<text:span text:style-name="T3">de minimis</text:span>” accordati ad un’impresa unica<text:span text:style-name="T4">[1]</text:span> non può superare rispettivamente 200.000 euro (100.000 nel settore trasporto di merci su strada) o 20.000 euro o 30.000 euro nell’arco di tre esercizi finanziari</text:p>
      <text:p text:style-name="P3"><text:s/></text:p>
      <text:p text:style-name="P3">ai sensi degli artt. 46, 47 e 48 del D.P.R. 445/2000, consapevole delle responsabilità penali a cui può andare incontro in caso di dichiarazioni mendaci rese nella presente istanza o di esibizione di atti falsi o contenenti dati non rispondenti a verità (artt. 75 e 76 del D.P.R. 445/2000) ed ai fini della concessione dell’agevolazione</text:p>
      <text:p text:style-name="P28"><text:s/></text:p>
      <text:p text:style-name="P22">DICHIARA</text:p>
      <text:p text:style-name="P23"><text:s/></text:p>
      <text:p text:style-name="P25"><text:s/></text:p>
      <text:p text:style-name="P9">A)<text:span text:style-name="T5"> </text:span>che l’esercizio finanziario (anno fiscale) dell’impresa inizia il ___________ e termina il _________</text:p>
      <text:p text:style-name="P8"><text:s/></text:p>
      <text:p text:style-name="P9">B)<text:span text:style-name="T5"> </text:span>che l’impresa rappresentata:</text:p>
      <text:p text:style-name="P11"><text:s/></text:p>
      <text:p text:style-name="P12"><text:span text:style-name="T1">□</text:span> non è controllata né controlla, direttamente o indirettamente, altre imprese[2]</text:p>
      <text:p text:style-name="P10"><text:s/></text:p>
      <text:p text:style-name="P12"><text:span text:style-name="T1">□</text:span> controlla, anche indirettamente, le imprese seguenti aventi sede <text:span text:style-name="T4">in Italia</text:span>:</text:p>
      <text:p text:style-name="P13">(<text:span text:style-name="T3">Ragione sociale, forma giuridica, <text:s/>codice fiscale, P.IVA)</text:span></text:p>
      <text:p text:style-name="P11"/>
      <text:p text:style-name="P11">………………………………………………………………………………………………...…</text:p>
      <text:p text:style-name="P11">………………………………………………………………………………………………...…</text:p>
      <text:p text:style-name="P11">………………………………………………………………………………………………...…</text:p>
      <text:p text:style-name="P11"><text:s/>………………………………………………………………………………………………...…</text:p>
      <text:p text:style-name="P11">…………………………………………………………………………………………………...</text:p>
      <text:p text:style-name="P11"/>
      <text:p text:style-name="P12"><text:span text:style-name="T1">□</text:span> è controllata, anche indirettamente, dalle imprese seguenti aventi sede <text:span text:style-name="T4">in Italia</text:span>:</text:p>
      <text:p text:style-name="P13">(<text:span text:style-name="T3">Ragione sociale, forma giuridica, <text:s/>codice fiscale, P.IVA)</text:span></text:p>
      <text:p text:style-name="P11"/>
      <text:p text:style-name="P11">………………………………………………………………………………………….………</text:p>
      <text:p text:style-name="P11">………………………………………………………………………………………….………</text:p>
      <text:p text:style-name="P11">………………………………………………………………………………………….………</text:p>
      <text:p text:style-name="P11">………………………………………………………………………………………….………</text:p>
      <text:p text:style-name="P11">………………………………………………………………………………………….………</text:p>
      <text:p text:style-name="P12"><text:s/></text:p>
      <text:p text:style-name="P14">C)<text:span text:style-name="T5"> <text:tab/></text:span>che l’impresa rappresentata, nell’esercizio in corso e nei due esercizi precedenti,</text:p>
      <text:p text:style-name="P11"><text:soft-page-break/><text:s/></text:p>
      <text:p text:style-name="P12"><text:span text:style-name="T1">□</text:span> <text:span text:style-name="T4">non è stata interessata</text:span> da fusioni, acquisizioni o scissioni</text:p>
      <text:p text:style-name="P12"><text:s/></text:p>
      <text:p text:style-name="P12"><text:span text:style-name="T1">□</text:span> <text:span text:style-name="T4">è stata interessata</text:span> da fusioni, acquisizioni o scissioni</text:p>
      <text:p text:style-name="P15"><text:s/></text:p>
      <text:p text:style-name="P14">D)<text:span text:style-name="T5"><text:tab/></text:span>che l’impresa rappresentata, nell’esercizio in corso e nei due esercizi precedenti, tenuto conto di eventuali fusioni, acquisizioni o scissioni:</text:p>
      <text:p text:style-name="P11"><text:s/></text:p>
      <text:p text:style-name="P11"><text:span text:style-name="T1">□</text:span> <text:span text:style-name="T4">non ha beneficiato</text:span> di agevolazioni pubbliche in regime «<text:span text:style-name="T3">de minimis</text:span>»</text:p>
      <text:p text:style-name="P34"><text:s/></text:p>
      <text:p text:style-name="P35">oppure</text:p>
      <text:p text:style-name="P36"><text:s/></text:p>
      <text:p text:style-name="P11">o <text:span text:style-name="T4">ha beneficiato</text:span> delle agevolazioni pubbliche in regime «<text:span text:style-name="T3">de minimis</text:span>» indicate di seguito[3]:</text:p>
      <text:p text:style-name="P3"><text:s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37">Impresa beneficiaria (4) </text:p>
          </table:table-cell>
          <table:table-cell table:style-name="Table1.A1" table:number-rows-spanned="2" office:value-type="string">
            <text:p text:style-name="P37">Regolamento comunitario <text:s/></text:p>
          </table:table-cell>
          <table:table-cell table:style-name="Table1.A1" table:number-rows-spanned="2" office:value-type="string">
            <text:p text:style-name="P37">data concessione </text:p>
          </table:table-cell>
          <table:table-cell table:style-name="Table1.A1" table:number-rows-spanned="2" office:value-type="string">
            <text:p text:style-name="P37">normativa di riferimento</text:p>
          </table:table-cell>
          <table:table-cell table:style-name="Table1.A1" table:number-rows-spanned="2" office:value-type="string">
            <text:p text:style-name="P37">Ente concedente (5)</text:p>
          </table:table-cell>
          <table:table-cell table:style-name="Table1.A1" table:number-columns-spanned="2" office:value-type="string">
            <text:p text:style-name="P37">Importo dell’aiuto (in equivalente sovvenzione lordo)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concesso</text:p>
          </table:table-cell>
          <table:table-cell table:style-name="Table1.A1" office:value-type="string">
            <text:p text:style-name="P37">erogato a saldo (6)</text:p>
          </table:table-cell>
        </table:table-row>
        <table:table-row table:style-name="Table1.3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2">
          <table:table-cell table:style-name="Table1.A1" table:number-columns-spanned="5" office:value-type="string">
            <text:p text:style-name="P38">Totale 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3"/>
      <text:p text:style-name="P4"/>
      <text:p text:style-name="P3"><text:span text:style-name="T2">Luogo e data</text:span> <text:s text:c="2"/><text:tab/>____________________</text:p>
      <text:p text:style-name="P3"><text:s/></text:p>
      <text:p text:style-name="P39">Firma</text:p>
      <text:p text:style-name="P40"><text:s text:c="3"/><text:tab/>del Legale Rappresentante</text:p>
      <text:p text:style-name="P29"><text:s/></text:p>
      <text:p text:style-name="P3"><text:s/></text:p>
      <text:p text:style-name="P3"><text:s text:c="109"/><text:tab/> <text:tab/></text:p>
      <text:p text:style-name="P41"><text:s/></text:p>
      <text:p text:style-name="P41"><text:s/></text:p>
      <text:p text:style-name="P41"><text:s/></text:p>
      <text:p text:style-name="P17"><text:s/></text:p>
      <text:p text:style-name="P17"/>
      <text:p text:style-name="P17"><text:soft-page-break/>Al presente modello deve essere allegata copia informatica di un documento di identità valido del titolare/legale rappresentante dell’impresa dichiarante (art. 38 del D.P.R. 445/2000).</text:p>
      <text:p text:style-name="Standard"/>
      <text:p text:style-name="Standard"><draw:rect text:anchor-type="as-char" draw:z-index="8" draw:style-name="gr1" draw:text-style-name="P44" svg:width="0.003cm" svg:height="0.054cm"><text:p/></draw:rect></text:p>
      <text:p text:style-name="P3"><text:span text:style-name="T6">[1]</text:span> <text:span text:style-name="T6">Ai fini della verifica del rispetto dei massimali </text:span><text:span text:style-name="T7">“de minimis”</text:span><text:span text:style-name="T6">, i regolamenti </text:span><text:span text:style-name="T7">“de minimis” </text:span><text:span text:style-name="T6">stabiliscono che “</text:span><text:span text:style-name="T7">le entità controllate (di diritto o di fatto) dalla stessa entità debbano essere considerate come un’unica impresa beneficiaria</text:span><text:span text:style-name="T6">”.</text:span></text:p>
      <text:p text:style-name="P31">Si intende per «impresa unica» l’insieme delle imprese fra le quali esiste almeno una delle relazioni seguenti:</text:p>
      <text:p text:style-name="P11"><text:span text:style-name="T6">a)</text:span><text:span text:style-name="T5"> <text:s text:c="6"/></text:span><text:span text:style-name="T6">un’impresa detiene la maggioranza dei diritti di voto degli azionisti o soci di un’altra impresa;</text:span></text:p>
      <text:p text:style-name="P10">b)<text:span text:style-name="T5"> <text:s text:c="4"/></text:span><text:span text:style-name="T6"><text:s/>un’impresa ha il diritto di nominare o revocare la maggioranza dei membri del consiglio di amministrazione, direzione o sorveglianza di un’altra impresa;</text:span></text:p>
      <text:p text:style-name="P11"><text:span text:style-name="T6">c)</text:span><text:span text:style-name="T5"> <text:s text:c="4"/></text:span><text:span text:style-name="T6">un’impresa ha il diritto di esercitare un’influenza dominante su un’altra impresa in virtù di un contratto concluso con quest’ultima oppure in virtù di una clausola dello statuto di quest’ultima;</text:span></text:p>
      <text:p text:style-name="P11"><text:span text:style-name="T6">d)</text:span><text:span text:style-name="T5"> <text:s text:c="3"/></text:span><text:span text:style-name="T6">un’impresa azionista o socia di un’altra impresa controlla da sola, in virtù di un accordo stipulato con altri azionisti o soci dell’altra impresa, la maggioranza dei diritti di voto degli azionisti o soci di quest’ultima.</text:span></text:p>
      <text:p text:style-name="P31">Le imprese fra le quali intercorre una delle relazioni di cui sopra per il tramite di una o più altre imprese sono anch’esse considerate un’impresa unica. Le imprese tra le quali il collegamento si realizza attraverso una o più persone fisiche o un organismo pubblico, sono considerate singolarmente.</text:p>
      <text:p text:style-name="P30">[2] Sul concetto di controllo, si veda la nota precedente.</text:p>
      <text:p text:style-name="P3"><text:span text:style-name="T6">[3] Qualora esistano rapporti di collegamento con altre imprese, il legale rappresentante dell’impresa rappresentata dovrà farsi rilasciare dai legali rappresentanti di queste idonee dichiarazioni attestanti gli aiuti in regime «</text:span><text:span text:style-name="T7">de minimis</text:span><text:span text:style-name="T6">» ottenuti nel triennio di riferimento da ciascuna di esse. Tali dichiarazioni dovranno essere allegate alla domanda</text:span><text:span text:style-name="T8"> </text:span><text:span text:style-name="T6">dell’impresa richiedente.</text:span></text:p>
      <text:p text:style-name="P31">[4] Si tratterà di un’impresa diversa dalla dichiarante nel caso gli aiuti si riferiscano ad imprese interessate, con la dichiarante, da operazioni di fusione o acquisizione.</text:p>
      <text:p text:style-name="P31">[5] Ente che ha effettuato la concessione o di riferimento (Stato, Regione, Provincia, Comune, C.C.I.A.A., Inps. Inail, Agenzia delle Entrate, ecc.).</text:p>
      <text:p text:style-name="P31">[6] Questo importo potrà differire da quello inserito nella colonna “concesso” in due circostanze: a) quando l’erogato a saldo sia stato ridotto rispetto alla concessione originaria; b) quando l’impresa rappresentata sia stata oggetto di scissione ed una parte dell’aiuto sia imputabile all’impresa scissa.</text:p>
      <text:p text:style-name="Standard"/>
      <text:p text:style-name="Standard"/>
      <text:p text:style-name="P26">NORME PER LA TUTELA DELLA PRIVACY</text:p>
      <text:p text:style-name="P3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8"/>
      <text:p text:style-name="P3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" text:visited-style-name="ListLabel_20_1"><text:span text:style-name="T9">www.pd.camcom.it/camera-commercio/privacy-note-legali/privacy</text:span></text:a> </text:p>
      <text:p text:style-name="P19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61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padding="0cm" fo:border="none"/>
    </style:style>
    <style:style style:name="MP4" style:family="paragraph" style:parent-style-name="Standard">
      <style:paragraph-properties fo:text-align="end" style:justify-single-word="false" fo:padding="0cm" fo:border="none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636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D<draw:frame draw:style-name="Mfr1" draw:name="image1.jpg" text:anchor-type="char" svg:x="-2.381cm" svg:y="0.159cm" svg:width="21.048cm" svg:height="3.078cm" draw:z-index="7"><draw:image xlink:href="Pictures/10000000000009B0000001B4C09E98A1.jpg" xlink:type="simple" xlink:show="embed" xlink:actuate="onLoad"/></draw:frame><draw:frame draw:style-name="Mfr1" draw:name="Image1" text:anchor-type="char" svg:x="-2.381cm" svg:y="0.159cm" svg:width="21.048cm" svg:height="3.078cm" draw:z-index="3"><draw:image xlink:href="Pictures/10000000000009B0000001B4C09E98A1.jpg" xlink:type="simple" xlink:show="embed" xlink:actuate="onLoad"/></draw:frame></text:p>
        <text:p text:style-name="MP2">MODULO IMPRESA CONTROLLATA/CONTROLLANTE </text:p>
      </style:header>
      <style:footer>
        <text:p text:style-name="MP3"/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2" meta:object-count="0" meta:page-count="4" meta:paragraph-count="109" meta:word-count="926" meta:character-count="7962"/>
    <dc:date>2019-09-22T17:11:55.05</dc:date>
    <dc:creator>Mara Cappellozza</dc:creator>
  </office:meta>
</office:document-meta>
</file>