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B4C09E98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padding="0cm" fo:border="none"/>
    </style:style>
    <style:style style:name="P7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loext:contextual-spacing="false" fo:margin-left="0.75cm" fo:margin-right="0cm" fo:margin-top="0cm" fo:margin-bottom="0cm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line-height="11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2.54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align="center" style:justify-single-word="false" fo:text-indent="1.27cm" style:auto-text-indent="false"/>
      <style:text-properties fo:font-weight="bold" style:font-weight-asian="bold"/>
    </style:style>
    <style:style style:name="P21" style:family="paragraph" style:parent-style-name="Standard" style:list-style-name="WWNum1">
      <style:paragraph-properties fo:margin-left="0.75cm" fo:margin-right="0cm" fo:text-indent="-0.635cm" style:auto-text-indent="false"/>
    </style:style>
    <style:style style:name="P22" style:family="paragraph" style:parent-style-name="Standard" style:list-style-name="WWNum2">
      <style:paragraph-properties fo:margin-left="0.75cm" fo:margin-right="0cm" fo:text-indent="-0.635cm" style:auto-text-indent="false"/>
    </style:style>
    <style:style style:name="P23" style:family="paragraph" style:parent-style-name="Standard" style:master-page-name="Converted1">
      <style:paragraph-properties fo:line-height="100%" fo:text-align="justify" style:justify-single-word="false" style:page-number="auto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loext:contextual-spacing="false" fo:margin-top="3.761cm" fo:margin-bottom="0cm" fo:text-align="end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26" style:family="paragraph" style:parent-style-name="Heading_20_1" style:master-page-name="Standard">
      <style:paragraph-properties loext:contextual-spacing="false" fo:margin-left="0cm" fo:margin-right="0.026cm" fo:margin-top="0.353cm" fo:margin-bottom="0.212cm" fo:line-height="100%" fo:text-align="center" style:justify-single-word="false" fo:orphans="0" fo:widows="0" fo:text-indent="0cm" style:auto-text-indent="false" style:page-number="1"/>
      <style:text-properties fo:font-size="12pt" style:font-size-asian="12pt" style:font-size-complex="12pt"/>
    </style:style>
    <style:style style:name="P27" style:family="paragraph">
      <style:paragraph-properties fo:text-align="center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per 58%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1.969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9kfq6pe6m8pk"/>Bando per la concessione di voucher alle imprese che partecipano a progetti di Alternanza Scuola-Lavoro - anno 2019</text:p>
      <text:p text:style-name="Standard"/>
      <text:p text:style-name="P2">Alla Camera di Commercio di Padova</text:p>
      <text:p text:style-name="P2">Ufficio Promozione e Sviluppo dell’impresa</text:p>
      <text:p text:style-name="P2"/>
      <text:p text:style-name="Standard"/>
      <text:p text:style-name="Standard"/>
      <text:p text:style-name="P7">Ai sensi della Delibera AGCM del 14 novembre 2012, n. 24075 e s.m.i. “Regolamento attuativo in materia di <text:span text:style-name="T1">rating </text:span>di legalità” (di seguito “Il Regolamento AGCM”) e del Decreto 20 febbraio 2014, n. 57 - MEF-MISE “Regolamento concernente l’individuazione delle modalità in base alle quali si tiene conto del rating di legalità attribuito alle imprese ai fini della concessione di finanziamenti”</text:p>
      <text:p text:style-name="P8">Il sottoscritto_____________________________________________________________</text:p>
      <text:p text:style-name="P8">C.F._________________ nato a _____________________ il ______________________</text:p>
      <text:p text:style-name="P8">consapevole delle sanzioni penali previste dal D.P.R. n. 445/2000, per le dichiarazioni mendaci, la falsità negli atti e l’uso di atti falsi (art. 76, D.P.R. n. 445/2000);</text:p>
      <text:p text:style-name="P8">sotto la propria personale responsabilità e in qualità di titolare/legale rappresentante dell’impresa _______________________________ con sede legale in______________________________________________ C.F.____________________</text:p>
      <text:p text:style-name="P8">ai fini del corretto svolgimento dell’istruttoria per la fruizione dei benefici previsti dal Bando</text:p>
      <text:p text:style-name="P9"/>
      <text:p text:style-name="P19">DICHIARA</text:p>
      <text:p text:style-name="P10"/>
      <text:p text:style-name="P8">che all’impresa è stato attribuito il rating di legalità con almeno il punteggio base (una “stelletta”) previsto dall’art. 3 della citata Delibera e che il rating è ancora valido (non risulta scaduto, sospeso o revocato).</text:p>
      <text:p text:style-name="P11"/>
      <text:p text:style-name="P12"/>
      <text:p text:style-name="P13"/>
      <text:p text:style-name="P20">Firma digitale</text:p>
      <text:p text:style-name="P10"/>
      <text:list xml:id="list3961923044808035645" text:style-name="WWNum1">
        <text:list-item>
          <text:p text:style-name="P21">contrassegnare con una X se firmato digitalmente dal titolare/legale rappresentante dell'impresa richiedente;</text:p>
        </text:list-item>
      </text:list>
      <text:p text:style-name="P15"/>
      <text:p text:style-name="P18"><text:soft-page-break/>oppure</text:p>
      <text:p text:style-name="Standard"/>
      <text:p text:style-name="Standard">data _______________ </text:p>
      <text:p text:style-name="Standard"/>
      <text:p text:style-name="Standard">firma autografa<text:span text:style-name="T2"><text:note text:id="ftn1" text:note-class="footnote"><text:note-citation>1</text:note-citation><text:note-body><text:p text:style-name="P23">Se il modello viene firmato con firma autografa dal titolare/legale rappresentante dell'impresa richiedente è necessario:</text:p><text:p text:style-name="P3">- allegare alla pratica telematica: </text:p><text:p text:style-name="P3">a) il modello di procura speciale per l'intermediario in possesso della firma digitale; </text:p><text:p text:style-name="P3">b) un documento di identità del titolare/legale rappresentante dell'impresa;</text:p><text:p text:style-name="P3">- che l'intermediario firmi digitalmente il presente modello.</text:p><text:p text:style-name="P1"/></text:note-body></text:note></text:span> del titolare/legale rappresentante ___________________________________</text:p>
      <text:p text:style-name="Standard"/>
      <text:list xml:id="list5249001412832191746" text:style-name="WWNum2">
        <text:list-item>
          <text:p text:style-name="P22">firma digitale dall’intermediario.</text:p>
        </text:list-item>
      </text:list>
      <text:p text:style-name="P14"/>
      <text:p text:style-name="P16"/>
      <text:p text:style-name="P4"/>
      <text:p text:style-name="P4"/>
      <text:p text:style-name="P18">NORME PER LA TUTELA DELLA PRIVACY</text:p>
      <text:p text:style-name="P3">La presentazione della richiesta di voucher comporta il consenso al trattamento dei dati in essa contenuti, per gli effetti dell’art. 13 del Regolamento UE 2016/679 ai soli fini degli adempimenti necessari a dare applicazione al presente testo di Bando, ivi inclusa la comunicazione di tali informazioni alle banche dati dei contributi pubblici previste dall’ordinamento giuridico e alla pubblicità sulla rete internet ai sensi del D.Lgs. 33/2013.</text:p>
      <text:p text:style-name="P11"/>
      <text:p text:style-name="P3">Ai sensi dell’art. 13 del Regolamento europeo (UE) 2016/679 (di seguito GDPR), e in relazione ai dati personali di cui la Camera di Commercio di Padova entrerà nella disponibilità in seguito dell’invio della domanda del presente Bando, si comunica che la prescritta informativa è pubblicata sul sito istituzionale all’indirizzo <text:a xlink:type="simple" xlink:href="http://www.pd.camcom.it/camera-commercio/privacy-note-legali/privacy" text:style-name="ListLabel_20_19" text:visited-style-name="ListLabel_20_19"><text:span text:style-name="T4">www.pd.camcom.it/camera-commercio/privacy-note-legali/privacy</text:span></text:a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zxx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3.761cm" fo:margin-bottom="0cm" fo:text-align="end" style:justify-single-word="false" fo:orphans="0" fo:widows="0"/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padding="0cm" fo:border="none"/>
    </style:style>
    <style:style style:name="MP6" style:family="paragraph">
      <style:paragraph-properties fo:text-align="center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1.969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gr1" style:family="graphic">
      <style:graphic-properties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27cm" fo:margin-left="2.33cm" fo:margin-right="2.371cm" fo:background-color="#ffffff" style:writing-mode="lr-tb" style:layout-grid-color="#c0c0c0" style:layout-grid-lines="2335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62cm" fo:margin-left="0cm" fo:margin-right="0cm" fo:margin-bottom="4.02cm" style:dynamic-spacing="true"/>
      </style:header-style>
      <style:footer-style>
        <style:header-footer-properties fo:min-height="0.951cm" fo:margin-left="0cm" fo:margin-right="0cm" fo:margin-top="0.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2.249cm" svg:y="0.159cm" svg:width="21.048cm" svg:height="3.078cm" draw:z-index="3"><draw:image xlink:href="Pictures/10000000000009B0000001B4C09E98A1.jpg" xlink:type="simple" xlink:show="embed" xlink:actuate="onLoad"/></draw:frame><draw:frame draw:style-name="Mfr1" draw:name="Image1" text:anchor-type="char" svg:x="-2.381cm" svg:y="0.159cm" svg:width="21.048cm" svg:height="3.078cm" draw:z-index="1"><draw:image xlink:href="Pictures/10000000000009B0000001B4C09E98A1.jpg" xlink:type="simple" xlink:show="embed" xlink:actuate="onLoad"/></draw:frame></text:p>
        <text:p text:style-name="MP2">ALLEGATO C</text:p>
        <text:p text:style-name="MP3">DICHIARAZIONE RATING DI LEGALITA’</text:p>
        <text:p text:style-name="MP4"/>
      </style:header>
      <style:footer>
        <text:p text:style-name="MP5"><draw:rect text:anchor-type="as-char" draw:z-index="5" draw:style-name="Mgr1" draw:text-style-name="MP6" svg:width="0.003cm" svg:height="0.054cm"><text:p/></draw:rect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0" meta:image-count="2" meta:object-count="0" meta:page-count="2" meta:paragraph-count="28" meta:word-count="400" meta:character-count="3024"/>
    <dc:date>2019-09-22T17:42:50.46</dc:date>
    <dc:creator>Mara Cappellozza</dc:creator>
  </office:meta>
</office:document-meta>
</file>