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4C09E9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loext:contextual-spacing="false" fo:margin-top="3.761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Heading_20_1" style:master-page-name="Standard">
      <style:paragraph-properties loext:contextual-spacing="false" fo:margin-left="0cm" fo:margin-right="0.026cm" fo:margin-top="0.353cm" fo:margin-bottom="0.212cm" fo:line-height="100%" fo:text-align="center" style:justify-single-word="false" fo:orphans="0" fo:widows="0" fo:text-indent="0cm" style:auto-text-indent="false" style:page-number="1"/>
      <style:text-properties fo:font-size="12pt" style:font-size-asian="12pt" style:font-size-complex="12pt"/>
    </style:style>
    <style:style style:name="P20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q5zt6i2qko33"/>Bando per la concessione di voucher alle imprese che partecipano a progetti di Alternanza Scuola-Lavoro - anno 2019</text:p>
      <text:p text:style-name="Standard"/>
      <text:p text:style-name="P5">Alla Camera di Commercio di Padova</text:p>
      <text:p text:style-name="P5">Ufficio Promozione e Sviluppo dell’impresa </text:p>
      <text:p text:style-name="P6"/>
      <text:p text:style-name="P6">Il/La sottoscritto/a ____________________________________________________________</text:p>
      <text:p text:style-name="P6"/>
      <text:p text:style-name="Standard">in qualità di titolare/legale rappresentante dell’impresa di seguito indicata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P15">DICHIARA</text:p>
      <text:p text:style-name="P7">di conferire al sig./sig.ra. _______________________________________________________</text:p>
      <text:p text:style-name="P7"/>
      <text:p text:style-name="P8">procura speciale per la sottoscrizione digitale e presentazione telematica alla Camera di Commercio di Padova della domanda di partecipazione al Bando in oggetto e relativa documentazione, ai sensi dell’art. 38 comma 3 bis del D.P.R. n. 445 del 28 dicembre 2000</text:p>
      <text:p text:style-name="P7"/>
      <text:p text:style-name="P16">COGNOME <text:tab/><text:tab/> <text:s text:c="11"/>NOME<text:tab/><text:tab/><text:tab/><text:tab/>FIRMA AUTOGRAFA</text:p>
      <text:p text:style-name="P8"/>
      <text:p text:style-name="P9">_______________________ _____________________ <text:s/>____________________________</text:p>
      <text:p text:style-name="P8"/>
      <text:p text:style-name="P16">COGNOME <text:tab/><text:tab/> <text:s text:c="11"/>NOME<text:tab/><text:tab/><text:tab/><text:tab/>FIRMA AUTOGRAFA</text:p>
      <text:p text:style-name="P8"/>
      <text:p text:style-name="P9">_______________________ _____________________ <text:s/>____________________________</text:p>
      <text:p text:style-name="P8"/>
      <text:p text:style-name="P8"/>
      <text:p text:style-name="P8"><text:span text:style-name="T3">Dichiarazione sostitutiva dell’atto di notorietà resa dal procuratore</text:span>:</text:p>
      <text:p text:style-name="P8">Colui che, in qualità di procuratore, sottoscrive con firma digitale la copia informatica del presente documento, consapevole delle responsabilità penali di cui all’articolo 76 del D.P.R. 445/2000 per le ipotesi di falsità in atti e dichiarazioni mendaci, dichiara:</text:p>
      <text:p text:style-name="P8">- ai sensi dell’art. 46.1 lett. u) del D.P.R. 445/2000 di agire in rappresentanza dei soggetti che hanno apposto la propria firma autografa nella tabella di cui sopra;</text:p>
      <text:p text:style-name="P8">- che le copie informatiche degli eventuali documenti (non notarili) allegati alla sopra indicata pratica, corrispondono ai documenti consegnati dagli amministratori per l’espletamento degli <text:soft-page-break/>adempimenti di cui alla sopra citata pratica.</text:p>
      <text:p text:style-name="P7"/>
      <text:p text:style-name="P8">Il presente modello va compilato, sottoscritto con firma autografa, acquisito tramite scansione in formato pdf ed allegato, con firma digitale, alla modulistica elettronica.</text:p>
      <text:p text:style-name="P8"/>
      <text:p text:style-name="P8"><text:span text:style-name="T3">Al presente modello deve inoltre essere allegata copia informatica di un documento di identità valido</text:span> di ciascuno dei soggetti che hanno apposto la firma autografa.</text:p>
      <text:p text:style-name="P7"/>
      <text:p text:style-name="P7"/>
      <text:p text:style-name="P14">NORME PER LA TUTELA DELLA PRIVACY</text:p>
      <text:p text:style-name="P2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0"/>
      <text:p text:style-name="P2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1" text:visited-style-name="ListLabel_20_1"><text:span text:style-name="T4">www.pd.camcom.it/camera-commercio/privacy-note-legali/privacy</text:span></text:a> </text:p>
      <text:p text:style-name="P10"/>
      <text:p text:style-name="P7"/>
      <text:p text:style-name="P7"/>
      <text:p text:style-name="P7"/>
      <text:p text:style-name="P11"/>
      <text:p text:style-name="P17">Firma digitale del procuratore/soggetto delegato/intermediario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3.761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padding="0cm" fo:border="none"/>
    </style:style>
    <style:style style:name="MP6" style:family="paragraph">
      <style:paragraph-properties fo:text-align="center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33cm" fo:margin-right="2.371cm" fo:background-color="#ffffff" style:writing-mode="lr-tb" style:layout-grid-color="#c0c0c0" style:layout-grid-lines="233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7.567cm" fo:margin-left="0cm" fo:margin-right="0cm" fo:margin-bottom="4.02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ULO PROCURA SPECIALE<draw:frame draw:style-name="Mfr1" draw:name="image1.jpg" text:anchor-type="char" svg:x="-2.381cm" svg:y="0.159cm" svg:width="21.048cm" svg:height="3.078cm" draw:z-index="3"><draw:image xlink:href="Pictures/10000000000009B0000001B4C09E98A1.jpg" xlink:type="simple" xlink:show="embed" xlink:actuate="onLoad"/></draw:frame><draw:frame draw:style-name="Mfr1" draw:name="Image1" text:anchor-type="char" svg:x="-2.381cm" svg:y="0.159cm" svg:width="21.048cm" svg:height="3.078cm" draw:z-index="1"><draw:image xlink:href="Pictures/10000000000009B0000001B4C09E98A1.jpg" xlink:type="simple" xlink:show="embed" xlink:actuate="onLoad"/></draw:frame></text:p>
        <text:p text:style-name="MP2">ED INCARICO</text:p>
        <text:p text:style-name="MP2">PER LA SOTTOSCRIZIONE DIGITALE E PRESENTAZIONE TELEMATICA</text:p>
        <text:p text:style-name="MP3"><text:span text:style-name="MT1">DELLE DOMANDE DI PARTECIPAZIONE AI BANDI CAMERALI</text:span><text:span text:style-name="MT2"> </text:span></text:p>
        <text:p text:style-name="MP4"/>
      </style:header>
      <style:footer>
        <text:p text:style-name="MP5"><draw:rect text:anchor-type="as-char" draw:z-index="5" draw:style-name="Mgr1" draw:text-style-name="MP6" svg:width="0.003cm" svg:height="0.054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2" meta:object-count="0" meta:page-count="2" meta:paragraph-count="29" meta:word-count="411" meta:character-count="3247"/>
    <dc:date>2019-09-22T17:44:15.19</dc:date>
    <dc:creator>Mara Cappellozza</dc:creator>
  </office:meta>
</office:document-meta>
</file>