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1B4C09E98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 fo:orphans="0" fo:widows="0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paragraph-properties fo:text-align="start" style:justify-single-word="false"/>
      <style:text-properties fo:background-color="#ffffff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loext:contextual-spacing="false" fo:margin-top="0cm" fo:margin-bottom="0cm" fo:line-height="100%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 style:parent-style-name="Standard">
      <style:paragraph-properties fo:text-align="end" style:justify-single-word="false" fo:padding="0cm" fo:border="none"/>
    </style:style>
    <style:style style:name="P12" style:family="paragraph" style:parent-style-name="Standard">
      <style:paragraph-properties fo:margin-left="1.249cm" fo:margin-right="0cm" fo:text-indent="0cm" style:auto-text-indent="false"/>
    </style:style>
    <style:style style:name="P13" style:family="paragraph" style:parent-style-name="Standard">
      <style:paragraph-properties fo:margin-left="1.249cm" fo:margin-right="0cm" fo:text-align="start" style:justify-single-word="false" fo:text-indent="0cm" style:auto-text-indent="false"/>
    </style:style>
    <style:style style:name="P14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size="6pt" style:font-size-asian="6pt" style:font-size-complex="6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size="6pt" style:font-size-asian="6pt" style:font-size-complex="6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loext:contextual-spacing="false" fo:margin-left="1.27cm" fo:margin-right="0cm" fo:margin-top="0cm" fo:margin-bottom="0cm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75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24" style:family="paragraph" style:parent-style-name="Standard">
      <style:paragraph-properties fo:margin-left="2.54cm" fo:margin-right="0cm" fo:text-indent="0cm" style:auto-text-indent="false"/>
    </style:style>
    <style:style style:name="P25" style:family="paragraph" style:parent-style-name="Standard">
      <style:paragraph-properties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27" style:family="paragraph" style:parent-style-name="Standard">
      <style:text-properties fo:font-weight="bold" style:font-weight-asian="bold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Standard">
      <style:paragraph-properties fo:text-align="start" style:justify-single-word="false"/>
      <style:text-properties fo:background-color="#ffffff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 style:list-style-name="WWNum2">
      <style:paragraph-properties loext:contextual-spacing="false" fo:margin-left="0.75cm" fo:margin-right="0cm" fo:margin-top="0cm" fo:margin-bottom="0cm" fo:line-height="115%" fo:text-align="start" style:justify-single-word="false" fo:keep-together="auto" fo:orphans="2" fo:widows="2" fo:text-indent="-0.75cm" style:auto-text-indent="false" fo:padding="0cm" fo:border="none" fo:keep-with-next="auto"/>
    </style:style>
    <style:style style:name="P32" style:family="paragraph" style:parent-style-name="Standard" style:list-style-name="WWNum1">
      <style:paragraph-properties loext:contextual-spacing="false" fo:margin-left="0.75cm" fo:margin-right="0cm" fo:margin-top="0cm" fo:margin-bottom="0cm" fo:line-height="115%" fo:text-align="start" style:justify-single-word="false" fo:keep-together="auto" fo:orphans="2" fo:widows="2" fo:text-indent="-0.75cm" style:auto-text-indent="false" fo:padding="0cm" fo:border="none" fo:keep-with-next="auto"/>
    </style:style>
    <style:style style:name="P33" style:family="paragraph" style:parent-style-name="Standard" style:list-style-name="WWNum2">
      <style:paragraph-properties loext:contextual-spacing="false" fo:margin-left="0.75cm" fo:margin-right="0cm" fo:margin-top="0cm" fo:margin-bottom="0cm" fo:line-height="115%" fo:text-align="justify" style:justify-single-word="false" fo:keep-together="auto" fo:orphans="2" fo:widows="2" fo:text-indent="-0.75cm" style:auto-text-indent="false" fo:padding="0cm" fo:border="none" fo:keep-with-next="auto"/>
    </style:style>
    <style:style style:name="P34" style:family="paragraph" style:parent-style-name="Standard" style:list-style-name="WWNum2">
      <style:paragraph-properties fo:margin-left="2.54cm" fo:margin-right="0cm" fo:text-indent="-0.635cm" style:auto-text-indent="false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37" style:family="paragraph" style:parent-style-name="Standard" style:master-page-name="Converted1">
      <style:paragraph-properties fo:line-height="100%" fo:text-align="justify" style:justify-single-word="false" style:page-number="auto"/>
    </style:style>
    <style:style style:name="P38" style:family="paragraph" style:parent-style-name="Standard" style:list-style-name="WWNum3">
      <style:paragraph-properties fo:margin-left="0.75cm" fo:margin-right="0cm" fo:text-indent="-0.635cm" style:auto-text-indent="false"/>
    </style:style>
    <style:style style:name="P39" style:family="paragraph" style:parent-style-name="Standard">
      <style:paragraph-properties loext:contextual-spacing="false" fo:margin-top="3.761cm" fo:margin-bottom="0cm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0" style:family="paragraph" style:parent-style-name="Heading_20_1" style:master-page-name="Standard">
      <style:paragraph-properties loext:contextual-spacing="false" fo:margin-left="0cm" fo:margin-right="0.026cm" fo:margin-top="0.353cm" fo:margin-bottom="0.212cm" fo:line-height="100%" fo:text-align="center" style:justify-single-word="false" fo:orphans="0" fo:widows="0" fo:text-indent="0cm" style:auto-text-indent="false" style:page-number="1"/>
      <style:text-properties fo:font-size="12pt" style:font-size-asian="12pt" style:font-size-complex="12pt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.159cm" fo:margin-right="0.159cm" fo:margin-top="0.159cm" fo:margin-bottom="0.159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1.969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jiwfv0s1g1lz"/>Bando per la concessione di voucher alle imprese che partecipano a manifestazioni fieristiche internazionali - anno 2019</text:p>
      <text:p text:style-name="Standard"/>
      <text:p text:style-name="P2">Alla Camera di Commercio di Padova</text:p>
      <text:p text:style-name="P2">Ufficio Promozione e Sviluppo dell’impresa</text:p>
      <text:p text:style-name="P2"/>
      <text:p text:style-name="Standard"/>
      <text:p text:style-name="P3">Il/La sottoscritto/a ____________________________________________________________</text:p>
      <text:p text:style-name="P3"/>
      <text:p text:style-name="P3">nato/a a ___________ Prov. ________________________ il __________________________</text:p>
      <text:p text:style-name="P3"/>
      <text:p text:style-name="P3">C.F. _______________________________________________________________________</text:p>
      <text:p text:style-name="Standard"/>
      <text:p text:style-name="Standard">in qualità di titolare/legale rappresentante dell’impresa di seguito indicata:</text:p>
      <text:p text:style-name="Standard"/>
      <text:p text:style-name="Standard">Denominazione ______________________________________________________________</text:p>
      <text:p text:style-name="Standard"/>
      <text:p text:style-name="Standard">Codice Fiscale ____________________________ Numero REA CCIAA PD ______________</text:p>
      <text:p text:style-name="Standard"/>
      <text:p text:style-name="Standard"/>
      <text:p text:style-name="P4"><text:span text:style-name="T1">consapevole delle </text:span><text:span text:style-name="T2">responsabilità penali</text:span><text:span text:style-name="T1"> richiamate dall’art. 76 del D.P.R. n. 445 del 28/12/2000 in caso di dichiarazioni mendaci, formazione e uso di atti falsi o contenenti dati non rispondenti a verità, ai sensi degli artt. 46, 47 e 48 del D.P.R. 445/2000;</text:span></text:p>
      <text:p text:style-name="P5"/>
      <text:p text:style-name="P5">prende visione del “Bando di assegnazione di voucher per il miglioramento della competitività delle imprese Parte Generale e della “Scheda 3 - Misura 3 assegnazione di voucher alle imprese che partecipano a manifestazioni fieristiche internazionali - anno 2019” ed approva tutte le norme ivi contenute, anche <text:s/>quelle non specificamente richiamate nel presente modulo;</text:p>
      <text:p text:style-name="P6"/>
      <text:p text:style-name="P6">in particolare,</text:p>
      <text:p text:style-name="P9">DICHIARA</text:p>
      <text:p text:style-name="P6"/>
      <text:p text:style-name="P6">che l’impresa richiedente:</text:p>
      <text:p text:style-name="P13"/>
      <text:list xml:id="list7836704490097866986" text:style-name="WWNum2">
        <text:list-item>
          <text:p text:style-name="P31">è un’impresa definita:</text:p>
        </text:list-item>
      </text:list>
      <text:p text:style-name="P15"/>
      <text:list xml:id="list38530578" text:continue-numbering="true" text:style-name="WWNum2">
        <text:list-item>
          <text:list>
            <text:list-item>
              <text:p text:style-name="P34">MICROIMPRESA</text:p>
            </text:list-item>
            <text:list-item>
              <text:p text:style-name="P34">PICCOLA IMPRESA</text:p>
            </text:list-item>
            <text:list-item>
              <text:p text:style-name="P34">MEDIO IMPRESA</text:p>
            </text:list-item>
          </text:list>
        </text:list-item>
      </text:list>
      <text:p text:style-name="P17"/>
      <text:p text:style-name="P14"><text:soft-page-break/><text:tab/>ai sensi della Raccomandazione della Commissione Europea 2003/361/CE del 6 maggio 2003, relativa definizione delle microimprese, piccole e medie imprese (GU Unione Europea L124 del 20/05/2003, disponibile nel sito camerale);</text:p>
      <text:p text:style-name="P15"/>
      <text:list xml:id="list38530458" text:continue-numbering="true" text:style-name="WWNum2">
        <text:list-item>
          <text:p text:style-name="P31">è attiva e in regola con le iscrizioni al Registro delle Imprese e/o REA;</text:p>
        </text:list-item>
      </text:list>
      <text:p text:style-name="P19"/>
      <text:list xml:id="list38518422" text:continue-numbering="true" text:style-name="WWNum2">
        <text:list-item>
          <text:p text:style-name="P31">ha sede legale e/o unità locale nella circoscrizione territoriale della Camera di Commercio di Padova;</text:p>
        </text:list-item>
      </text:list>
      <text:p text:style-name="P12"/>
      <text:list xml:id="list38535903" text:continue-numbering="true" text:style-name="WWNum2">
        <text:list-item>
          <text:p text:style-name="P31">non è in stato di fallimento, liquidazione (anche volontaria), amministrazione controllata, concordato preventivo o in qualsiasi altra situazione equivalente secondo la normativa vigente;</text:p>
        </text:list-item>
      </text:list>
      <text:p text:style-name="P19"/>
      <text:list xml:id="list38526586" text:continue-numbering="true" text:style-name="WWNum2">
        <text:list-item>
          <text:p text:style-name="P33">ha legali rappresentanti, amministratori (con o senza poteri di rappresentanza), soci e in generale tutti i soggetti sottoposti alla verifica antimafia come individuati dall’art. 85 del D.lgs. 6 settembre 2011, n.159 per i quali non sussistano cause di divieto, di decadenza, di sospensione previste dall’art. 67 del D.lgs. 6 settembre 2011, n.159 (<text:span text:style-name="T3">Codice delle leggi antimafia e delle misure di prevenzione, nonché nuove disposizioni in materia di documentazione antimafia</text:span>). I soggetti sottoposti alla verifica antimafia sono quelli indicati nell’art. 85 del D.lgs. 6 settembre 2011, n.159; <text:span text:style-name="T3">l’impresa si impegna a comunicare all’ufficio Promozione della Camera di Commercio di Padova contestualmente alla presentazione della domanda di partecipazione al bando eventuali modifiche intervenute nei soggetti sottoposti alla verifica antimafia e non ancora comunicate telematicamente al Registro delle Imprese</text:span>;</text:p>
        </text:list-item>
      </text:list>
      <text:p text:style-name="P20"/>
      <text:list xml:id="list38512564" text:continue-numbering="true" text:style-name="WWNum2">
        <text:list-item>
          <text:p text:style-name="P31">è in regola con gli<text:span text:style-name="T3"> obblighi contributivi</text:span> (verificati attraverso il D.U.R.C.) e a tal fine comunica:</text:p>
        </text:list-item>
      </text:list>
      <text:p text:style-name="P22">EVENTUALE ISCRIZIONE AD ALTRE CASSE DI PREVIDENZA DIVERSE DALL’INPS: _______________________________________________________________________</text:p>
      <text:p text:style-name="P22">oppure</text:p>
      <text:p text:style-name="P23"/>
      <text:p text:style-name="P22"><text:span text:style-name="T3">𑂽 </text:span>dichiara di non essere iscritto all’INAIL/INPS in quanto (specificare il motivo): ________________________________________________________________________</text:p>
      <text:p text:style-name="P18"/>
      <text:p text:style-name="P20"/>
      <text:list xml:id="list38533010" text:continue-numbering="true" text:style-name="WWNum2">
        <text:list-item>
          <text:p text:style-name="P31">è in regola con la normativa in materia di <text:span text:style-name="T3">antiriciclaggio </text:span>per l’identificazione e l’adeguata verifica del beneficiario, ai sensi del D. Lgs. 21/11/2017 n. 231 e s.m.i.</text:p>
        </text:list-item>
      </text:list>
      <text:p text:style-name="P18"/>
      <text:p text:style-name="P18"/>
      <text:p text:style-name="P36">ALLEGA</text:p>
      <text:p text:style-name="P7"/>
      <text:p text:style-name="P8">i documenti previsti nel Bando all’art. 7, Misura 3.</text:p>
      <text:p text:style-name="P8"/>
      <text:p text:style-name="P8"><text:soft-page-break/></text:p>
      <text:p text:style-name="P8"/>
      <text:p text:style-name="P30"><text:span text:style-name="T3">Firma digitale</text:span></text:p>
      <text:p text:style-name="P9"/>
      <text:p text:style-name="P21"/>
      <text:list xml:id="list5555251431418092888" text:style-name="WWNum1">
        <text:list-item>
          <text:p text:style-name="P32">contrassegnare con una X se firmato digitalmente dal titolare/legale rappresentante dell'impresa richiedente;</text:p>
        </text:list-item>
      </text:list>
      <text:p text:style-name="P24"/>
      <text:p text:style-name="P35">oppure</text:p>
      <text:p text:style-name="P16"/>
      <text:p text:style-name="P16">data _______________ </text:p>
      <text:p text:style-name="P16"/>
      <text:p text:style-name="P16">firma autografa<text:span text:style-name="T4"><text:note text:id="ftn1" text:note-class="footnote"><text:note-citation>1</text:note-citation><text:note-body><text:p text:style-name="P37">Se il modello viene firmato con firma autografa dal titolare/legale rappresentante dell'impresa richiedente è necessario:</text:p><text:p text:style-name="P4">- allegare alla pratica telematica: </text:p><text:p text:style-name="P4">a) il modello di procura speciale per l'intermediario in possesso della firma digitale; </text:p><text:p text:style-name="P4">b) un documento di identità del titolare/legale rappresentante dell'impresa;</text:p><text:p text:style-name="P4">- che l'intermediario firmi digitalmente il presente modello.</text:p><text:p text:style-name="P1"/></text:note-body></text:note></text:span> del titolare/legale rappresentante ___________________________________</text:p>
      <text:p text:style-name="P6"/>
      <text:list xml:id="list1451369144837823921" text:style-name="WWNum3">
        <text:list-item>
          <text:p text:style-name="P38">firma digitale dall’intermediario.</text:p>
        </text:list-item>
      </text:list>
      <text:p text:style-name="P6"/>
      <text:p text:style-name="P6"/>
      <text:p text:style-name="P27">NORME PER LA TUTELA DELLA PRIVACY</text:p>
      <text:p text:style-name="P4">La presentazione della richiesta di voucher comporta il consenso al trattamento dei dati in essa contenuti, per gli effetti dell’art. 13 del Regolamento UE 2016/679 ai soli fini degli adempimenti necessari a dare applicazione al presente testo di Bando, ivi inclusa la comunicazione di tali informazioni alle banche dati dei contributi pubblici previste dall’ordinamento giuridico e alla pubblicità sulla rete internet ai sensi del D.Lgs. 33/2013.</text:p>
      <text:p text:style-name="P20"/>
      <text:p text:style-name="P4">Ai sensi dell’art. 13 del Regolamento europeo (UE) 2016/679 (di seguito GDPR), e in relazione ai dati personali di cui la Camera di Commercio di Padova entrerà nella disponibilità in seguito dell’invio della domanda del presente Bando, si comunica che la prescritta informativa è pubblicata sul sito istituzionale all’indirizzo <text:a xlink:type="simple" xlink:href="http://www.pd.camcom.it/camera-commercio/privacy-note-legali/privacy" text:style-name="ListLabel_20_28" text:visited-style-name="ListLabel_20_28"><text:span text:style-name="T6">www.pd.camcom.it/camera-commercio/privacy-note-legali/privacy</text:span></text:a>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zxx" fo:country="none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zxx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3.761cm" fo:margin-bottom="0cm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MP3" style:family="paragraph" style:parent-style-name="Standard">
      <style:paragraph-properties loext:contextual-spacing="false" fo:margin-top="0cm" fo:margin-bottom="0cm" fo:line-height="100%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text-align="end" style:justify-single-word="false" fo:padding="0cm" fo:border="none"/>
    </style:style>
    <style:style style:name="Mfr1" style:family="graphic" style:parent-style-name="Graphics">
      <style:graphic-properties fo:margin-left="0.159cm" fo:margin-right="0.159cm" fo:margin-top="0.159cm" fo:margin-bottom="0.159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1.969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1.27cm" fo:margin-left="2.33cm" fo:margin-right="2.371cm" fo:background-color="#ffffff" style:writing-mode="lr-tb" style:layout-grid-color="#c0c0c0" style:layout-grid-lines="2348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svg:height="5.9cm" fo:margin-left="0cm" fo:margin-right="0cm" fo:margin-bottom="3.898cm" style:dynamic-spacing="true"/>
      </style:header-style>
      <style:footer-style>
        <style:header-footer-properties fo:min-height="0.951cm" fo:margin-left="0cm" fo:margin-right="0cm" fo:margin-top="0.8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EGATO B<draw:frame draw:style-name="Mfr1" draw:name="image1.jpg" text:anchor-type="char" svg:x="-2.381cm" svg:y="0.159cm" svg:width="21.048cm" svg:height="3.078cm" draw:z-index="5"><draw:image xlink:href="Pictures/10000000000009B0000001B4C09E98A1.jpg" xlink:type="simple" xlink:show="embed" xlink:actuate="onLoad"/></draw:frame><draw:frame draw:style-name="Mfr1" draw:name="Image1" text:anchor-type="char" svg:x="-2.381cm" svg:y="0.159cm" svg:width="21.048cm" svg:height="3.078cm" draw:z-index="2"><draw:image xlink:href="Pictures/10000000000009B0000001B4C09E98A1.jpg" xlink:type="simple" xlink:show="embed" xlink:actuate="onLoad"/></draw:frame></text:p>
        <text:p text:style-name="MP2">DICHIARAZIONE SOSTITUTIVA</text:p>
        <text:p text:style-name="MP3"/>
      </style:header>
      <style:footer>
        <text:p text:style-name="MP4"><text:page-number text:select-page="current">3</text:page-number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document-statistic meta:table-count="0" meta:image-count="2" meta:object-count="0" meta:page-count="3" meta:paragraph-count="47" meta:word-count="669" meta:character-count="5104"/>
    <dc:date>2019-09-22T18:31:47.68</dc:date>
    <dc:creator>Mara Cappellozza</dc:creator>
  </office:meta>
</office:document-meta>
</file>