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B4C09E98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351cm" fo:margin-left="0.097cm" fo:margin-top="0cm" fo:margin-bottom="0cm" table:align="left"/>
    </style:style>
    <style:style style:name="Table1.A" style:family="table-column">
      <style:table-column-properties style:column-width="5.422cm"/>
    </style:style>
    <style:style style:name="Table1.B" style:family="table-column">
      <style:table-column-properties style:column-width="5.346cm"/>
    </style:style>
    <style:style style:name="Table1.C" style:family="table-column">
      <style:table-column-properties style:column-width="5.58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Table1.2" style:family="table-row">
      <style:table-row-properties style:min-row-height="1.658cm" style:keep-together="true" fo:keep-together="auto"/>
    </style:style>
    <style:style style:name="Table1.3" style:family="table-row">
      <style:table-row-properties style:min-row-height="1.623cm" style:keep-together="true" fo:keep-together="auto"/>
    </style:style>
    <style:style style:name="Table2" style:family="table">
      <style:table-properties style:width="16.298cm" fo:margin-left="0cm" fo:margin-top="0cm" fo:margin-bottom="0cm" table:align="left"/>
    </style:style>
    <style:style style:name="Table2.A" style:family="table-column">
      <style:table-column-properties style:column-width="2.274cm"/>
    </style:style>
    <style:style style:name="Table2.B" style:family="table-column">
      <style:table-column-properties style:column-width="14.02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" fo:padding="0.176cm" fo:border="0.035cm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weight="bold" style:font-weight-asian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loext:contextual-spacing="false" fo:margin-left="1.27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17" style:family="paragraph" style:parent-style-name="Standard">
      <style:paragraph-properties fo:margin-left="1.27cm" fo:margin-right="0cm" fo:text-indent="0cm" style:auto-text-indent="false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background-color="#ffffff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weight="bold" style:font-weight-asian="bold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weight="bold" style:font-weight-asian="bold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orphans="2" fo:widows="2" fo:text-indent="0cm" style:auto-text-indent="false" fo:padding="0cm" fo:border="none"/>
      <style:text-properties fo:font-weight="bold" style:font-weight-asian="bold"/>
    </style:style>
    <style:style style:name="P31" style:family="paragraph" style:parent-style-name="Standard">
      <style:paragraph-properties fo:margin-left="0cm" fo:margin-right="0cm" fo:text-indent="0cm" style:auto-text-indent="false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Standard" style:list-style-name="WWNum1">
      <style:paragraph-properties fo:margin-left="0.75cm" fo:margin-right="0cm" fo:text-align="start" style:justify-single-word="false" fo:text-indent="-0.75cm" style:auto-text-indent="false"/>
    </style:style>
    <style:style style:name="P34" style:family="paragraph" style:parent-style-name="Standard" style:list-style-name="WWNum1">
      <style:paragraph-properties loext:contextual-spacing="false" fo:margin-left="0.75cm" fo:margin-right="0cm" fo:margin-top="0cm" fo:margin-bottom="0cm" fo:line-height="115%" fo:text-align="start" style:justify-single-word="false" fo:keep-together="auto" fo:orphans="2" fo:widows="2" fo:text-indent="-0.75cm" style:auto-text-indent="false" fo:padding="0cm" fo:border="none" fo:keep-with-next="auto"/>
    </style:style>
    <style:style style:name="P35" style:family="paragraph" style:parent-style-name="Standard" style:list-style-name="WWNum3">
      <style:paragraph-properties fo:margin-left="0.75cm" fo:margin-right="0cm" fo:margin-top="0cm" fo:margin-bottom="0cm" fo:line-height="115%" fo:text-align="start" style:justify-single-word="false" fo:keep-together="auto" fo:orphans="2" fo:widows="2" fo:text-indent="-0.75cm" style:auto-text-indent="false" fo:padding="0cm" fo:border="none" fo:keep-with-next="auto"/>
    </style:style>
    <style:style style:name="P36" style:family="paragraph" style:parent-style-name="Standard">
      <style:paragraph-properties fo:margin-left="0.75cm" fo:margin-right="0cm" fo:margin-top="0cm" fo:margin-bottom="0cm" fo:line-height="115%" fo:text-align="start" style:justify-single-word="false" fo:orphans="2" fo:widows="2" fo:text-indent="-0.75cm" style:auto-text-indent="false" fo:padding="0cm" fo:border="none"/>
    </style:style>
    <style:style style:name="P37" style:family="paragraph" style:parent-style-name="Standard" style:list-style-name="WWNum2">
      <style:paragraph-properties loext:contextual-spacing="false" fo:margin-left="1.27cm" fo:margin-right="0cm" fo:margin-top="0cm" fo:margin-bottom="0cm" fo:line-height="115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38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39" style:family="paragraph" style:parent-style-name="Standard" style:master-page-name="Converted1">
      <style:paragraph-properties fo:line-height="100%" style:page-number="auto"/>
      <style:text-properties fo:font-size="10pt" style:font-size-asian="10pt" style:font-size-complex="10pt"/>
    </style:style>
    <style:style style:name="P4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41" style:family="paragraph" style:parent-style-name="Standard" style:master-page-name="Converted2">
      <style:paragraph-properties fo:line-height="100%" fo:text-align="justify" style:justify-single-word="false" style:page-number="auto"/>
    </style:style>
    <style:style style:name="P42" style:family="paragraph" style:parent-style-name="Standard" style:list-style-name="WWNum4">
      <style:paragraph-properties fo:margin-left="0.75cm" fo:margin-right="0cm" fo:text-indent="-0.635cm" style:auto-text-indent="false"/>
    </style:style>
    <style:style style:name="P43" style:family="paragraph" style:parent-style-name="Standard">
      <style:paragraph-properties loext:contextual-spacing="false" fo:margin-top="3.761cm" fo:margin-bottom="0cm" fo:line-height="100%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4" style:family="paragraph" style:parent-style-name="Heading_20_1" style:master-page-name="Standard">
      <style:paragraph-properties loext:contextual-spacing="false" fo:margin-left="0cm" fo:margin-right="0.026cm" fo:margin-top="0.353cm" fo:margin-bottom="0.212cm" fo:line-height="100%" fo:text-align="center" style:justify-single-word="false" fo:orphans="0" fo:widows="0" fo:text-indent="0cm" style:auto-text-indent="false" style:page-number="1"/>
      <style:text-properties fo:font-size="12pt" style:font-size-asian="12pt" style:font-size-complex="12pt"/>
    </style:style>
    <style:style style:name="P45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background-color="#ffffff"/>
    </style:style>
    <style:style style:name="T6" style:family="text">
      <style:text-properties fo:color="#222222" fo:background-color="#ffffff"/>
    </style:style>
    <style:style style:name="T7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969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bookmark text:name="_jiwfv0s1g1lz"/>Bando per la concessione di voucher alle imprese che partecipano a manifestazioni fieristiche internazionali - anno 2019</text:p>
      <text:p text:style-name="Standard"/>
      <text:p text:style-name="P2">Alla Camera di Commercio di Padova</text:p>
      <text:p text:style-name="P2">Ufficio Promozione e Sviluppo dell’impresa</text:p>
      <text:p text:style-name="P2"/>
      <text:p text:style-name="Standard"/>
      <text:p text:style-name="P3">Il/La sottoscritto/a ____________________________________________________________</text:p>
      <text:p text:style-name="P3"/>
      <text:p text:style-name="P3">nato/a a ___________ Prov. ________________________ il __________________________</text:p>
      <text:p text:style-name="P3"/>
      <text:p text:style-name="P3">C.F. _______________________________________________________________________</text:p>
      <text:p text:style-name="P3"/>
      <text:p text:style-name="Standard">in qualità di titolare/legale rappresentante dell’impresa di seguito indicata:</text:p>
      <text:p text:style-name="Standard"/>
      <text:p text:style-name="Standard">Denominazione ______________________________________________________________</text:p>
      <text:p text:style-name="Standard"/>
      <text:p text:style-name="Standard">Codice Fiscale ____________________________ Numero REA CCIAA PD ______________</text:p>
      <text:p text:style-name="Standard"/>
      <text:p text:style-name="Standard">Indirizzo ______________________________________ CAP _________________________</text:p>
      <text:p text:style-name="Standard"/>
      <text:p text:style-name="P1">Comune ______________________________________ Prov. _________________________</text:p>
      <text:p text:style-name="P1"/>
      <text:p text:style-name="P1">PEC _______________________________________________________________________</text:p>
      <text:p text:style-name="Standard"/>
      <text:p text:style-name="P1">Tel. __________________________ E-mail _______________________________________</text:p>
      <text:p text:style-name="Standard"><text:s/></text:p>
      <text:p text:style-name="P1">Referente per la pratica ________________________________________________________</text:p>
      <text:p text:style-name="P1"/>
      <text:p text:style-name="P1">Tel. __________________________ E-mail _______________________________________</text:p>
      <text:p text:style-name="P1"/>
      <text:p text:style-name="Standard"/>
      <text:p text:style-name="P5">CHIEDE</text:p>
      <text:p text:style-name="P4"/>
      <text:p text:style-name="P6">di beneficiare del contributo camerale previsto dal Bando per la concessione di voucher alle imprese che partecipano a manifestazioni fieristiche internazionali - anno 2019 - e a tal fine</text:p>
      <text:p text:style-name="P6"/>
      <text:p text:style-name="P5">DICHIARA</text:p>
      <text:p text:style-name="P5"/>
      <text:p text:style-name="P6">di aver sostenuto i seguenti costi: </text:p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11">Tipologia di spesa/e sostenuta/e</text:p>
          </table:table-cell>
          <table:table-cell table:style-name="Table1.A1" office:value-type="string">
            <text:p text:style-name="P11">TOTALE DEI COSTI AMMISSIBILI (IVA ESCLUSA) €</text:p>
            <text:p text:style-name="P11"/>
          </table:table-cell>
          <table:table-cell table:style-name="Table1.A1" office:value-type="string">
            <text:p text:style-name="P11">CONTRIBUTO RICHIESTO</text:p>
            <text:p text:style-name="P24">€</text:p>
          </table:table-cell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3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3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3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3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3">
          <table:table-cell table:style-name="Table1.A1" table:number-columns-spanned="2" office:value-type="string">
            <text:p text:style-name="P27">TOTALE CONTRIBUTO RICHIESTO</text:p>
          </table:table-cell>
          <table:covered-table-cell/>
          <table:table-cell table:style-name="Table1.A1" office:value-type="string">
            <text:p text:style-name="P10"/>
          </table:table-cell>
        </table:table-row>
      </table:table>
      <text:p text:style-name="P6"/>
      <text:p text:style-name="P6"/>
      <text:p text:style-name="P6">per la partecipazione alla seguente <text:span text:style-name="T2">manifestazione fieristica internazionale in Italia</text:span>:</text:p>
      <text:p text:style-name="P6">denominazione: ______________________________________________________________</text:p>
      <text:p text:style-name="P6">luogo di svolgimento: __________________________________________________________</text:p>
      <text:p text:style-name="P6">periodo di svolgimento dal _____________________ al ______________________________</text:p>
      <text:p text:style-name="P6"/>
      <text:p text:style-name="Standard">per la partecipazione alla seguente <text:span text:style-name="T2">manifestazione fieristica internazionale all’estero</text:span>:</text:p>
      <text:p text:style-name="Standard">denominazione: ______________________________________________________________</text:p>
      <text:p text:style-name="Standard">luogo di svolgimento: __________________________________________________________</text:p>
      <text:p text:style-name="Standard">periodo di svolgimento dal _____________________ al ______________________________</text:p>
      <text:p text:style-name="Standard"/>
      <text:p text:style-name="P6">in forma:</text:p>
      <text:list xml:id="list742451545480984562" text:style-name="WWNum1">
        <text:list-item>
          <text:p text:style-name="P33">singola</text:p>
        </text:list-item>
        <text:list-item>
          <text:p text:style-name="P34">aggregata</text:p>
        </text:list-item>
      </text:list>
      <text:p text:style-name="P16"/>
      <text:p text:style-name="P12"/>
      <text:p text:style-name="P12"/>
      <text:p text:style-name="P12"><text:soft-page-break/></text:p>
      <text:p text:style-name="P12"/>
      <text:p text:style-name="P12">ALLEGA</text:p>
      <text:p text:style-name="P30"/>
      <text:p text:style-name="P13">le seguenti fatture di spesa (indicarle in ordine cronologico) relative alle spese indicate nella tabella precedente:</text:p>
      <text:p text:style-name="P13"/>
      <text:p text:style-name="P13">1. data: ____/____/________ importo in euro (al netto di IVA) __________________________</text:p>
      <text:p text:style-name="P13"/>
      <text:p text:style-name="P13">oggetto ____________________________________________________________________ </text:p>
      <text:p text:style-name="P13"/>
      <text:p text:style-name="Standard">emessa da: _________________________________________________________________</text:p>
      <text:p text:style-name="P6"/>
      <text:p text:style-name="Standard">2. data: ____/____/________ importo in euro (al netto di IVA) __________________________ </text:p>
      <text:p text:style-name="Standard"/>
      <text:p text:style-name="Standard">oggetto _____________________________________________________________________</text:p>
      <text:p text:style-name="P6"/>
      <text:p text:style-name="Standard">emessa da: _________________________________________________________________</text:p>
      <text:p text:style-name="P6"/>
      <text:p text:style-name="Standard">3. data: ____/____/________ importo in euro (al netto di IVA) __________________________ </text:p>
      <text:p text:style-name="Standard"/>
      <text:p text:style-name="Standard">oggetto _____________________________________________________________________</text:p>
      <text:p text:style-name="Standard"/>
      <text:p text:style-name="Standard">emessa da: _________________________________________________________________</text:p>
      <text:p text:style-name="Standard"/>
      <text:p text:style-name="Standard">4. data: ____/____/________ importo in euro (al netto di IVA) __________________________ </text:p>
      <text:p text:style-name="Standard"/>
      <text:p text:style-name="Standard">oggetto _____________________________________________________________________</text:p>
      <text:p text:style-name="Standard"/>
      <text:p text:style-name="Standard">emessa da: _________________________________________________________________</text:p>
      <text:p text:style-name="Standard"/>
      <text:p text:style-name="Standard">5. data: ____/____/________ importo in euro (al netto di IVA) __________________________ </text:p>
      <text:p text:style-name="Standard"/>
      <text:p text:style-name="Standard">oggetto _____________________________________________________________________</text:p>
      <text:p text:style-name="Standard"/>
      <text:p text:style-name="Standard">emessa da: _________________________________________________________________</text:p>
      <text:p text:style-name="Standard"/>
      <text:p text:style-name="Standard">eventuali altri documenti allegati (depliants illustrativi, ecc.):</text:p>
      <text:p text:style-name="Standard">______________________________________________________________________________________________________________________________________________________</text:p>
      <text:p text:style-name="Standard"/>
      <text:p text:style-name="Standard"/>
      <text:p text:style-name="P5"><text:soft-page-break/>CHIEDE</text:p>
      <text:p text:style-name="P5"/>
      <text:list xml:id="list4186411643044854111" text:style-name="WWNum2">
        <text:list-item>
          <text:p text:style-name="P37">che l’eventuale contributo venga erogato sul seguente c/c bancario:</text:p>
        </text:list-item>
      </text:list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BANCA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>IBAN<text:span text:style-name="T3"><text:note text:id="ftn1" text:note-class="footnote"><text:note-citation>1</text:note-citation><text:note-body><text:p text:style-name="P39">Il codice IBAN per l’Italia è composto da 27 caratteri: i primi quattro caratteri sono un codice alfabetico di 2 caratteri (IT) e una cifra di controllo numerica a 2 caratteri e i restanti le coordinate bancarie nazionali BBAN (1 carattere alfanumerico corrispondente al CIN; 5 caratteri codice ABI; 5 caratteri codice CAB; 12 caratteri corrispondenti al n. di c/c).</text:p></text:note-body></text:note></text:span></text:p>
          </table:table-cell>
          <table:table-cell table:style-name="Table2.A1" office:value-type="string">
            <text:p text:style-name="P10"/>
          </table:table-cell>
        </table:table-row>
      </table:table>
      <text:p text:style-name="P14"/>
      <text:p text:style-name="P5">DICHIARA</text:p>
      <text:p text:style-name="P6"/>
      <text:list xml:id="list38485480" text:continue-numbering="true" text:style-name="WWNum2">
        <text:list-item>
          <text:p text:style-name="P38">di aver letto e accettato <text:span text:style-name="T5">l’informativa sul trattamento dei dati personali apposta in calce al Bando suindicato;</text:span></text:p>
        </text:list-item>
      </text:list>
      <text:p text:style-name="P18"/>
      <text:list xml:id="list38487322" text:continue-numbering="true" text:style-name="WWNum2">
        <text:list-item>
          <text:p text:style-name="P38">di essere a conoscenza ed accettare tutte le condizioni previste nel Bando suindicato per la concessione de contributo, <text:span text:style-name="T2">in particolare l’obbligo di allegare alla pratica telematica tutta la documentazione indicata nel bando;</text:span></text:p>
        </text:list-item>
      </text:list>
      <text:p text:style-name="P19"/>
      <text:list xml:id="list38486750" text:continue-numbering="true" text:style-name="WWNum2">
        <text:list-item>
          <text:p text:style-name="P38">di essere a conoscenza che il contributo erogato dalla Camera di Commercio di Padova sarà assoggettato alla ritenuta del 4% <text:span text:style-name="T6">a titolo di acconto delle imposte sull’Irpef e sull’Ires</text:span> come previsto dall’art. 28 del D.P.R. 600/73 e che sul documento di accreditamento è prevista l<text:span text:style-name="T6">'imposta fissa di bollo pari a 2 € come previsto dalla L. 71/13</text:span>.</text:p>
        </text:list-item>
      </text:list>
      <text:p text:style-name="P15"/>
      <text:p text:style-name="P40"/>
      <text:p text:style-name="P40">Firma digitale</text:p>
      <text:p text:style-name="P15"/>
      <text:list xml:id="list9141236054696551721" text:style-name="WWNum3">
        <text:list-item>
          <text:p text:style-name="P35">contrassegnare con una X se firmato digitalmente dal titolare/legale rappresentante dell'impresa richiedente;</text:p>
        </text:list-item>
      </text:list>
      <text:p text:style-name="P36"/>
      <text:p text:style-name="P36"/>
      <text:p text:style-name="P31"><text:span text:style-name="T1">oppur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data _________ </text:p>
      <text:p text:style-name="Standard"/>
      <text:p text:style-name="Standard">firma autografa<text:span text:style-name="T3"><text:note text:id="ftn2" text:note-class="footnote"><text:note-citation>2</text:note-citation><text:note-body><text:p text:style-name="P41">Se il modello viene firmato con firma autografa dal titolare/legale rappresentante dell'impresa richiedente è necessario:</text:p><text:p text:style-name="P7">- allegare alla pratica telematica: </text:p><text:p text:style-name="P7">a) il modello di procura speciale per l'intermediario in possesso della firma digitale; </text:p><text:p text:style-name="P7">b) un documento di identità del titolare/legale rappresentante dell'impresa;</text:p><text:p text:style-name="P7">- che l'intermediario firmi digitalmente il presente modello.</text:p><text:p text:style-name="P1"/></text:note-body></text:note></text:span> del titolare/legale rappresentante </text:p>
      <text:p text:style-name="Standard"/>
      <text:p text:style-name="Standard">_________________________________________________________</text:p>
      <text:p text:style-name="P17"/>
      <text:p text:style-name="P17"/>
      <text:list xml:id="list2270292527920756101" text:style-name="WWNum4">
        <text:list-item>
          <text:p text:style-name="P42">firma digitale dall’intermediario.</text:p>
        </text:list-item>
      </text:list>
      <text:p text:style-name="P6"/>
      <text:p text:style-name="P22">NORME PER LA TUTELA DELLA PRIVACY</text:p>
      <text:p text:style-name="P7">La presentazione della richiesta di voucher comporta il consenso al trattamento dei dati in essa contenuti, per gli effetti dell’art. 13 del Regolamento UE 2016/679 ai soli fini degli adempimenti necessari a dare applicazione al presente testo di Bando, ivi inclusa la comunicazione di tali informazioni alle banche dati dei contributi pubblici previste dall’ordinamento giuridico e alla pubblicità sulla rete internet ai sensi del D.Lgs. 33/2013.</text:p>
      <text:p text:style-name="P20"/>
      <text:p text:style-name="P7">Ai sensi dell’art. 13 del Regolamento europeo (UE) 2016/679 (di seguito GDPR), e in relazione ai dati personali di cui la Camera di Commercio di Padova entrerà nella disponibilità in seguito dell’invio della domanda del presente Bando, si comunica che la prescritta informativa è pubblicata sul sito istituzionale all’indirizzo <text:a xlink:type="simple" xlink:href="http://www.pd.camcom.it/camera-commercio/privacy-note-legali/privacy" text:style-name="ListLabel_20_37" text:visited-style-name="ListLabel_20_37"><text:span text:style-name="T7">www.pd.camcom.it/camera-commercio/privacy-note-legali/privacy</text:span></text:a>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zxx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3.761cm" fo:margin-bottom="0cm" fo:line-height="100%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padding="0cm" fo:border="none"/>
    </style:style>
    <style:style style:name="MP5" style:family="paragraph">
      <style:paragraph-properties fo:text-align="center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969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gr1" style:family="graphic">
      <style:graphic-properties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27cm" fo:margin-left="2.33cm" fo:margin-right="2.371cm" fo:background-color="#ffffff" style:writing-mode="lr-tb" style:layout-grid-color="#c0c0c0" style:layout-grid-lines="2335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033cm" fo:margin-left="0cm" fo:margin-right="0cm" fo:margin-bottom="4.02cm" style:dynamic-spacing="true"/>
      </style:header-style>
      <style:footer-style>
        <style:header-footer-properties fo:min-height="0.951cm" fo:margin-left="0cm" fo:margin-right="0cm" fo:margin-top="0.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ALLEGATO A<draw:frame draw:style-name="Mfr1" draw:name="Image1" text:anchor-type="char" svg:x="-2.381cm" svg:y="0.159cm" svg:width="21.048cm" svg:height="3.078cm" draw:z-index="4"><draw:image xlink:href="Pictures/10000000000009B0000001B4C09E98A1.jpg" xlink:type="simple" xlink:show="embed" xlink:actuate="onLoad"/></draw:frame><draw:frame draw:style-name="Mfr1" draw:name="image1.jpg" text:anchor-type="char" svg:x="-2.381cm" svg:y="0.159cm" svg:width="21.048cm" svg:height="3.078cm" draw:z-index="9"><draw:image xlink:href="Pictures/10000000000009B0000001B4C09E98A1.jpg" xlink:type="simple" xlink:show="embed" xlink:actuate="onLoad"/></draw:frame></text:p>
        <text:p text:style-name="MP2">MODELLO DOMANDA</text:p>
        <text:p text:style-name="MP3"/>
      </style:header>
      <style:footer>
        <text:p text:style-name="MP4"><draw:rect text:anchor-type="as-char" draw:z-index="14" draw:style-name="Mgr1" draw:text-style-name="MP5" svg:width="0.003cm" svg:height="0.054cm"><text:p/></draw:rect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2" meta:image-count="2" meta:object-count="0" meta:page-count="5" meta:paragraph-count="82" meta:word-count="681" meta:character-count="6428"/>
    <dc:date>2019-09-22T18:29:44.45</dc:date>
    <dc:creator>Mara Cappellozza</dc:creator>
  </office:meta>
</office:document-meta>
</file>