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2D2C2400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.026cm" fo:margin-top="0cm" fo:margin-bottom="0cm" style:contextual-spacing="false" fo:keep-together="auto" fo:orphans="0" fo:widows="0" fo:text-indent="0cm" style:auto-text-indent="false" fo:keep-with-next="auto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keep-together="auto" fo:orphans="0" fo:widows="0" fo:keep-with-next="auto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keep-together="auto" fo:orphans="0" fo:widows="0" fo:keep-with-next="auto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orphans="0" fo:widows="0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22" style:family="paragraph" style:parent-style-name="Standard">
      <style:paragraph-properties fo:margin-left="0.476cm" fo:margin-right="0cm" fo:margin-top="0cm" fo:margin-bottom="0cm" style:contextual-spacing="false" fo:text-align="justify" style:justify-single-word="false" fo:keep-together="auto" fo:orphans="0" fo:widows="0" fo:text-indent="-0.503cm" style:auto-text-indent="false" fo:keep-with-next="auto"/>
    </style:style>
    <style:style style:name="P2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0" fo:widows="0" fo:text-indent="-0.635cm" style:auto-text-indent="false"/>
    </style:style>
    <style:style style:name="P24" style:family="paragraph" style:parent-style-name="Standard">
      <style:paragraph-properties fo:margin-left="0.741cm" fo:margin-right="0cm" fo:margin-top="0cm" fo:margin-bottom="0cm" style:contextual-spacing="false" fo:text-align="justify" style:justify-single-word="false" fo:keep-together="auto" fo:orphans="0" fo:widows="0" fo:text-indent="-0.767cm" style:auto-text-indent="false" fo:keep-with-next="auto"/>
    </style:style>
    <style:style style:name="P25" style:family="paragraph" style:parent-style-name="Standard">
      <style:paragraph-properties fo:margin-left="6.985cm" fo:margin-right="0cm" fo:margin-top="0cm" fo:margin-bottom="0cm" style:contextual-spacing="false" fo:text-align="center" style:justify-single-word="false" fo:orphans="0" fo:widows="0" fo:text-indent="-0.026cm" style:auto-text-indent="false"/>
    </style:style>
    <style:style style:name="P26" style:family="paragraph" style:parent-style-name="Standard">
      <style:paragraph-properties fo:margin-left="13.97cm" fo:margin-right="0cm" fo:margin-top="0cm" fo:margin-bottom="0cm" style:contextual-spacing="false" fo:line-height="115%" fo:text-align="center" style:justify-single-word="false" fo:orphans="0" fo:widows="0" fo:text-indent="1.27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635cm" style:auto-text-indent="false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9.984cm" fo:margin-right="0cm" fo:margin-top="0cm" fo:margin-bottom="0cm" style:contextual-spacing="false" fo:line-height="115%" fo:text-align="justify" style:justify-single-word="false" fo:orphans="0" fo:widows="0" fo:text-indent="1.235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size="9pt" style:font-size-asian="9pt" style:font-size-complex="9pt"/>
    </style:style>
    <style:style style:name="P31" style:family="paragraph" style:parent-style-name="Standard" style:master-page-name="Standard">
      <style:paragraph-properties fo:margin-top="0cm" fo:margin-bottom="0cm" style:contextual-spacing="false" fo:line-height="115%" fo:text-align="justify" style:justify-single-word="false" fo:orphans="0" fo:widows="0" style:page-number="1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keep-together="auto" fo:orphans="0" fo:widows="0" fo:keep-with-next="auto"/>
      <style:text-properties fo:font-weight="bold" style:font-weight-asian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keep-together="auto" fo:orphans="0" fo:widows="0" fo:keep-with-next="auto"/>
      <style:text-properties fo:font-weight="bold" style:font-weight-asian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/>
    </style:style>
    <style:style style:name="P35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weight="bold" style:font-weight-asian="bold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weight="bold" style:font-weight-asian="bold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weight="bold" style:font-weight-asian="bold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8pt" style:font-size-asian="8pt" style:font-size-complex="8pt"/>
    </style:style>
    <style:style style:name="P39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41" style:family="paragraph" style:parent-style-name="Standard" style:list-style-name="WWNum2">
      <style:paragraph-properties fo:margin-left="0.489cm" fo:margin-right="0cm" fo:margin-top="0cm" fo:margin-bottom="0cm" style:contextual-spacing="true" fo:line-height="115%" fo:text-align="justify" style:justify-single-word="false" fo:keep-together="auto" fo:orphans="0" fo:widows="0" fo:text-indent="-0.503cm" style:auto-text-indent="false" fo:keep-with-next="auto"/>
    </style:style>
    <style:style style:name="P42" style:family="paragraph" style:parent-style-name="Standard" style:list-style-name="WWNum3">
      <style:paragraph-properties fo:margin-left="0.489cm" fo:margin-right="0cm" fo:margin-top="0cm" fo:margin-bottom="0cm" style:contextual-spacing="true" fo:line-height="115%" fo:text-align="justify" style:justify-single-word="false" fo:keep-together="auto" fo:orphans="0" fo:widows="0" fo:text-indent="-0.503cm" style:auto-text-indent="false" fo:keep-with-next="auto"/>
    </style:style>
    <style:style style:name="P43" style:family="paragraph" style:parent-style-name="Standard" style:list-style-name="WWNum2">
      <style:paragraph-properties fo:margin-left="0.489cm" fo:margin-right="0cm" fo:margin-top="0cm" fo:margin-bottom="0cm" style:contextual-spacing="true" fo:text-align="justify" style:justify-single-word="false" fo:keep-together="auto" fo:orphans="0" fo:widows="0" fo:text-indent="-0.503cm" style:auto-text-indent="false" fo:keep-with-next="auto"/>
    </style:style>
    <style:style style:name="P44" style:family="paragraph" style:parent-style-name="Standard" style:list-style-name="WWNum3">
      <style:paragraph-properties fo:margin-left="0.489cm" fo:margin-right="0cm" fo:margin-top="0cm" fo:margin-bottom="0cm" style:contextual-spacing="true" fo:line-height="150%" fo:text-align="justify" style:justify-single-word="false" fo:keep-together="auto" fo:orphans="0" fo:widows="0" fo:text-indent="-0.503cm" style:auto-text-indent="false" fo:keep-with-next="auto"/>
    </style:style>
    <style:style style:name="P45" style:family="paragraph" style:parent-style-name="Standard" style:list-style-name="WWNum3">
      <style:paragraph-properties fo:margin-left="0.489cm" fo:margin-right="0cm" fo:margin-top="0cm" fo:margin-bottom="0cm" style:contextual-spacing="true" fo:line-height="150%" fo:text-align="justify" style:justify-single-word="false" fo:orphans="0" fo:widows="0" fo:text-indent="-0.503cm" style:auto-text-indent="false"/>
    </style:style>
    <style:style style:name="P46" style:family="paragraph" style:parent-style-name="Standard" style:list-style-name="WWNum1">
      <style:paragraph-properties fo:margin-left="1.27cm" fo:margin-right="0cm" fo:margin-top="0cm" fo:margin-bottom="0cm" style:contextual-spacing="true" fo:text-align="justify" style:justify-single-word="false" fo:orphans="0" fo:widows="0" fo:text-indent="-0.635cm" style:auto-text-indent="false"/>
    </style:style>
    <style:style style:name="P47" style:family="paragraph" style:parent-style-name="Standard" style:list-style-name="WWNum4">
      <style:paragraph-properties fo:margin-left="1.27cm" fo:margin-right="0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48" style:family="paragraph" style:parent-style-name="Standard" style:list-style-name="WWNum4">
      <style:paragraph-properties fo:margin-left="1.27cm" fo:margin-right="0cm" fo:margin-top="0cm" fo:margin-bottom="0cm" style:contextual-spacing="true" fo:line-height="150%" fo:text-align="justify" style:justify-single-word="false" fo:keep-together="auto" fo:orphans="0" fo:widows="0" fo:text-indent="-0.635cm" style:auto-text-indent="false" fo:keep-with-next="auto"/>
    </style:style>
    <style:style style:name="P49" style:family="paragraph" style:parent-style-name="Standard">
      <style:paragraph-properties fo:margin-left="2.54cm" fo:margin-right="0cm" fo:margin-top="0cm" fo:margin-bottom="0cm" style:contextual-spacing="false" fo:line-height="115%" fo:text-align="end" style:justify-single-word="false" fo:orphans="0" fo:widows="0" fo:text-indent="1.27cm" style:auto-text-indent="false"/>
      <style:text-properties fo:font-weight="bold" style:font-weight-asian="bold"/>
    </style:style>
    <style:style style:name="P50" style:family="paragraph" style:parent-style-name="Standard">
      <style:paragraph-properties fo:margin-left="9.984cm" fo:margin-right="0cm" fo:margin-top="0cm" fo:margin-bottom="0cm" style:contextual-spacing="false" fo:line-height="115%" fo:text-align="justify" style:justify-single-word="false" fo:orphans="0" fo:widows="0" fo:text-indent="1.235cm" style:auto-text-indent="false"/>
    </style:style>
    <style:style style:name="P51" style:family="paragraph" style:parent-style-name="Standard" style:master-page-name="">
      <style:paragraph-properties fo:margin-left="1.40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style:page-number="auto" fo:keep-with-next="auto"/>
      <style:text-properties officeooo:paragraph-rsid="000ffd0a"/>
    </style:style>
    <style:style style:name="P52" style:family="paragraph" style:parent-style-name="Standard">
      <style:paragraph-properties fo:margin-left="1.40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officeooo:paragraph-rsid="000ffd0a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5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text-underline-style="solid" style:text-underline-width="auto" style:text-underline-color="font-color" style:font-style-asian="italic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2">Fac-simile domanda (in carta semplice)</text:span></text:p>
      <text:p text:style-name="P38"><text:s text:c="7"/><text:tab/></text:p>
      <text:p text:style-name="P26">Alla </text:p>
      <text:p text:style-name="P35">CAMERA DI COMMERCIO INDUSTRIA</text:p>
      <text:p text:style-name="P49"><text:s text:c="3"/>ARTIGIANATO ED AGRICOLTURA DI PADOVA</text:p>
      <text:p text:style-name="P35">Ufficio Risorse Umane</text:p>
      <text:p text:style-name="P18">Piazza Insurrezione, 1/A</text:p>
      <text:p text:style-name="P39">35137 <text:s/>PADOVA</text:p>
      <text:p text:style-name="P20"><text:a xlink:type="simple" xlink:href="mailto:cciaa@pd.legalmail.camcom.it" text:style-name="Internet_20_link"><text:span text:style-name="T3">cciaa@pd.legalmail.camcom.it</text:span></text:a><text:span text:style-name="T14"> </text:span></text:p>
      <text:p text:style-name="P17"/>
      <text:p text:style-name="P17"/>
      <text:p text:style-name="P17">Il/La sottoscritto/a <text:s/>Cognome ____________________ Nome ______________________</text:p>
      <text:p text:style-name="P19"/>
      <text:p text:style-name="P36">CHIEDE</text:p>
      <text:p text:style-name="P19"/>
      <text:p text:style-name="P17">di essere ammesso/a a partecipare alla procedura di mobilità esterna volontaria <text:s/>ai sensi <text:a xlink:type="simple" xlink:href="http://www.normattiva.it/uri-res/N2Ls?urn:nir:stato:decreto.legislativo:2001-03-30;165!vig=2013-08-30" text:style-name="Internet_20_link"><text:span text:style-name="T3">dell’art. 30 del D.Lgs n. 165/2001</text:span></text:a> per passaggio diretto tra Pubbliche Amministrazioni, per formazione di un elenco di riserva <text:s/>della durata di 24 mesi per la copertura di posti di categoria C, con rapporto di lavoro a tempo pieno ed indeterminato - profilo professionale "Assistente ai servizi amministrativo-promozionali”, nella dotazione organica della Camera di Commercio I.A.A. di Padova, bandita con Determinazione del Segretario Generale n. 66 del 12.10.2016.</text:p>
      <text:p text:style-name="P17">A tal fine, ai sensi degli artt. <text:a xlink:type="simple" xlink:href="http://www.normattiva.it/uri-res/N2Ls?urn:nir:stato:decreto.del.presidente.della.repubblica:2000-12-28;445!vig=" text:style-name="Internet_20_link"><text:span text:style-name="T3">46 e 47 del D.P.R. n. 445/2000</text:span></text:a> e consapevole che le dichiarazioni mendaci sono punite ai sensi del codice penale e dell'art. 76 del medesimo Decreto, e che l’art. 75 del medesimo Decreto commina, altresì, la decadenza dai benefici eventualmente conseguiti sulla base di dichiarazioni non veritiere, sotto la propria responsabilità</text:p>
      <text:p text:style-name="P17"/>
      <text:p text:style-name="P37">DICHIARA</text:p>
      <text:list xml:id="list3392759647629476665" text:style-name="WWNum3">
        <text:list-item>
          <text:p text:style-name="P45">di essere nato/a a _____________________________ prov. <text:s/>_____ <text:s/>il _______________</text:p>
        </text:list-item>
        <text:list-item>
          <text:p text:style-name="P44">di risiedere in _________________________________prov. <text:s/>_______ <text:s/>cap___________</text:p>
        </text:list-item>
      </text:list>
      <text:p text:style-name="P21">Via_______________________________________________________________n.____</text:p>
      <text:p text:style-name="P21">Telefono_______________________________Cellulare_____________________________</text:p>
      <text:p text:style-name="P21">Codice fiscale _________________________________</text:p>
      <text:list xml:id="list113408802290689" text:continue-numbering="true" text:style-name="WWNum3">
        <text:list-item>
          <text:p text:style-name="P44">di indicare, per comunicazioni, il seguente indirizzo e-mail (Posta Elettronica Certificata <text:s/>oppure Posta Elettronica semplice), impegnandosi a comunicare eventuali variazioni successive:</text:p>
        </text:list-item>
      </text:list>
      <text:p text:style-name="P7">Indirizzo Posta Elettronica Certificata ____________________________________________</text:p>
      <text:p text:style-name="P7">Indirizzo Posta Elettronica semplice _____________________________________________</text:p>
      <text:list xml:id="list7693589013103061221" text:style-name="WWNum4">
        <text:list-item>
          <text:p text:style-name="P47"><text:soft-page-break/>di essere attualmente dipendente a tempo indeterminato presso ________________________________________________ (C.C.N.L. _____________________________) <text:s/>dal _____________ e di prestare attualmente servizio presso il seguente ufficio: ______________________________________________________________;</text:p>
        </text:list-item>
        <text:list-item>
          <text:p text:style-name="P48">di prestare e/o di aver prestato servizio a tempo indeterminato presso i seguenti uffici:</text:p>
        </text:list-item>
      </text:list>
      <text:p text:style-name="P51">__________________________________________dal_________al____________</text:p>
      <text:p text:style-name="P52">__________________________________________dal_________al____________</text:p>
      <text:p text:style-name="P52">__________________________________________dal_________al____________</text:p>
      <text:p text:style-name="P52">__________________________________________dal_________al____________</text:p>
      <text:list xml:id="list113408718815080" text:continue-numbering="true" text:style-name="WWNum4">
        <text:list-item>
          <text:p text:style-name="P48">di essere inquadrato a decorrere dal ___________ nella categoria C con posizione (barrare con una crocetta la progressione economica in godimento):</text:p>
        </text:list-item>
      </text:list>
      <text:p text:style-name="P27"> <text:s text:c="3"/>⬜ <text:s/>C1<text:tab/><text:tab/>⬜ <text:s/>C2<text:tab/><text:tab/>⬜ <text:s/>C3<text:tab/><text:tab/>⬜ <text:s/>C4<text:tab/><text:tab/>⬜ <text:s/>C5 </text:p>
      <text:list xml:id="list113410322798799" text:continue-numbering="true" text:style-name="WWNum4">
        <text:list-item>
          <text:p text:style-name="P48">che presso l’Amministrazione di appartenenza sono in corso o saranno attivate procedure di valutazione per l’eventuale attribuzione al sottoscritto di progressioni economiche orizzontali nella categoria C con decorrenza _______________________;</text:p>
        </text:list-item>
        <text:list-item>
          <text:p text:style-name="P48">di essere in possesso del seguente titolo di studio: Diploma di maturità: ____________________________________________________________ conseguito presso______________________________________________________________città_____________________________ in data _________________ riportando la votazione di ____________</text:p>
        </text:list-item>
        <text:list-item>
          <text:p text:style-name="P47">di essere in possesso del seguente titolo di studio: Diploma di Laurea (Vecchio Ordinamento) ________________________________________________________</text:p>
        </text:list-item>
      </text:list>
      <text:p text:style-name="P28">conseguito presso _____________________________________________________ città_____________________________ in data_________________riportando la votazione di ____________;</text:p>
      <text:list xml:id="list113409383963034" text:continue-numbering="true" text:style-name="WWNum4">
        <text:list-item>
          <text:p text:style-name="P47">di essere in possesso del seguente titolo di studio: Laurea Triennale o di primo livello (Nuovo Ordinamento) ___________________________________________________ Classe__________ <text:s/>conseguito presso ______________________________________</text:p>
        </text:list-item>
      </text:list>
      <text:p text:style-name="P28">città__________________________ in data_________________ riportando la <text:soft-page-break/>votazione di ____________;</text:p>
      <text:list xml:id="list113410145505111" text:continue-numbering="true" text:style-name="WWNum4">
        <text:list-item>
          <text:p text:style-name="P47">di essere in possesso del seguente titolo di studio: Laurea Magistrale o Specialistica (Nuovo Ordinamento) ___________________________________________________ Classe__________ conseguito presso______________________________________ città________________________________ in data_________________riportando la votazione di ____________;</text:p>
        </text:list-item>
      </text:list>
      <text:list xml:id="list113410389429631" text:continue-list="list113408802290689" text:style-name="WWNum3">
        <text:list-item>
          <text:p text:style-name="P42">di non avere riportato condanne penali e non essere destinatario di provvedimenti che riguardano l’applicazione di misure di prevenzione, di decisioni civili e di provvedimenti amministrativi iscritti al casellario giudiziale né di avere procedimenti penali in corso ostativi al rapporto di Pubblico Impiego;</text:p>
        </text:list-item>
        <text:list-item>
          <text:p text:style-name="P42">di <text:s/>non essere stato sottoposto a procedimenti disciplinari in ordine ai quali sia stata irrogata una sanzione che preveda la sospensione dal servizio superiore a dieci giorni nell’ultimo biennio antecedente alla data di pubblicazione del presente avviso di mobilità e non avere procedimenti disciplinari in corso.</text:p>
        </text:list-item>
      </text:list>
      <text:p text:style-name="P3"/>
      <text:p text:style-name="P3">Il/La sottoscritto/a <text:span text:style-name="T8">allega </text:span>curriculum formativo e professionale, comprensivo dei dati anagrafici, redatto in carta semplice, utilizzando il formato europeo e secondo le indicazioni di cui all’art. 2 del presente avviso, specificando tra l’altro l'attività svolta nella pubblica amministrazione, con l'indicazione dei relativi uffici presso cui ha prestato servizio e le relative mansioni, le specifiche competenze maturate, nonché le conoscenze informatiche.</text:p>
      <text:p text:style-name="P17"><text:s/></text:p>
      <text:p text:style-name="P17">Il/La sottoscritto/a dichiara, in merito al rilascio del consenso/nullaosta per il trasferimento per mobilità da parte dell’Amministrazione di provenienza: <text:span text:style-name="T12">(barrare </text:span><text:span text:style-name="T13">solo</text:span><text:span text:style-name="T12"> la parte che interessa):</text:span></text:p>
      <text:p text:style-name="P17">□ <text:s/>di essere già in possesso del consenso/nullaosta per il trasferimento dal _______________;</text:p>
      <text:p text:style-name="P17">□ <text:s/>di aver già chiesto il consenso/nullaosta e di avere ottenuto un rifiuto al riguardo;</text:p>
      <text:p text:style-name="P17">□ <text:s/>di aver già chiesto il consenso/nullaosta e di non averlo ancora ottenuto;</text:p>
      <text:p text:style-name="P17">□ <text:s/>di non avere ancora chiesto il consenso/nullaosta.</text:p>
      <text:p text:style-name="P17"/>
      <text:p text:style-name="P17">Con la presentazione della domanda di ammissione alla procedura di mobilità, è implicita, da parte del richiedente, l'accettazione senza riserva di tutte le prescrizioni contenute nell’avviso stesso.</text:p>
      <text:p text:style-name="P17"/>
      <text:p text:style-name="P17">Luogo e data <text:s text:c="2"/>________________</text:p>
      <text:p text:style-name="P17"><text:s text:c="11"/><text:tab/></text:p>
      <text:p text:style-name="P29">FIRMA (leggibile)</text:p>
      <text:p text:style-name="P29"/>
      <text:p text:style-name="P17"><text:s text:c="99"/>___________________</text:p>
      <text:p text:style-name="P17"><text:s/></text:p>
      <text:p text:style-name="P17"><text:soft-page-break/></text:p>
      <text:p text:style-name="P17"/>
      <text:p text:style-name="P17">Il/La sottoscritto/a esprime inoltre il consenso al trattamento dei dati personali, unicamente per le finalità legate alla presente domanda.</text:p>
      <text:p text:style-name="P17"/>
      <text:p text:style-name="P17">Luogo e data <text:s text:c="2"/>________________</text:p>
      <text:p text:style-name="P17"/>
      <text:p text:style-name="P17"><text:s text:c="90"/><text:tab/> <text:s text:c="7"/>FIRMA (leggibile)</text:p>
      <text:p text:style-name="P17"/>
      <text:p text:style-name="P17"><text:s text:c="39"/><text:tab/> <text:s text:c="51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family-generic="swis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family-generic="swiss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family-generic="swis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family-generic="swis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family-generic="swiss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family-generic="swis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51cm" fo:margin-left="-0.206cm" fo:margin-top="0cm" fo:margin-bottom="0cm" table:align="left"/>
    </style:style>
    <style:style style:name="Table1.A" style:family="table-column">
      <style:table-column-properties style:column-width="6.112cm"/>
    </style:style>
    <style:style style:name="Table1.B" style:family="table-column">
      <style:table-column-properties style:column-width="10.398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0" fo:widows="0" fo:text-indent="0cm" style:auto-text-indent="false" fo:keep-with-next="auto"/>
    </style:style>
    <style:style style:name="MP4" style:family="paragraph" style:parent-style-name="Standard">
      <style:paragraph-properties fo:margin-left="0cm" fo:margin-right="0.026cm" fo:margin-top="0cm" fo:margin-bottom="0cm" style:contextual-spacing="false" fo:keep-together="auto" fo:orphans="0" fo:widows="0" fo:text-indent="0cm" style:auto-text-indent="false" fo:keep-with-next="auto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23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29cm" fo:margin-left="0cm" fo:margin-right="0cm" fo:margin-bottom="2.628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image01.jpg" text:anchor-type="as-char" svg:width="5.292cm" svg:height="1.191cm" draw:z-index="3"><draw:image xlink:href="Pictures/10000000000000C80000002D2C24003A.jpg" xlink:type="simple" xlink:show="embed" xlink:actuate="onLoad"/></draw:frame>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/>
        <text:p text:style-name="MP5"/>
        <text:p text:style-name="MP5"/>
        <text:p text:style-name="MP5"/>
        <text:p text:style-name="MP5"/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10-14T11:34:08.211853073</dc:date>
    <meta:editing-duration>P0D</meta:editing-duration>
    <meta:editing-cycles>1</meta:editing-cycles>
    <meta:document-statistic meta:table-count="1" meta:image-count="1" meta:object-count="0" meta:page-count="4" meta:paragraph-count="58" meta:word-count="725" meta:character-count="6700" meta:non-whitespace-character-count="5691"/>
  </office:meta>
</office:document-meta>
</file>