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2D6BD41C0BD10CF34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03in" fo:margin-left="0in" fo:margin-top="0in" fo:margin-bottom="0in" table:align="left"/>
    </style:style>
    <style:style style:name="Table1.A" style:family="table-column">
      <style:table-column-properties style:column-width="3.3951in"/>
    </style:style>
    <style:style style:name="Table1.B" style:family="table-column">
      <style:table-column-properties style:column-width="3.3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7903in" fo:margin-left="0in" fo:margin-top="0in" fo:margin-bottom="0in" table:align="left"/>
    </style:style>
    <style:style style:name="Table2.A" style:family="table-column">
      <style:table-column-properties style:column-width="3.3951in"/>
    </style:style>
    <style:style style:name="Table2.B" style:family="table-column">
      <style:table-column-properties style:column-width="3.394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9896in" fo:margin-left="-0.0236in" fo:margin-top="0in" fo:margin-bottom="0in" table:align="left"/>
    </style:style>
    <style:style style:name="Table3.A" style:family="table-column">
      <style:table-column-properties style:column-width="6.9896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deada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fo:padding-left="0.0785in" fo:padding-right="0.075in" fo:padding-top="0in" fo:padding-bottom="0in" fo:border="0.5pt solid #000000"/>
    </style:style>
    <style:style style:name="Table3.A5" style:family="table-cell">
      <style:table-cell-properties style:vertical-align="middle" fo:background-color="#ebf1dd" fo:padding-left="0.0785in" fo:padding-right="0.075in" fo:padding-top="0in" fo:padding-bottom="0in" fo:border="0.5pt solid #000000">
        <style:background-image/>
      </style:table-cell-properties>
    </style:style>
    <style:style style:name="Table3.A6" style:family="table-cell">
      <style:table-cell-properties fo:padding-left="0.0785in" fo:padding-right="0.075in" fo:padding-top="0in" fo:padding-bottom="0in" fo:border="0.5pt solid #000000"/>
    </style:style>
    <style:style style:name="Table3.A7" style:family="table-cell">
      <style:table-cell-properties fo:padding-left="0.0785in" fo:padding-right="0.075in" fo:padding-top="0in" fo:padding-bottom="0in" fo:border="0.5pt solid #000000"/>
    </style:style>
    <style:style style:name="Table3.A8" style:family="table-cell">
      <style:table-cell-properties fo:background-color="#e5dfec" fo:padding-left="0.0785in" fo:padding-right="0.075in" fo:padding-top="0in" fo:padding-bottom="0in" fo:border="0.5pt solid #000000">
        <style:background-image/>
      </style:table-cell-properties>
    </style:style>
    <style:style style:name="Table3.A9" style:family="table-cell">
      <style:table-cell-properties fo:padding-left="0.0785in" fo:padding-right="0.075in" fo:padding-top="0in" fo:padding-bottom="0in" fo:border="0.5pt solid #000000"/>
    </style:style>
    <style:style style:name="Table3.A10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7903in" fo:margin-top="0in" fo:margin-bottom="0in" table:align="center"/>
    </style:style>
    <style:style style:name="Table4.A" style:family="table-column">
      <style:table-column-properties style:column-width="6.790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deada" fo:padding-left="0.0785in" fo:padding-right="0.075in" fo:padding-top="0in" fo:padding-bottom="0in" fo:border="0.5pt solid #000000">
        <style:background-image/>
      </style:table-cell-properties>
    </style:style>
    <style:style style:name="Table5" style:family="table">
      <style:table-properties style:width="6.7903in" fo:margin-left="0in" fo:margin-top="0in" fo:margin-bottom="0in" table:align="left"/>
    </style:style>
    <style:style style:name="Table5.A" style:family="table-column">
      <style:table-column-properties style:column-width="3.3951in"/>
    </style:style>
    <style:style style:name="Table5.B" style:family="table-column">
      <style:table-column-properties style:column-width="3.394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903in" fo:margin-left="0in" fo:margin-top="0in" fo:margin-bottom="0in" table:align="left"/>
    </style:style>
    <style:style style:name="Table6.A" style:family="table-column">
      <style:table-column-properties style:column-width="2.2632in"/>
    </style:style>
    <style:style style:name="Table6.C" style:family="table-column">
      <style:table-column-properties style:column-width="2.263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7903in" fo:margin-top="0in" fo:margin-bottom="0in" table:align="center"/>
    </style:style>
    <style:style style:name="Table7.A" style:family="table-column">
      <style:table-column-properties style:column-width="6.790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ebf1dd" fo:padding-left="0.0785in" fo:padding-right="0.075in" fo:padding-top="0in" fo:padding-bottom="0in" fo:border="0.5pt solid #000000">
        <style:background-image/>
      </style:table-cell-properties>
    </style:style>
    <style:style style:name="Table8" style:family="table">
      <style:table-properties style:width="6.7903in" fo:margin-left="0in" fo:margin-top="0in" fo:margin-bottom="0in" table:align="left"/>
    </style:style>
    <style:style style:name="Table8.A" style:family="table-column">
      <style:table-column-properties style:column-width="3.3951in"/>
    </style:style>
    <style:style style:name="Table8.B" style:family="table-column">
      <style:table-column-properties style:column-width="3.3944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7153in" fo:margin-left="0.075in" fo:margin-top="0in" fo:margin-bottom="0in" table:align="left"/>
    </style:style>
    <style:style style:name="Table9.A" style:family="table-column">
      <style:table-column-properties style:column-width="2.5306in"/>
    </style:style>
    <style:style style:name="Table9.B" style:family="table-column">
      <style:table-column-properties style:column-width="2.116in"/>
    </style:style>
    <style:style style:name="Table9.C" style:family="table-column">
      <style:table-column-properties style:column-width="2.0688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6.7903in" fo:margin-top="0in" fo:margin-bottom="0in" table:align="center"/>
    </style:style>
    <style:style style:name="Table10.A" style:family="table-column">
      <style:table-column-properties style:column-width="6.7903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e5dfec" fo:padding-left="0.0785in" fo:padding-right="0.075in" fo:padding-top="0in" fo:padding-bottom="0in" fo:border="0.5pt solid #000000">
        <style:background-image/>
      </style:table-cell-properties>
    </style:style>
    <style:style style:name="Table11" style:family="table">
      <style:table-properties style:width="6.7903in" fo:margin-left="0in" fo:margin-top="0in" fo:margin-bottom="0in" table:align="left"/>
    </style:style>
    <style:style style:name="Table11.A" style:family="table-column">
      <style:table-column-properties style:column-width="3.3951in"/>
    </style:style>
    <style:style style:name="Table11.B" style:family="table-column">
      <style:table-column-properties style:column-width="3.394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1.B1" style:family="table-cell">
      <style:table-cell-properties fo:padding-left="0.0785in" fo:padding-right="0.075in" fo:padding-top="0in" fo:padding-bottom="0in" fo:border="0.5pt solid #000000"/>
    </style:style>
    <style:style style:name="Table11.A2" style:family="table-cell">
      <style:table-cell-properties fo:padding-left="0.0785in" fo:padding-right="0.075in" fo:padding-top="0in" fo:padding-bottom="0in" fo:border="0.5pt solid #000000"/>
    </style:style>
    <style:style style:name="Table11.B2" style:family="table-cell">
      <style:table-cell-properties fo:padding-left="0.0785in" fo:padding-right="0.075in" fo:padding-top="0in" fo:padding-bottom="0in" fo:border="0.5pt solid #000000"/>
    </style:style>
    <style:style style:name="Table11.A3" style:family="table-cell">
      <style:table-cell-properties fo:padding-left="0.0785in" fo:padding-right="0.075in" fo:padding-top="0in" fo:padding-bottom="0in" fo:border="0.5pt solid #000000"/>
    </style:style>
    <style:style style:name="Table11.B3" style:family="table-cell">
      <style:table-cell-properties fo:padding-left="0.0785in" fo:padding-right="0.075in" fo:padding-top="0in" fo:padding-bottom="0in" fo:border="0.5pt solid #000000"/>
    </style:style>
    <style:style style:name="Table11.A4" style:family="table-cell">
      <style:table-cell-properties fo:padding-left="0.0785in" fo:padding-right="0.075in" fo:padding-top="0in" fo:padding-bottom="0in" fo:border="0.5pt solid #000000"/>
    </style:style>
    <style:style style:name="Table11.B4" style:family="table-cell">
      <style:table-cell-properties fo:padding-left="0.0785in" fo:padding-right="0.075in" fo:padding-top="0in" fo:padding-bottom="0in" fo:border="0.5pt solid #000000"/>
    </style:style>
    <style:style style:name="Table11.A5" style:family="table-cell">
      <style:table-cell-properties fo:padding-left="0.0785in" fo:padding-right="0.075in" fo:padding-top="0in" fo:padding-bottom="0in" fo:border="0.5pt solid #000000"/>
    </style:style>
    <style:style style:name="Table11.B5" style:family="table-cell">
      <style:table-cell-properties fo:padding-left="0.0785in" fo:padding-right="0.075in" fo:padding-top="0in" fo:padding-bottom="0in" fo:border="0.5pt solid #000000"/>
    </style:style>
    <style:style style:name="Table11.A6" style:family="table-cell">
      <style:table-cell-properties fo:padding-left="0.0785in" fo:padding-right="0.075in" fo:padding-top="0in" fo:padding-bottom="0in" fo:border="0.5pt solid #000000"/>
    </style:style>
    <style:style style:name="Table11.B6" style:family="table-cell">
      <style:table-cell-properties fo:padding-left="0.0785in" fo:padding-right="0.075in" fo:padding-top="0in" fo:padding-bottom="0in" fo:border="0.5pt solid #000000"/>
    </style:style>
    <style:style style:name="Table11.A7" style:family="table-cell">
      <style:table-cell-properties fo:padding-left="0.0785in" fo:padding-right="0.075in" fo:padding-top="0in" fo:padding-bottom="0in" fo:border="0.5pt solid #000000"/>
    </style:style>
    <style:style style:name="Table11.B7" style:family="table-cell">
      <style:table-cell-properties fo:padding-left="0.0785in" fo:padding-right="0.075in" fo:padding-top="0in" fo:padding-bottom="0in" fo:border="0.5pt solid #000000"/>
    </style:style>
    <style:style style:name="Table11.A8" style:family="table-cell">
      <style:table-cell-properties fo:padding-left="0.0785in" fo:padding-right="0.075in" fo:padding-top="0in" fo:padding-bottom="0in" fo:border="0.5pt solid #000000"/>
    </style:style>
    <style:style style:name="Table11.B8" style:family="table-cell">
      <style:table-cell-properties fo:padding-left="0.0785in" fo:padding-right="0.075in" fo:padding-top="0in" fo:padding-bottom="0in" fo:border="0.5pt solid #000000"/>
    </style:style>
    <style:style style:name="Table11.A9" style:family="table-cell">
      <style:table-cell-properties fo:padding-left="0.0785in" fo:padding-right="0.075in" fo:padding-top="0in" fo:padding-bottom="0in" fo:border="0.5pt solid #000000"/>
    </style:style>
    <style:style style:name="Table11.B9" style:family="table-cell">
      <style:table-cell-properties fo:padding-left="0.0785in" fo:padding-right="0.075in" fo:padding-top="0in" fo:padding-bottom="0in" fo:border="0.5pt solid #000000"/>
    </style:style>
    <style:style style:name="Table11.A10" style:family="table-cell">
      <style:table-cell-properties fo:padding-left="0.0785in" fo:padding-right="0.075in" fo:padding-top="0in" fo:padding-bottom="0in" fo:border="0.5pt solid #000000"/>
    </style:style>
    <style:style style:name="Table11.B10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6.7903in" fo:margin-left="0in" fo:margin-top="0in" fo:margin-bottom="0in" table:align="left"/>
    </style:style>
    <style:style style:name="Table12.A" style:family="table-column">
      <style:table-column-properties style:column-width="2.3396in"/>
    </style:style>
    <style:style style:name="Table12.B" style:family="table-column">
      <style:table-column-properties style:column-width="2.1868in"/>
    </style:style>
    <style:style style:name="Table12.C" style:family="table-column">
      <style:table-column-properties style:column-width="2.2639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text-properties fo:color="#ff0000" style:text-line-through-style="solid" style:text-line-through-type="single" fo:background-color="#ffff00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top="0in" fo:margin-bottom="0in" loext:contextual-spacing="false" fo:line-height="100%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fo:orphans="0" fo:widows="0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ff0000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top="0in" fo:margin-bottom="0in" loext:contextual-spacing="false" fo:line-height="100%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in" fo:margin-bottom="0in" loext:contextual-spacing="false" fo:line-height="100%"/>
      <style:text-properties fo:font-style="italic" style:text-underline-style="solid" style:text-underline-width="auto" style:text-underline-color="font-color" style:font-style-asian="italic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top="0in" fo:margin-bottom="0in" loext:contextual-spacing="false" fo:line-height="150%"/>
    </style:style>
    <style:style style:name="P27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29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33" style:family="paragraph" style:parent-style-name="Standard" style:list-style-name="WWNum1">
      <style:paragraph-properties fo:margin-left="0.5in" fo:margin-right="0in" fo:margin-top="0in" fo:margin-bottom="0.139in" loext:contextual-spacing="false" fo:line-height="100%" fo:text-align="center" style:justify-single-word="false" fo:keep-together="auto" fo:orphans="2" fo:widows="2" fo:text-indent="-0.25in" style:auto-text-indent="false" fo:padding="0in" fo:border="none" fo:keep-with-next="auto"/>
    </style:style>
    <style:style style:name="P34" style:family="paragraph" style:parent-style-name="Standard" style:list-style-name="WWNum3">
      <style:paragraph-properties fo:margin-left="0.5in" fo:margin-right="0in" fo:margin-top="0in" fo:margin-bottom="0.139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35" style:family="paragraph" style:parent-style-name="Standard" style:list-style-name="WWNum5">
      <style:paragraph-properties fo:margin-left="0.5in" fo:margin-right="0in" fo:margin-top="0in" fo:margin-bottom="0.139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36" style:family="paragraph" style:parent-style-name="Standard" style:list-style-name="WWNum4">
      <style:paragraph-properties fo:margin-left="0.5in" fo:margin-right="0in" fo:margin-top="0in" fo:margin-bottom="0.139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37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38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39" style:family="paragraph" style:parent-style-name="Standard">
      <style:paragraph-properties fo:margin-left="0in" fo:margin-right="-0.0752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98in" fo:margin-right="-0.2161in" fo:margin-top="0.1335in" fo:margin-bottom="0in" loext:contextual-spacing="false" fo:line-height="100%" fo:text-align="justify" style:justify-single-word="false" fo:orphans="0" fo:widows="0" fo:text-indent="0.3929in" style:auto-text-indent="false"/>
    </style:style>
    <style:style style:name="P41" style:family="paragraph" style:parent-style-name="Standard">
      <style:paragraph-properties fo:margin-left="0in" fo:margin-right="0in" fo:text-indent="0.4917in" style:auto-text-indent="false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.5in" fo:margin-right="0in" fo:margin-top="0in" fo:margin-bottom="0.139in" loext:contextual-spacing="false" fo:line-height="100%" fo:text-align="start" style:justify-single-word="false" fo:keep-together="auto" fo:orphans="2" fo:widows="2" fo:text-indent="-0.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6" style:family="paragraph" style:parent-style-name="Standard">
      <style:paragraph-properties fo:margin-left="0in" fo:margin-right="-0.2098in" fo:margin-top="0.2429in" fo:margin-bottom="0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" style:master-page-name="Standard">
      <style:paragraph-properties style:page-number="1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3pt" fo:font-style="italic" fo:font-weight="bold" style:font-size-asian="13pt" style:font-style-asian="italic" style:font-weight-asian="bold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fo:font-weight="bold" style:font-size-asian="12pt" style:font-weight-asian="bold" style:font-size-complex="12pt"/>
    </style:style>
    <style:style style:name="T7" style:family="text">
      <style:text-properties fo:color="#000000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style="italic" style:font-size-asian="12pt" style:font-style-asian="italic" style:font-size-complex="12pt"/>
    </style:style>
    <style:style style:name="T16" style:family="text">
      <style:text-properties fo:font-size="12pt" fo:font-style="italic" style:font-size-asian="12pt" style:font-style-asian="italic" style:font-size-complex="12pt" fo:background-color="#ffff00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1pt" style:text-underline-style="none" style:font-name-asian="Calibri1" style:font-size-asian="11pt" style:font-name-complex="Calibri1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normal" style:font-name-asian="Calibri1" style:font-size-asian="10pt" style:font-style-asian="italic" style:font-weight-asian="normal" style:font-name-complex="Calibri1" style:font-size-complex="10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mbria" fo:font-size="14pt" fo:font-style="normal" style:text-underline-style="none" fo:font-weight="bold" style:font-name-asian="Cambria1" style:font-size-asian="14pt" style:font-style-asian="normal" style:font-weight-asian="bold" style:font-name-complex="Cambria1" style:font-size-complex="14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fo:font-weight="bold" style:font-style-asian="italic" style:font-weight-asian="bold"/>
    </style:style>
    <style:style style:name="T29" style:family="text">
      <style:text-properties fo:color="#ff0000" fo:font-size="12pt" fo:font-weight="bold" style:font-size-asian="12pt" style:font-weight-asian="bold" style:font-size-complex="12pt"/>
    </style:style>
    <style:style style:name="T30" style:family="text">
      <style:text-properties fo:color="#ff0000" style:text-line-through-style="solid" style:text-line-through-type="single" fo:font-size="12pt" style:font-size-asian="12pt" style:font-size-complex="12pt"/>
    </style:style>
    <style:style style:name="T31" style:family="text">
      <style:text-properties fo:color="#ff0000" fo:font-size="13pt" style:font-size-asian="13pt" style:font-size-complex="13pt"/>
    </style:style>
    <style:style style:name="T32" style:family="text">
      <style:text-properties fo:color="#ff0000" fo:font-size="13pt" fo:font-weight="bold" style:font-size-asian="13pt" style:font-weight-asian="bold" style:font-size-complex="13pt"/>
    </style:style>
    <style:style style:name="T33" style:family="text">
      <style:text-properties fo:color="#ff0000" fo:background-color="#ffff00"/>
    </style:style>
    <style:style style:name="T34" style:family="text">
      <style:text-properties fo:color="#ff0000"/>
    </style:style>
    <style:style style:name="T35" style:family="text">
      <style:text-properties fo:font-size="13pt" fo:font-weight="bold" style:font-size-asian="13pt" style:font-weight-asian="bold" style:font-size-complex="13pt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fo:font-style="italic" style:font-size-asian="13pt" style:font-style-asian="italic" style:font-size-complex="13pt"/>
    </style:style>
    <style:style style:name="T38" style:family="text">
      <style:text-properties style:font-name="Calibri" fo:font-size="13pt" style:font-name-asian="Calibri1" style:font-size-asian="13pt" style:font-name-complex="Calibri1" style:font-size-complex="13pt"/>
    </style:style>
    <style:style style:name="T39" style:family="text">
      <style:text-properties style:font-name="Calibri" fo:font-size="13pt" style:font-name-asian="Calibri1" style:font-size-asian="13pt" style:font-name-complex="Calibri1" style:font-size-complex="13pt" fo:background-color="#ffffff"/>
    </style:style>
    <style:style style:name="T40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41" style:family="text">
      <style:text-properties style:font-name="Calibri" fo:font-size="13pt" style:text-underline-style="solid" style:text-underline-width="auto" style:text-underline-color="font-color" style:font-name-asian="Calibri1" style:font-size-asian="13pt" style:font-name-complex="Calibri1" style:font-size-complex="13pt"/>
    </style:style>
    <style:style style:name="T42" style:family="text">
      <style:text-properties style:font-name="Calibri" fo:font-size="13pt" fo:font-style="italic" style:font-name-asian="Calibri1" style:font-size-asian="13pt" style:font-style-asian="italic" style:font-name-complex="Calibri1" style:font-size-complex="13pt"/>
    </style:style>
    <style:style style:name="T43" style:family="text">
      <style:text-properties style:font-name="Calibri" style:font-name-asian="Calibri1" style:font-name-complex="Calibri1"/>
    </style:style>
    <style:style style:name="T44" style:family="text">
      <style:text-properties fo:color="#4f81bd" style:font-name="Calibri" fo:font-size="13pt" style:font-name-asian="Calibri1" style:font-size-asian="13pt" style:font-name-complex="Calibri1" style:font-size-complex="13pt"/>
    </style:style>
    <style:style style:name="T45" style:family="text">
      <style:text-properties fo:color="#4f81bd" fo:font-size="13pt" fo:font-weight="bold" style:font-size-asian="13pt" style:font-weight-asian="bold" style:font-size-complex="13pt"/>
    </style:style>
    <style:style style:name="T46" style:family="text">
      <style:text-properties fo:color="#4f81bd" fo:font-size="13pt" style:font-size-asian="13pt" style:font-size-complex="13pt"/>
    </style:style>
    <style:style style:name="T47" style:family="text">
      <style:text-properties style:font-name="Cambria" fo:font-size="13pt" style:font-name-asian="Cambria1" style:font-size-asian="13pt" style:font-name-complex="Cambria1" style:font-size-complex="13pt"/>
    </style:style>
    <style:style style:name="T48" style:family="text">
      <style:text-properties fo:font-size="14pt" fo:font-weight="bold" style:font-size-asian="14pt" style:font-weight-asian="bold" style:font-size-complex="14pt"/>
    </style:style>
    <style:style style:name="T49" style:family="text">
      <style:text-properties fo:font-weight="bold" style:font-weight-asian="bold"/>
    </style:style>
    <style:style style:name="T5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line-through-style="solid" style:text-line-through-type="single"/>
    </style:style>
    <style:style style:name="T53" style:family="text">
      <style:text-properties fo:background-color="#ffff00"/>
    </style:style>
    <style:style style:name="T54" style:family="text">
      <style:text-properties style:text-underline-style="none"/>
    </style:style>
    <style:style style:name="T55" style:family="text">
      <style:text-properties fo:font-size="11pt" style:font-size-asian="11pt" style:font-size-complex="11pt"/>
    </style:style>
    <style:style style:name="T5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Standard"/>
      <text:p text:style-name="Standard"/>
      <text:p text:style-name="P13"><text:span text:style-name="T1">AVVISO DI SELEZIONE ESPERTI </text:span></text:p>
      <text:p text:style-name="P13"><text:span text:style-name="T1">per Assistenze specialistiche di primo orientamento della Camera di commercio di </text:span><text:span text:style-name="T10">Padova</text:span></text:p>
      <text:p text:style-name="P16"/>
      <text:p text:style-name="P27"><text:span text:style-name="T1">MODULO DI ADESIONE </text:span><text:span text:style-name="T2">per</text:span></text:p>
      <text:p text:style-name="P27"><text:span text:style-name="T4">candidato Titolare/Legale rappresentante di Studio professionale o di Società di consulenza </text:span></text:p>
      <text:p text:style-name="P28"><text:span text:style-name="T11">La domanda di partecipazione deve essere presentata </text:span><text:span text:style-name="T12">esclusivamente</text:span><text:span text:style-name="T11"> con il presente modulo firmato digitalmente dal partecipante o alternativamente firmato in originale, in quest’ultimo caso, allegando il documento di identità in corso di validità del firmatario </text:span></text:p>
      <text:p text:style-name="P14"><text:span text:style-name="T14">Il/La <text:s/>sottoscritto/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17">Nome e cognome </text:span></text:p>
          </table:table-cell>
          <table:table-cell table:style-name="Table1.B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9"><text:span text:style-name="T17">nata/o il</text:span></text:p>
          </table:table-cell>
          <table:table-cell table:style-name="Table1.B2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9"><text:span text:style-name="T17">nel Comune di</text:span></text:p>
          </table:table-cell>
          <table:table-cell table:style-name="Table1.B3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9"><text:span text:style-name="T17">Codice Fiscale</text:span></text:p>
          </table:table-cell>
          <table:table-cell table:style-name="Table1.B4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9"><text:span text:style-name="T17">Telefono</text:span></text:p>
          </table:table-cell>
          <table:table-cell table:style-name="Table1.B5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9"><text:span text:style-name="T17">Email PEC</text:span></text:p>
          </table:table-cell>
          <table:table-cell table:style-name="Table1.B6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9"><text:span text:style-name="T17">Email</text:span></text:p>
          </table:table-cell>
          <table:table-cell table:style-name="Table1.B7" office:value-type="string">
            <text:p text:style-name="Standard"/>
          </table:table-cell>
        </table:table-row>
      </table:table>
      <text:p text:style-name="Standard"/>
      <text:p text:style-name="P30"><text:span text:style-name="T21">Titolare/Legale rappresentante </text:span><text:span text:style-name="T22">dello/a Studio professionale/Società di consulenza</text:span></text:p>
      <text:p text:style-name="P31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Standard">Denominazione Studio professionale/Società di consulenza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Codice Fiscale Studio professionale/ Società di consulenza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<text:span text:style-name="T7">Sede legale (</text:span>Via……n…../Comune/Prov./Cap)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Eventuale s<text:span text:style-name="T7">ede operativa </text:span>in provincia di Padova<text:span text:style-name="T7"> (</text:span><text:span text:style-name="T8">da compilare in caso di sede legale in provincia diversa da</text:span><text:span text:style-name="T27"> Padova</text:span><text:span text:style-name="T8">)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29"><text:span text:style-name="T17">Telefono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29"><text:span text:style-name="T17">Email PEC</text:span></text:p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P29"><text:span text:style-name="T17">Email</text:span></text:p>
          </table:table-cell>
          <table:table-cell table:style-name="Table2.A1" office:value-type="string">
            <text:p text:style-name="Standard"/>
          </table:table-cell>
        </table:table-row>
      </table:table>
      <text:p text:style-name="P17"/>
      <text:p text:style-name="P14"><text:bookmark text:name="_gjdgxs"/><text:span text:style-name="T5">a conoscenza e accettati integralmente e senza riserve i contenuti descritti nell’</text:span><text:span text:style-name="T6">Avviso di selezione di esperti per Assistenze specialistiche di primo orientamento della Camera di commercio di </text:span><text:span text:style-name="T14">Padova </text:span></text:p>
      <text:p text:style-name="P32"><text:span text:style-name="T9">CHIEDE</text:span></text:p>
      <text:p text:style-name="P14"><text:span text:style-name="T14">l’ammissione</text:span><text:span text:style-name="T11"> all’iniziativa in oggetto, </text:span><text:span text:style-name="T14">proponendo</text:span><text:span text:style-name="T11"> la propria candidatura per uno o più dei seguenti argomenti che potranno essere oggetto di Assistenza specialistica: </text:span></text:p>
      <text:p text:style-name="P14"><text:span text:style-name="T15">(barrare l’/gli argomento/i per il/i quale/i si intende proporre la propria candidatura ad esperto)</text:span><text:span text:style-name="T11"> </text:span><text:span text:style-name="T14">(NB: possibile selezione multipla, max tre argomenti)</text:span></text:p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35">A) Ambito legale 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35">□ (A1) </text:span><text:span text:style-name="T38">per </text:span><text:span text:style-name="T40">MPMI</text:span><text:span text:style-name="T38">: inquadramento normativo </text:span><text:span text:style-name="T41">su uno o più temi</text:span><text:span text:style-name="T38"> d’interesse generale per </text:span><text:span text:style-name="T40">MPMI, </text:span><text:span text:style-name="T38">anche </text:span><text:span text:style-name="T42">start up o imprese sociali</text:span><text:span text:style-name="T38"> quali, a titolo esemplificativo: costituzione, contrattualistica, privacy, e-privacy, sicurezza sul lavoro, </text:span><text:span text:style-name="T39">pianificazione fiscale e societaria, </text:span><text:span text:style-name="T38">passaggio generazionale </text:span><text:span text:style-name="T41">e/o</text:span><text:span text:style-name="T38">, nello specifico,</text:span><text:span text:style-name="T39"> </text:span><text:span text:style-name="T38">“work for equity” per le <text:s/>Start Up innovative </text:span><text:span text:style-name="T41">e/o</text:span><text:span text:style-name="T38"> aggiornamenti normativi di settore (es. turistico, terzo settore) </text:span><text:span text:style-name="T41">e/o</text:span><text:span text:style-name="T38"> certificazione di B-Corp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35">□ (A2) Reti di imprese</text:span><text:span text:style-name="T36">: inquadramento normativo per la costituzione, l’ampliamento o il rinnovo di un contratto di Rete di imprese </text:span></text:p>
          </table:table-cell>
        </table:table-row>
        <table:table-row table:style-name="Table3.1">
          <table:table-cell table:style-name="Table3.A4" office:value-type="string">
            <text:p text:style-name="P1"><text:span text:style-name="T35">□ (A3) </text:span><text:span text:style-name="T40">Rapporti di lavoro: </text:span><text:span text:style-name="T38">orientamento verso la forma più idonea di rapporto di collaborazione/lavoro, in funzione delle particolari caratteristiche e bisogni di un’impresa, anche in virtù di possibili agevolazioni in vigore e aspetti previdenziali conseguenti </text:span><text:span text:style-name="T41">e/o</text:span><text:span text:style-name="T38">, nello specifico, tipicità del regime per le Reti di imprese, con particolare riferimento al distacco del lavoratore e alla codatorialità </text:span><text:span text:style-name="T41">e/o</text:span><text:span text:style-name="T44"> </text:span><text:span text:style-name="T38">“work for equity” per le <text:s/>Start Up innovative</text:span></text:p>
          </table:table-cell>
        </table:table-row>
        <table:table-row table:style-name="Table3.1">
          <table:table-cell table:style-name="Table3.A5" office:value-type="string">
            <text:p text:style-name="Standard"><text:span text:style-name="T35">B) Ambito economico </text:span></text:p>
          </table:table-cell>
        </table:table-row>
        <table:table-row table:style-name="Table3.1">
          <table:table-cell table:style-name="Table3.A6" office:value-type="string">
            <text:p text:style-name="P1"><text:span text:style-name="T35">□ (B1) </text:span><text:span text:style-name="T40">Fiscale-Contabile: </text:span><text:span text:style-name="T38">inquadramento </text:span><text:span text:style-name="T41">su uno o più temi</text:span><text:span text:style-name="T38"> in ambito fiscale/contabile d’interesse generale quali, a titolo esemplificativo: regimi e novità fiscali per </text:span><text:span text:style-name="T40">MPMI</text:span><text:span text:style-name="T38">, anche </text:span><text:span text:style-name="T42">start up </text:span><text:span text:style-name="T41">e/o</text:span><text:span text:style-name="T44"> </text:span><text:span text:style-name="T42">libero professionisti</text:span><text:span text:style-name="T38"> </text:span><text:span text:style-name="T41">e/o</text:span><text:span text:style-name="T47"> <text:s/></text:span><text:span text:style-name="T42">imprese sociali o organizzazioni a impatto sociale, incluse le società benefit </text:span><text:span text:style-name="T41">e/o</text:span><text:span text:style-name="T44"> </text:span><text:span text:style-name="T38">aspetti fiscali connessi al passaggio generazionale </text:span><text:span text:style-name="T41">e/o</text:span><text:span text:style-name="T44"> </text:span><text:span text:style-name="T38">orientamento per un’ottimale gestione della liquidità d’impresa </text:span><text:span text:style-name="T41">e/o</text:span><text:span text:style-name="T44"> </text:span><text:span text:style-name="T38">inquadramento fiscale/contabile su temi di interesse specifico, quali tipicità delle Reti di imprese </text:span><text:span text:style-name="T41">e/o</text:span><text:span text:style-name="T38"> finanza etica, finanza a impatto sociale</text:span></text:p>
          </table:table-cell>
        </table:table-row>
        <table:table-row table:style-name="Table3.1">
          <table:table-cell table:style-name="Table3.A7" office:value-type="string">
            <text:p text:style-name="P1"><text:span text:style-name="T35">□ (B2) Start Up/PMI innovative</text:span><text:span text:style-name="T36">: inquadramento per Start up/PMI innovative, anche a </text:span><text:span text:style-name="T37">vocazione sociale</text:span><text:span text:style-name="T36">: supporto per analisi requisiti, elementi costitutivi, possibili percorsi per la costituzione di una Start up innovativa, adempimenti e requisiti necessari per l’iscrizione e il mantenimento di una Start up/PMI innovativa nell’apposita Sezione Speciale del Registro Imprese, agevolazioni fiscali previste per start up/PMI innovative, accesso al Fondo centrale di garanzia dello Stato, il “work for equity” per le <text:s/>Start Up innovative</text:span></text:p>
          </table:table-cell>
        </table:table-row>
        <table:table-row table:style-name="Table3.1">
          <table:table-cell table:style-name="Table3.A8" office:value-type="string">
            <text:p text:style-name="P1"><text:span text:style-name="T40">C) Ambito Pianificazione e Sviluppo di impresa </text:span></text:p>
          </table:table-cell>
        </table:table-row>
        <table:table-row table:style-name="Table3.1">
          <table:table-cell table:style-name="Table3.A9" office:value-type="string">
            <text:p text:style-name="P1"><text:span text:style-name="T35">□ (C1) </text:span><text:span text:style-name="T40">Pianificazione</text:span><text:span text:style-name="T38">: inquadramento degli elementi essenziali per la progettazione di prodotti e servizi in un’ottica innovativa (design dell’innovazione e opening innovation) </text:span><text:span text:style-name="T41">e/o</text:span><text:span text:style-name="T38"> per la definizione di un business plan solido e sostenibile, anche in funzione della valutazione dello strumento di finanziamento più idoneo (dall’idea di business alla sua realizzazione: strategia, mezzi, destinatari, mercati target, team di lavoro, previsioni economico-finanziarie)</text:span><text:span text:style-name="T41"> e/o</text:span><text:span text:style-name="T38"> nello specifico, inquadramento degli elementi essenziali per la definizione di un progetto di Rete di imprese solido e sostenibile in termini di strategia, governance, leadership di Rete, fondo patrimoniale </text:span><text:span text:style-name="T41">e/o</text:span><text:span text:style-name="T38"> orientamento rivolto a imprese sociali o organizzazioni a impatto sociale, incluse le società benefit, per la definizione della strategia più efficace e la valutazione dell’impatto sociale</text:span></text:p>
          </table:table-cell>
        </table:table-row>
        <table:table-row table:style-name="Table3.1">
          <table:table-cell table:style-name="Table3.A10" office:value-type="string">
            <text:p text:style-name="P1"><text:span text:style-name="T35">□ (C2) Marketing e web marketing:</text:span><text:span text:style-name="T36"> </text:span><text:span text:style-name="T38">indicazioni per la programmazione di un percorso di azioni di marketing efficaci: passaggio dal marketing strategico a quello operativo (anche attraverso la valorizzazione del Made in Italy) </text:span><text:span text:style-name="T41">e/o</text:span><text:span text:style-name="T38"> comunicazione d’impresa </text:span><text:span text:style-name="T41">e/o</text:span><text:span text:style-name="T38"> web marketing, tecniche e strategie per aumentare la visibilità on line e off line e la reputazione del proprio brand</text:span><text:span text:style-name="T36">.</text:span><text:span text:style-name="T38"> <text:s/></text:span></text:p>
          </table:table-cell>
        </table:table-row>
      </table:table>
      <text:p text:style-name="P19"/>
      <text:p text:style-name="P13"><text:span text:style-name="T48">DICHIARA</text:span><text:span text:style-name="T14"> </text:span></text:p>
      <text:p text:style-name="P13"><text:span text:style-name="T14">IL POSSESSO DEI SEGUENTI TITOLI:</text:span></text:p>
      <text:p text:style-name="P14"><text:span text:style-name="T27">Indicare <text:s/>– per ciascun ambito, corrispondente all’/agli argomento/i selezionato/i – il Titolo di studio/professionale e l’esperienza professionale posseduti, così come richiamati ai punti 3 e 5 dell’Avviso di selezione </text:span></text:p>
      <text:p text:style-name="P21"><text:soft-page-break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1943283884" text:style-name="WWNum1">
              <text:list-item>
                <text:p text:style-name="P33"><text:span text:style-name="T24">AMBITO LEGALE <text:s/>- </text:span><text:span text:style-name="T25">Argomenti A1) e/o A2) e/o A3)</text:span></text:p>
              </text:list-item>
            </text:list>
          </table:table-cell>
        </table:table-row>
      </table:table>
      <text:p text:style-name="P2"><text:span text:style-name="T14">(punto 3.1 Ambito A) Avviso di selezione)</text:span></text:p>
      <text:p text:style-name="Standard"><text:span text:style-name="T13">A) TITOLO DI STUDIO/PROFESSIONALE</text:span><text:span text:style-name="T14"> </text:span><text:span text:style-name="T15">compilare obbligatoriamente il/i Titolo/i richiesto/i ai fini dell’ammissione alla selezione per gli argomenti scelti, di cui al punto 3.1 dell’Avviso di selezione, nonché gli eventuali altri titoli posseduti, indicati valutabili al punto 5 del suddetto Avviso 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<text:span text:style-name="T49">Iscritto all’Albo/Ordine Professionale dei/degli</text:span> <text:span text:style-name="T27">(indicare nome completo dell’Albo /Ordine al quale il candidato risulta iscritto)</text:span></text:p>
          </table:table-cell>
          <table:table-cell table:style-name="Table5.A1" office:value-type="string">
            <text:p text:style-name="P4"/>
            <text:p text:style-name="P4"/>
          </table:table-cell>
        </table:table-row>
        <table:table-row table:style-name="Table5.1">
          <table:table-cell table:style-name="Table5.A1" office:value-type="string">
            <text:p text:style-name="Standard"><text:span text:style-name="T7">di </text:span><text:span text:style-name="T27">(indicare la città)</text:span></text:p>
          </table:table-cell>
          <table:table-cell table:style-name="Table5.A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Standard"><text:span text:style-name="T7">e abilitato all’esercizio della professione dal (</text:span><text:span text:style-name="T50">gg/mm/aaaa)</text:span></text:p>
          </table:table-cell>
          <table:table-cell table:style-name="Table5.A1" office:value-type="string">
            <text:p text:style-name="P7"/>
          </table:table-cell>
        </table:table-row>
        <table:table-row table:style-name="Table5.1">
          <table:table-cell table:style-name="Table5.A1" office:value-type="string">
            <text:p text:style-name="Standard"><text:span text:style-name="T28">Master a indirizzo</text:span><text:span text:style-name="T27">: (indicare il Titolo completo solo se attinente alla materia oggetto di candidatura)</text:span></text:p>
          </table:table-cell>
          <table:table-cell table:style-name="Table5.A1" office:value-type="string">
            <text:p text:style-name="P4"/>
            <text:p text:style-name="P4"/>
          </table:table-cell>
        </table:table-row>
        <table:table-row table:style-name="Table5.1">
          <table:table-cell table:style-name="Table5.A1" office:value-type="string">
            <text:p text:style-name="Standard"><text:span text:style-name="T27">conseguito presso: (indicare l’Università e la città)</text:span></text:p>
          </table:table-cell>
          <table:table-cell table:style-name="Table5.A1" office:value-type="string">
            <text:p text:style-name="P6"/>
          </table:table-cell>
        </table:table-row>
        <table:table-row table:style-name="Table5.1">
          <table:table-cell table:style-name="Table5.A1" office:value-type="string">
            <text:p text:style-name="Standard"><text:span text:style-name="T27">Il (indicare l’anno di conseguimento del titolo)</text:span></text:p>
          </table:table-cell>
          <table:table-cell table:style-name="Table5.A1" office:value-type="string">
            <text:p text:style-name="P7"/>
          </table:table-cell>
        </table:table-row>
      </table:table>
      <text:p text:style-name="P23"/>
      <text:p text:style-name="P12"><text:span text:style-name="T13">B) ESPERIENZA PROFESSIONALE</text:span></text:p>
      <text:p text:style-name="P24"/>
      <text:p text:style-name="P12"><text:span text:style-name="T51">Su quali contenuti</text:span> tra quelli proposti in tabella <text:span text:style-name="T51">ha svolto attività professionale negli ultimi 3 anni</text:span></text:p>
      <text:p text:style-name="P25"/>
      <text:p text:style-name="P12"/>
      <table:table table:name="Table6" table:style-name="Table6">
        <table:table-column table:style-name="Table6.A" table:number-columns-repeated="2"/>
        <table:table-column table:style-name="Table6.C"/>
        <table:table-row table:style-name="Table6.1">
          <table:table-cell table:style-name="Table6.A1" office:value-type="string">
            <text:p text:style-name="Standard">□ Privacy e/o e-privacy</text:p>
            <text:p text:style-name="Standard"/>
          </table:table-cell>
          <table:table-cell table:style-name="Table6.A1" office:value-type="string">
            <text:p text:style-name="Standard">□ contrattualistica</text:p>
          </table:table-cell>
          <table:table-cell table:style-name="Table6.A1" office:value-type="string">
            <text:p text:style-name="Standard">□ Sicurezza sul lavoro</text:p>
          </table:table-cell>
        </table:table-row>
        <table:table-row table:style-name="Table6.1">
          <table:table-cell table:style-name="Table6.A1" office:value-type="string">
            <text:p text:style-name="Standard">□ Passaggio generazionale</text:p>
          </table:table-cell>
          <table:table-cell table:style-name="Table6.A1" office:value-type="string">
            <text:p text:style-name="Standard">□ Pianificazione fiscale e societaria </text:p>
          </table:table-cell>
          <table:table-cell table:style-name="Table6.A1" office:value-type="string">
            <text:p text:style-name="Standard">□ Work for equity per start up innovative</text:p>
          </table:table-cell>
        </table:table-row>
        <table:table-row table:style-name="Table6.1">
          <table:table-cell table:style-name="Table6.A1" office:value-type="string">
            <text:p text:style-name="Standard">□ Imprese sociali</text:p>
          </table:table-cell>
          <table:table-cell table:style-name="Table6.A1" office:value-type="string">
            <text:p text:style-name="Standard">□ Rapporti di collaborazione/lavoro </text:p>
          </table:table-cell>
          <table:table-cell table:style-name="Table6.A1" office:value-type="string">
            <text:p text:style-name="Standard">□ Reti di imprese </text:p>
          </table:table-cell>
        </table:table-row>
        <table:table-row table:style-name="Table6.1">
          <table:table-cell table:style-name="Table6.A1" office:value-type="string">
            <text:p text:style-name="Standard">□ Certificazione B-Corp</text:p>
          </table:table-cell>
          <table:table-cell table:style-name="Table6.A1" office:value-type="string">
            <text:p text:style-name="Standard">□ Start up - costituzioni</text:p>
          </table:table-cell>
          <table:table-cell table:style-name="Table6.A1" office:value-type="string">
            <text:p text:style-name="Standard">□ Altro _________________</text:p>
            <text:p text:style-name="Standard"/>
          </table:table-cell>
        </table:table-row>
      </table:table>
      <text:p text:style-name="P9"/>
      <text:p text:style-name="Standard"><text:soft-page-break/><text:span text:style-name="T51">Quanti casi di attività</text:span>, tra quelli sopra selezionati, ha complessivamente trattato negli ultimi 3 anni</text:p>
      <text:p text:style-name="Standard">□ <text:s/>da 1 a 10<text:tab/>□ <text:s text:c="2"/>da 11 a 20<text:tab/>□ <text:s/>oltre 20</text:p>
      <text:p text:style-name="Standard"><text:span text:style-name="T51">Descrizione breve dell’attività dichiarata</text:span>, precisando se si è trattato di consulenza, contenzioso, attività in qualità di docente o relatore o altro</text:p>
      <text:p text:style-name="P26">_____________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"><text:span text:style-name="T48">B) AMBITO ECONOMICO </text:span><text:span text:style-name="T35">- Argomenti B1) e/o B2)</text:span><text:span text:style-name="T49"> </text:span></text:p>
          </table:table-cell>
        </table:table-row>
      </table:table>
      <text:p text:style-name="P2"><text:span text:style-name="T14">(punto 3.1 Ambito B) Avviso di selezione)</text:span></text:p>
      <text:p text:style-name="Standard"><text:span text:style-name="T13">A) TITOLO DI STUDIO/PROFESSIONALE </text:span><text:span text:style-name="T15">compilare obbligatoriamente il/i Titolo/i richiesto/i ai fini dell’ammissione alla selezione per gli argomenti scelti, di cui al punto 3.1 dell’Avviso di selezione, nonché gli eventuali altri titoli posseduti, indicati valutabili al punto 5 del suddetto Avviso 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Standard"><text:span text:style-name="T49">Iscritto all’Ordine Professionale dei</text:span> <text:span text:style-name="T27">(indicare nome completo dell’Ordine al quale il candidato risulta iscritto)</text:span></text:p>
          </table:table-cell>
          <table:table-cell table:style-name="Table8.A1" office:value-type="string">
            <text:p text:style-name="P3"/>
            <text:p text:style-name="P5"/>
          </table:table-cell>
        </table:table-row>
        <table:table-row table:style-name="Table8.1">
          <table:table-cell table:style-name="Table8.A1" office:value-type="string">
            <text:p text:style-name="Standard"><text:span text:style-name="T7">di </text:span><text:span text:style-name="T27">(indicare la città)</text:span></text:p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Standard"><text:span text:style-name="T7">e abilitato all’esercizio della professione dal (</text:span><text:span text:style-name="T50">gg/mm/aaaa)</text:span></text:p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Standard"><text:span text:style-name="T28">Master a indirizzo</text:span><text:span text:style-name="T27">: (indicare il Titolo completo solo se attinente alla materia oggetto di candidatura)</text:span></text:p>
          </table:table-cell>
          <table:table-cell table:style-name="Table8.A1" office:value-type="string">
            <text:p text:style-name="P3"/>
            <text:p text:style-name="P5"/>
          </table:table-cell>
        </table:table-row>
        <table:table-row table:style-name="Table8.1">
          <table:table-cell table:style-name="Table8.A1" office:value-type="string">
            <text:p text:style-name="Standard"><text:span text:style-name="T27">conseguito presso: (indicare l’Università e la città)</text:span></text:p>
          </table:table-cell>
          <table:table-cell table:style-name="Table8.A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Standard"><text:span text:style-name="T27">Il (indicare l’anno di conseguimento del titolo)</text:span></text:p>
          </table:table-cell>
          <table:table-cell table:style-name="Table8.A1" office:value-type="string">
            <text:p text:style-name="P5"/>
          </table:table-cell>
        </table:table-row>
      </table:table>
      <text:p text:style-name="P5"/>
      <text:p text:style-name="P12"><text:span text:style-name="T13">B) ESPERIENZA <text:s/>PROFESSIONALE</text:span></text:p>
      <text:p text:style-name="P25"/>
      <text:p text:style-name="P12"><text:span text:style-name="T51">Su quali contenuti</text:span> tra quelli proposti in tabella <text:span text:style-name="T51">ha svolto attività professionale negli ultimi 3 anni</text:span></text:p>
      <text:p text:style-name="P12"/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Standard">□ Start Up/PMI Innovative – costituzione/iscrizione/mantenimento negli appositi registri</text:p>
          </table:table-cell>
          <table:table-cell table:style-name="Table9.A1" office:value-type="string">
            <text:p text:style-name="Standard">□ Finanza etica/ Finanza a impatto sociale </text:p>
          </table:table-cell>
          <table:table-cell table:style-name="Table9.A1" office:value-type="string">
            <text:p text:style-name="Standard">□ Il regime fiscale/contabile per le Reti di imprese </text:p>
          </table:table-cell>
        </table:table-row>
        <table:table-row table:style-name="Table9.1">
          <table:table-cell table:style-name="Table9.A1" office:value-type="string">
            <text:p text:style-name="Standard">□ Aspetti fiscali nel passaggio generazionale</text:p>
          </table:table-cell>
          <table:table-cell table:style-name="Table9.A1" office:value-type="string">
            <text:p text:style-name="Standard">□ <text:s/>Materia Fiscale per MPMI</text:p>
            <text:p text:style-name="P10"/>
          </table:table-cell>
          <table:table-cell table:style-name="Table9.A1" office:value-type="string">
            <text:p text:style-name="Standard">□ Work for equity per start up innovative</text:p>
          </table:table-cell>
        </table:table-row>
        <table:table-row table:style-name="Table9.1">
          <table:table-cell table:style-name="Table9.A1" office:value-type="string">
            <text:p text:style-name="Standard">□ tecnica contabile/gestione della liquidità d’impresa</text:p>
          </table:table-cell>
          <table:table-cell table:style-name="Table9.A1" office:value-type="string">
            <text:p text:style-name="Standard">□ Altro _________________</text:p>
          </table:table-cell>
          <table:table-cell table:style-name="Table9.A1" office:value-type="string">
            <text:p text:style-name="Standard"/>
          </table:table-cell>
        </table:table-row>
      </table:table>
      <text:p text:style-name="P20"/>
      <text:p text:style-name="Standard"><text:span text:style-name="T51">Quanti casi di attività</text:span> tra quelli sopra selezionati ha complessivamente trattato negli ultimi 3 anni</text:p>
      <text:p text:style-name="Standard">□ <text:s/>da 1 a 10<text:tab/>□ <text:s text:c="2"/>da 11 a 20<text:tab/>□ <text:s/>oltre 20</text:p>
      <text:p text:style-name="Standard"><text:span text:style-name="T51">Descrizione breve dell’attività dichiarata</text:span>, precisando se si è trattato di consulenza, contenzioso, attività in qualità di docente o relatore o altro 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"><text:span text:style-name="T48">C) AMBITO PIANIFICAZIONE E SVILUPPO DI IMPRESA </text:span><text:span text:style-name="T35">- Argomenti C1) e/o C2) </text:span></text:p>
          </table:table-cell>
        </table:table-row>
      </table:table>
      <text:p text:style-name="P2"><text:span text:style-name="T14">(punto 3.1, Ambito C) Avviso di selezione)</text:span></text:p>
      <text:p text:style-name="Standard"><text:span text:style-name="T13">A) TITOLO DI STUDIO/PROFESSIONALE </text:span><text:span text:style-name="T15">compilare obbligatoriamente il/i Titolo/i richiesto/i ai fini dell’ammissione alla selezione per gli argomenti scelti, di cui al punto 3.1 dell’Avviso di selezione, nonché gli eventuali altri titoli posseduti, indicati valutabili al punto 5 del suddetto Avviso</text:span><text:span text:style-name="T16"> </text:span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39"><text:span text:style-name="T18">Diploma di laurea specialistica o laurea a ciclo unico (ex magistrale) </text:span><text:span text:style-name="T17">in: </text:span><text:span text:style-name="T23">(indicare il Titolo di studio completo di indirizzo)</text:span></text:p>
          </table:table-cell>
          <table:table-cell table:style-name="Table11.B1" office:value-type="string">
            <text:p text:style-name="P3"/>
            <text:p text:style-name="P8"/>
          </table:table-cell>
        </table:table-row>
        <table:table-row table:style-name="Table11.1">
          <table:table-cell table:style-name="Table11.A2" office:value-type="string">
            <text:p text:style-name="Standard"><text:span text:style-name="T27">conseguito presso: (indicare l’Università e la città)</text:span></text:p>
          </table:table-cell>
          <table:table-cell table:style-name="Table11.B2" office:value-type="string">
            <text:p text:style-name="P5"/>
          </table:table-cell>
        </table:table-row>
        <table:table-row table:style-name="Table11.1">
          <table:table-cell table:style-name="Table11.A3" office:value-type="string">
            <text:p text:style-name="Standard">Il <text:span text:style-name="T27">(indicare l’anno di conseguimento del titolo)</text:span></text:p>
          </table:table-cell>
          <table:table-cell table:style-name="Table11.B3" office:value-type="string">
            <text:p text:style-name="P5"/>
          </table:table-cell>
        </table:table-row>
        <table:table-row table:style-name="Table11.1">
          <table:table-cell table:style-name="Table11.A4" office:value-type="string">
            <text:p text:style-name="Standard">con la seguente votazione</text:p>
          </table:table-cell>
          <table:table-cell table:style-name="Table11.B4" office:value-type="string">
            <text:p text:style-name="P5"/>
          </table:table-cell>
        </table:table-row>
        <table:table-row table:style-name="Table11.1">
          <table:table-cell table:style-name="Table11.A5" office:value-type="string">
            <text:p text:style-name="Standard"><text:span text:style-name="T49">Master a indirizzo</text:span><text:span text:style-name="T27">: (indicare il Titolo completo solo se attinente alla materia oggetto di candidatura)</text:span></text:p>
          </table:table-cell>
          <table:table-cell table:style-name="Table11.B5" office:value-type="string">
            <text:p text:style-name="P3"/>
            <text:p text:style-name="P5"/>
          </table:table-cell>
        </table:table-row>
        <table:table-row table:style-name="Table11.1">
          <table:table-cell table:style-name="Table11.A6" office:value-type="string">
            <text:p text:style-name="Standard"><text:span text:style-name="T27">conseguito presso: (indicare l’Università e la città)</text:span></text:p>
          </table:table-cell>
          <table:table-cell table:style-name="Table11.B6" office:value-type="string">
            <text:p text:style-name="P5"/>
          </table:table-cell>
        </table:table-row>
        <table:table-row table:style-name="Table11.1">
          <table:table-cell table:style-name="Table11.A7" office:value-type="string">
            <text:p text:style-name="Standard"><text:span text:style-name="T27">Il (indicare l’anno di conseguimento del titolo)</text:span></text:p>
          </table:table-cell>
          <table:table-cell table:style-name="Table11.B7" office:value-type="string">
            <text:p text:style-name="P5"/>
          </table:table-cell>
        </table:table-row>
        <table:table-row table:style-name="Table11.1">
          <table:table-cell table:style-name="Table11.A8" office:value-type="string">
            <text:p text:style-name="Standard"><text:span text:style-name="T49">Iscritto all’Albo/Ordine Professionale dei/degli</text:span> <text:span text:style-name="T27">(indicare nome completo dell’Albo /Ordine al quale il candidato risulta iscritto)</text:span></text:p>
          </table:table-cell>
          <table:table-cell table:style-name="Table11.B8" office:value-type="string">
            <text:p text:style-name="P3"/>
            <text:p text:style-name="P5"/>
          </table:table-cell>
        </table:table-row>
        <table:table-row table:style-name="Table11.1">
          <table:table-cell table:style-name="Table11.A9" office:value-type="string">
            <text:p text:style-name="Standard"><text:span text:style-name="T7">di </text:span><text:span text:style-name="T27">(indicare la città)</text:span></text:p>
          </table:table-cell>
          <table:table-cell table:style-name="Table11.B9" office:value-type="string">
            <text:p text:style-name="P5"/>
          </table:table-cell>
        </table:table-row>
        <table:table-row table:style-name="Table11.1">
          <table:table-cell table:style-name="Table11.A10" office:value-type="string">
            <text:p text:style-name="Standard"><text:span text:style-name="T7">e abilitato all’esercizio della professione dal </text:span>(<text:span text:style-name="T50">gg/mm/aaaa)</text:span></text:p>
          </table:table-cell>
          <table:table-cell table:style-name="Table11.B10" office:value-type="string">
            <text:p text:style-name="P5"/>
          </table:table-cell>
        </table:table-row>
      </table:table>
      <text:p text:style-name="P5"/>
      <text:p text:style-name="P12"><text:span text:style-name="T13">B) ESPERIENZA PROFESSIONALE </text:span></text:p>
      <text:p text:style-name="P25"><text:soft-page-break/></text:p>
      <text:p text:style-name="P12"><text:span text:style-name="T51">Su quali contenuti</text:span> tra quelli proposti in tabella <text:span text:style-name="T51">ha svolto attività professionale negli ultimi 3 anni</text:span></text:p>
      <text:p text:style-name="P24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Standard">□ Business Plan (struttura e previsioni economico-finanziarie)</text:p>
            <text:p text:style-name="Standard"/>
          </table:table-cell>
          <table:table-cell table:style-name="Table12.A1" office:value-type="string">
            <text:p text:style-name="Standard">□ selezione di strumenti di finanziamento per imprese</text:p>
          </table:table-cell>
          <table:table-cell table:style-name="Table12.A1" office:value-type="string">
            <text:p text:style-name="Standard">□ strategia, governance, leadership, fondo patrimoniale delle Reti di imprese</text:p>
            <text:p text:style-name="Standard"/>
          </table:table-cell>
        </table:table-row>
        <table:table-row table:style-name="Table12.1">
          <table:table-cell table:style-name="Table12.A1" office:value-type="string">
            <text:p text:style-name="Standard">□ Imprese sociali/organizzazioni a impatto sociale (incluse società benefit): strategia e valutazioni impatto sociale</text:p>
          </table:table-cell>
          <table:table-cell table:style-name="Table12.A1" office:value-type="string">
            <text:p text:style-name="Standard">□ Design dell’innovazione e opening innovation</text:p>
          </table:table-cell>
          <table:table-cell table:style-name="Table12.A1" office:value-type="string">
            <text:p text:style-name="Standard">□ Marketing</text:p>
          </table:table-cell>
        </table:table-row>
        <table:table-row table:style-name="Table12.1">
          <table:table-cell table:style-name="Table12.A1" office:value-type="string">
            <text:p text:style-name="Standard">□ Web marketing</text:p>
          </table:table-cell>
          <table:table-cell table:style-name="Table12.A1" office:value-type="string">
            <text:p text:style-name="Standard">□ Altro _________________</text:p>
          </table:table-cell>
          <table:table-cell table:style-name="Table12.A1" office:value-type="string">
            <text:p text:style-name="Standard"/>
          </table:table-cell>
        </table:table-row>
      </table:table>
      <text:p text:style-name="P20"/>
      <text:p text:style-name="P20"/>
      <text:p text:style-name="Standard"><text:span text:style-name="T51">Quanti casi di attività</text:span> tra quelli sopra selezionati ha complessivamente trattato negli ultimi 3 anni</text:p>
      <text:p text:style-name="Standard">□ <text:s/>da 1 a 10<text:tab/>□ <text:s text:c="2"/>da 11 a 20<text:tab/>□ <text:s/>oltre 20</text:p>
      <text:p text:style-name="Standard"><text:span text:style-name="T51">Descrizione breve dell’attività dichiarata</text:span>, precisando se si è trattato di consulenza, contenzioso, attività in qualità di docente o relatore o altro ___________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<text:span text:style-name="T48">DICHIARA</text:span><text:span text:style-name="T14"> altresì la propria disponibilità</text:span></text:p>
      <text:p text:style-name="Standard"/>
      <text:list xml:id="list55769061" text:style-name="WWNum3">
        <text:list-item>
          <text:p text:style-name="P34"><text:span text:style-name="T17">a fornire assistenza </text:span>nelle seguenti aree territoriali della provincia <text:span text:style-name="T27">(per l’individuazione dei Comuni compresi nelle aree segnalate, vedasi la cartina scaricabile assieme al modulo di domanda</text:span>)<text:span text:style-name="T17">:</text:span></text:p>
        </text:list-item>
      </text:list>
      <text:p text:style-name="P40"><text:span text:style-name="T55">◻ area Centrale </text:span></text:p>
      <text:p text:style-name="P40"><text:span text:style-name="T55">◻ Camposampierese </text:span></text:p>
      <text:p text:style-name="P40"><text:span text:style-name="T55">◻ area Colli </text:span></text:p>
      <text:p text:style-name="P40"><text:span text:style-name="T55">◻ Conselvano </text:span></text:p>
      <text:p text:style-name="P40"><text:span text:style-name="T55">◻ Estense </text:span></text:p>
      <text:p text:style-name="P40"><text:span text:style-name="T55">◻ Monselicense </text:span></text:p>
      <text:p text:style-name="P40"><text:soft-page-break/><text:span text:style-name="T55">◻ Montagnanese</text:span></text:p>
      <text:p text:style-name="P40"><text:span text:style-name="T55">◻ Piovese</text:span></text:p>
      <text:p text:style-name="P40"><text:span text:style-name="T55">◻ Cittadellese - Piazzola</text:span></text:p>
      <text:p text:style-name="Standard"/>
      <text:list xml:id="list4087794880" text:style-name="WWNum5">
        <text:list-item>
          <text:p text:style-name="P35"><text:span text:style-name="T19">(facoltativo) <text:s text:c="2"/></text:span><text:span text:style-name="T17">a fornire assistenza oggetto di candidatura anche nella/e seguente/i lingua/e straniera/e<text:tab/></text:span></text:p>
        </text:list-item>
      </text:list>
      <text:p text:style-name="P41">□ <text:span text:style-name="T49">Inglese</text:span></text:p>
      <text:p text:style-name="P41">□ <text:span text:style-name="T49">Spagnolo</text:span></text:p>
      <text:p text:style-name="P41">□ <text:span text:style-name="T49">Altro </text:span><text:span text:style-name="T27">(specificare)</text:span> _______________________</text:p>
      <text:p text:style-name="P13"><text:span text:style-name="T48">AUTORIZZA</text:span><text:span text:style-name="T14"> </text:span></text:p>
      <text:p text:style-name="P22"/>
      <text:p text:style-name="P1">per l’intero periodo di validità dell’iniziativa, la Camera di commercio di Padova <text:s/>a trasmettere e distribuire ai partecipanti, con qualsiasi modalità e mezzo, il materiale informativo (documenti, <text:s/>slides, immagini) utilizzato durante gli incontri, dichiarando di avere preventivamente informato eventuali contitolari dello stesso.</text:p>
      <text:p text:style-name="P1">Preso atto di quanto sopra, nessuna responsabilità derivante dall’uso di tale materiale e dei suoi contenuti potrà essere imputata alla Camera di commercio di Padova, rinunciando sin d’ora a qualsiasi azione di carattere risarcitorio o a titolo di indennizzo.</text:p>
      <text:p text:style-name="P1">L’utilizzo e la cessione di tale materiale nei limiti sopra citati è da considerarsi effettuato in forma gratuita.</text:p>
      <text:p text:style-name="P1">A tal fine, ai sensi degli artt. 46 e 47 del D.P.R. 445/2000, consapevole che le dichiarazioni mendaci, la falsità negli atti e l’uso di atti falsi sono puniti ai sensi del codice penale e delle leggi vigenti in materia (art. 76 D.P.R. n. 445/2000) e che la falsa dichiarazione comporta l’esclusione dall’Elenco degli esperti per la fornitura di assistenza di primo orientamento per gli ambiti tematici di cui al punto 1 dell’Avviso di selezione (art. 75 D.P.R. n. 445/2000),</text:p>
      <text:p text:style-name="P13"><text:span text:style-name="T48">DICHIARA</text:span><text:span text:style-name="T14"> </text:span></text:p>
      <text:p text:style-name="Standard"/>
      <text:list xml:id="list3512862458" text:style-name="WWNum4">
        <text:list-item>
          <text:p text:style-name="P37"><text:span text:style-name="T17">di essere in possesso dei requisiti professionali previsti ai punti 3 e 3.1 dell’Avviso di selezione in oggetto per l’argomento/i per cui chiede l’ammissione;</text:span></text:p>
        </text:list-item>
      </text:list>
      <text:p text:style-name="P42"/>
      <text:list xml:id="list235221287657519" text:continue-numbering="true" text:style-name="WWNum4">
        <text:list-item>
          <text:p text:style-name="P37"><text:span text:style-name="T17">di essere in possesso dei requisiti morali richiesti al punto 3.2, comma 2, lettere a) e b) <text:s/>dell’Avviso di selezione;</text:span></text:p>
        </text:list-item>
      </text:list>
      <text:p text:style-name="P42"/>
      <text:list xml:id="list235221134768049" text:continue-numbering="true" text:style-name="WWNum4">
        <text:list-item>
          <text:p text:style-name="P36"><text:span text:style-name="T17">che lo Studio professionale/Società di consulenza di cui è Titolare/Legale rappresentante è in possesso, per le parti ad esso/a applicabili, dei requisiti morali richiesti al punto 3.2, comma 4, lettere c), d) del medesimo Avviso di selezione </text:span></text:p>
        </text:list-item>
      </text:list>
      <text:p text:style-name="P18"><text:soft-page-break/></text:p>
      <text:p text:style-name="P13"><text:span text:style-name="T48">DICHIARA ALTRESI’</text:span><text:span text:style-name="T14"> </text:span></text:p>
      <text:p text:style-name="Standard"/>
      <text:p text:style-name="P1">Ai sensi degli artt. 1341-1342 del Codice Civile, di avere attentamente letto i punti 11 (Gratuità dell’Orientamento), 14 (Esclusione di responsabilità e manleva) e 15 (Soluzione delle controversie) dell’Avviso di selezione di esperti sopra richiamato, il cui contenuto specificamente approva.</text:p>
      <text:p text:style-name="P1">Dichiara infine di aver preso visione del punto 13 dell’Avviso di selezione (Riservatezza - trattamento dei dati personali) e acconsento al trattamento dei dati per le finalità indicate.</text:p>
      <text:p text:style-name="Standard"/>
      <text:p text:style-name="Standard"><text:s text:c="19"/>Luogo e data<text:tab/><text:tab/><text:tab/><text:tab/><text:tab/><text:tab/><text:tab/>Firma del dichiarante </text:p>
      <text:p text:style-name="Standard"/>
      <text:p text:style-name="Standard">___________________________________ <text:s text:c="9"/><text:tab/>___________________________________</text:p>
      <text:p text:style-name="Standard"/>
      <text:p text:style-name="Standard"/>
      <text:p text:style-name="Standard"/>
      <text:p text:style-name="P1"><text:span text:style-name="T56">Al presente Modulo di adesione, compilato e sottoscritto, ai fini dell’ammissione alla selezione il candidato dovrà allegare, così come specificato al punto 4 dell’Avviso di selezione:</text:span></text:p>
      <text:p text:style-name="P44"/>
      <text:list xml:id="list3439041539" text:style-name="WWNum2">
        <text:list-item>
          <text:p text:style-name="P38"><text:span text:style-name="T26">il proprio curriculum vitae;</text:span></text:p>
        </text:list-item>
      </text:list>
      <text:p text:style-name="P43"/>
      <text:list xml:id="list235221249934243" text:continue-numbering="true" text:style-name="WWNum2">
        <text:list-item>
          <text:p text:style-name="P38"><text:span text:style-name="T26">Eventuale copia del proprio documento d’identità, in corso di validità, in caso di firma autografa (non digitale);</text:span></text:p>
        </text:list-item>
      </text:list>
      <text:p text:style-name="P43"/>
      <text:list xml:id="list235221522571736" text:continue-numbering="true" text:style-name="WWNum2">
        <text:list-item>
          <text:p text:style-name="P38"><text:span text:style-name="T26">Eventuale/i proposta/e di programma per Incontro/i di gruppo</text:span></text:p>
        </text:list-item>
      </text:list>
      <text:p text:style-name="P44"/>
      <text:p text:style-name="P45"/>
      <text:p text:style-name="Standard"><text:soft-page-break/></text:p>
      <text:p text:style-name="P4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style:text-underline-style="none" fo:font-weight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orphans="0" fo:widows="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0835in" svg:height="0.4689in" draw:z-index="8"><draw:image xlink:href="Pictures/10000000000000C80000002D6BD41C0BD10CF340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1" meta:object-count="0" meta:page-count="9" meta:paragraph-count="150" meta:word-count="1932" meta:character-count="14940" meta:non-whitespace-character-count="13064"/>
    <meta:generator>LibreOfficeDev/6.0.5.2$Linux_X86_64 LibreOffice_project/</meta:generator>
  </office:meta>
</office:document-meta>
</file>