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D000001B46608558B5E05C3E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251cm" fo:margin-left="0cm" fo:margin-top="0cm" fo:margin-bottom="0cm" fo:break-before="auto" fo:break-after="auto" table:align="left"/>
    </style:style>
    <style:style style:name="Table1.A" style:family="table-column">
      <style:table-column-properties style:column-width="6.375cm"/>
    </style:style>
    <style:style style:name="Table1.B" style:family="table-column">
      <style:table-column-properties style:column-width="10.87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Table1.B2" style:family="table-cell">
      <style:table-cell-properties fo:padding-left="0.199cm" fo:padding-right="0.191cm" fo:padding-top="0cm" fo:padding-bottom="0cm" fo:border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251cm" fo:margin-left="0cm" fo:margin-top="0cm" fo:margin-bottom="0cm" fo:break-before="auto" fo:break-after="auto" table:align="left"/>
    </style:style>
    <style:style style:name="Table2.A" style:family="table-column">
      <style:table-column-properties style:column-width="6.375cm"/>
    </style:style>
    <style:style style:name="Table2.B" style:family="table-column">
      <style:table-column-properties style:column-width="10.876cm"/>
    </style:style>
    <style:style style:name="Table2.1" style:family="table-row">
      <style:table-row-properties style:min-row-height="1.588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3" style:family="table-row">
      <style:table-row-properties style:min-row-height="1.729cm" fo:keep-together="auto"/>
    </style:style>
    <style:style style:name="Table2.5" style:family="table-row">
      <style:table-row-properties style:min-row-height="0.882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break-before="auto" fo:break-after="auto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break-before="auto" fo:break-after="auto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fo:break-before="auto" fo:break-after="auto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fo:break-before="auto" fo:break-after="auto"/>
    </style:style>
    <style:style style:name="P9" style:family="paragraph" style:parent-style-name="Standard"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reak-before="auto" fo:break-after="auto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.212cm" loext:contextual-spacing="false" fo:line-height="100%"/>
    </style:style>
    <style:style style:name="P11" style:family="paragraph" style:parent-style-name="Standard">
      <style:paragraph-properties fo:break-before="auto" fo:break-after="auto"/>
    </style:style>
    <style:style style:name="P12" style:family="paragraph" style:parent-style-name="Standard">
      <style:paragraph-properties fo:break-before="auto" fo:break-after="auto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top="0.423cm" fo:margin-bottom="0.212cm" loext:contextual-spacing="false" fo:line-height="100%" fo:text-align="justify" style:justify-single-word="false" fo:break-before="auto" fo:break-after="auto"/>
    </style:style>
    <style:style style:name="P14" style:family="paragraph" style:parent-style-name="Standard">
      <style:paragraph-properties fo:margin-top="0.423cm" fo:margin-bottom="0.423cm" loext:contextual-spacing="false" fo:line-height="100%" fo:text-align="justify" style:justify-single-word="false" fo:break-before="auto" fo:break-after="auto"/>
    </style:style>
    <style:style style:name="P15" style:family="paragraph" style:parent-style-name="Standard">
      <style:paragraph-properties fo:margin-left="0.501cm" fo:margin-right="0cm" fo:margin-top="0.212cm" fo:margin-bottom="0.212cm" loext:contextual-spacing="false" fo:line-height="100%" fo:text-align="justify" style:justify-single-word="false" fo:text-indent="0cm" style:auto-text-indent="false" fo:break-before="auto" fo:break-after="auto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orphans="0" fo:widows="0" style:page-number="1" fo:break-before="auto" fo:break-after="auto"/>
    </style:style>
    <style:style style:name="P17" style:family="paragraph" style:parent-style-name="Standard">
      <style:paragraph-properties fo:margin-left="6.35cm" fo:margin-right="0.25cm" fo:margin-top="0cm" fo:margin-bottom="0cm" loext:contextual-spacing="false" fo:line-height="100%" fo:text-align="end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.25cm" fo:margin-top="0.212cm" fo:margin-bottom="0cm" loext:contextual-spacing="false" fo:line-height="100%" fo:text-align="center" style:justify-single-word="false" fo:text-indent="0cm" style:auto-text-indent="false" fo:break-before="auto" fo:break-after="auto"/>
      <style:text-properties fo:font-size="13pt" fo:font-style="italic" fo:font-weight="bold" style:font-size-asian="13pt" style:font-style-asian="italic" style:font-weight-asian="bold" style:font-size-complex="13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 fo:break-before="auto" fo:break-after="auto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0cm" fo:margin-right="-0.263cm" fo:margin-top="0.635cm" fo:margin-bottom="0.423cm" loext:contextual-spacing="false" fo:line-height="100%" fo:text-indent="0cm" style:auto-text-indent="false" fo:break-before="auto" fo:break-after="auto"/>
      <style:text-properties fo:font-size="13pt" style:font-size-asian="13pt" style:font-size-complex="13pt"/>
    </style:style>
    <style:style style:name="P21" style:family="paragraph" style:parent-style-name="Standard">
      <style:paragraph-properties fo:margin-top="0.423cm" fo:margin-bottom="0.423cm" loext:contextual-spacing="false" fo:line-height="100%" fo:text-align="center" style:justify-single-word="false" fo:break-before="auto" fo:break-after="auto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.423cm" fo:margin-bottom="0.423cm" loext:contextual-spacing="false" fo:line-height="100%" fo:text-align="center" style:justify-single-word="false" fo:break-before="auto" fo:break-after="auto">
        <style:tab-stops>
          <style:tab-stop style:position="9.481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.423cm" fo:margin-bottom="0.423cm" loext:contextual-spacing="false" fo:line-height="100%" fo:text-align="justify" style:justify-single-word="false" fo:break-before="auto" fo:break-after="auto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423cm" fo:margin-bottom="0.423cm" loext:contextual-spacing="false" fo:line-height="100%" fo:text-align="center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 style:list-style-name="WWNum2">
      <style:paragraph-properties fo:margin-left="1.27cm" fo:margin-right="0cm" fo:margin-top="0.212cm" fo:margin-bottom="0.212cm" loext:contextual-spacing="false" fo:line-height="100%" fo:text-align="justify" style:justify-single-word="false" fo:text-indent="-0.635cm" style:auto-text-indent="false" fo:break-before="auto" fo:break-after="auto"/>
    </style:style>
    <style:style style:name="P26" style:family="paragraph" style:parent-style-name="Standard" style:list-style-name="WWNum3">
      <style:paragraph-properties fo:margin-left="1.27cm" fo:margin-right="0cm" fo:margin-top="0.212cm" fo:margin-bottom="0.212cm" loext:contextual-spacing="false" fo:line-height="100%" fo:text-align="justify" style:justify-single-word="false" fo:text-indent="-0.635cm" style:auto-text-indent="false" fo:break-before="auto" fo:break-after="auto"/>
    </style:style>
    <style:style style:name="P27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8.5cm" style:type="center"/>
          <style:tab-stop style:position="10.107cm"/>
        </style:tab-stops>
      </style:paragraph-properties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 fo:break-before="auto" fo:break-after="auto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 fo:break-before="auto" fo:break-after="auto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left="8.001cm" fo:margin-right="0cm" fo:margin-top="0cm" fo:margin-bottom="0.212cm" loext:contextual-spacing="false" fo:line-height="100%" fo:text-align="center" style:justify-single-word="false" fo:text-indent="-6.5cm" style:auto-text-indent="false" fo:break-before="auto" fo:break-after="auto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fo:break-before="auto" fo:break-after="auto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ALLEGATO B1</text:p>
      <text:p text:style-name="P7"/>
      <text:p text:style-name="P8"><text:span text:style-name="T1">AVVISO DI SELEZIONE ESPERTI PER ASSISTENZE SPECIALISTICHE DI PRIMO ORIENTAMENTO DELLA CAMERA DI COMMERCIO DI </text:span><text:span text:style-name="T5">PADOVA</text:span></text:p>
      <text:p text:style-name="P9"/>
      <text:p text:style-name="P18">a cura del titolare/legale rappresentante dello Studio professionale/Società di consulenza di cui il candidato – nel Modulo B - dichiara di essere Collaboratore</text:p>
      <text:p text:style-name="P3"/>
      <text:p text:style-name="P19">Il/La sottoscritto/a</text:p>
      <text:p text:style-name="P4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0">Nome e cognome </text:p>
            </table:table-cell>
            <table:table-cell table:style-name="Table1.B1" office:value-type="string">
              <text:p text:style-name="P1"/>
            </table:table-cell>
          </table:table-row>
        </table:table-header-rows>
        <table:table-row table:style-name="Table1.1">
          <table:table-cell table:style-name="Table1.A1" office:value-type="string">
            <text:p text:style-name="P10">nata/o il</text:p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0">nel Comune di</text:p>
          </table:table-cell>
          <table:table-cell table:style-name="Table1.B3" office:value-type="string">
            <text:p text:style-name="P1"/>
          </table:table-cell>
        </table:table-row>
      </table:table>
      <text:p text:style-name="P12"/>
      <text:p text:style-name="P20">in qualità di Titolare/Legale rappresentante dello/a Studio Professionale/Società di consulenza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Denominazione Studio professionale/Società di consulenza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Codice Fiscale Studio professionale/ Società di consulenza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Standard">Sede legale (Via……n…../Comune/Prov./Cap)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eventuale sede operativa in provincia di Padova (<text:span text:style-name="T8">da compilare in caso di sede legale in provincia diversa da Padova)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5">
          <table:table-cell table:style-name="Table2.A1" office:value-type="string">
            <text:p text:style-name="P10">Telefono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5">
          <table:table-cell table:style-name="Table2.A1" office:value-type="string">
            <text:p text:style-name="P10">Email PEC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5">
          <table:table-cell table:style-name="Table2.A1" office:value-type="string">
            <text:p text:style-name="P10">Email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P5"/>
      <text:p text:style-name="P13"><text:span text:style-name="T2">a conoscenza e accettati integralmente e senza riserve i contenuti descritti nell’</text:span><text:span text:style-name="T3">Avviso di selezione esperti per assistenze specialistiche di primo orientamento della Camera di commercio di </text:span><text:span text:style-name="T6">Padova </text:span></text:p>
      <text:p text:style-name="P22"><text:soft-page-break/>AUTORIZZA</text:p>
      <text:list xml:id="list865103023" text:style-name="WWNum2">
        <text:list-item>
          <text:p text:style-name="P25"><text:span text:style-name="T9">l’adesione del </text:span><text:span text:style-name="T10">proprio collaboratore</text:span><text:span text:style-name="T9">:</text:span></text:p>
        </text:list-item>
      </text:list>
      <text:p text:style-name="P15"><text:span text:style-name="T8">(Cognome e Nome del collaboratore) </text:span><text:span text:style-name="T9">________________________________________________ all’iniziativa suddetta per l’argomento/i selezionato/i nell’apposito modulo di adesione (Modulo B) dallo stesso compilato e sottoscritto, così come specificato nell’Avviso di selezione;</text:span></text:p>
      <text:list xml:id="list1830348437" text:style-name="WWNum3">
        <text:list-item>
          <text:p text:style-name="P26"><text:span text:style-name="T9">l’utilizzo da parte del </text:span><text:span text:style-name="T10">suddetto collaboratore</text:span><text:span text:style-name="T9"> di eventuale materiale (</text:span><text:span text:style-name="T7">es. </text:span><text:span text:style-name="T9">documenti, <text:s/>slides, immagini) che riporti il logo e/o le generalità dello/a Studio professionale/Società di consulenza, oltre che la messa a disposizione dello stesso a favore dei soggetti fruitori dei servizi di assistenza</text:span></text:p>
        </text:list-item>
      </text:list>
      <text:p text:style-name="P14"><text:span text:style-name="T4">A tal fine, ai sensi degli artt. 46 e 47 del D.P.R. 445/2000, consapevole che le dichiarazioni mendaci, la falsità negli atti e l’uso di atti falsi sono puniti ai sensi del codice penale e delle leggi vigenti in materia (art. 76 D.P.R. n. 445/2000) e che la falsa dichiarazione comporta l’esclusione del predetto collaboratore </text:span><text:span text:style-name="T9">dall’Elenco degli esperti per la fornitura di assistenza di primo orientamento sui temi di cui al punto 1 dell’Avviso di selezione (art. 75 D.P.R. n. 445/2000),</text:span><text:span text:style-name="T4"> </text:span></text:p>
      <text:p text:style-name="P21">DICHIARA</text:p>
      <text:p text:style-name="P23">che lo/a Studio professionale/Società di consulenza è in possesso, per le parti ad esso/a applicabili, dei requisiti morali richiesti al punto 3.2, comma 4, lettere c) e d) dell’Avviso di selezione di esperti sopra richiamato</text:p>
      <text:p text:style-name="P24">DICHIARA ALTRESI’</text:p>
      <text:p text:style-name="P28">Ai sensi degli artt. 1341-1342 del Codice Civile, di avere attentamente letto i punti 11 (Gratuità dell’Orientamento e del materiale), 14 (Esclusione di responsabilità e manleva) e 15 (Soluzione delle controversie) dell’Avviso di selezione, il cui contenuto specificamente approva.</text:p>
      <text:p text:style-name="P28">Dichiara infine di aver preso visione del punto 13 dell’Avviso di selezione (Riservatezza - trattamento dei dati personali) e acconsento al trattamento dei dati per le finalità indicate.</text:p>
      <text:p text:style-name="P29"/>
      <text:p text:style-name="P6"/>
      <text:p text:style-name="P30">Luogo e data<text:tab/>Firma del Titolare/Legale rappresentante dello/a Studio professionale/Società di consulenza</text:p>
      <text:p text:style-name="P6"/>
      <text:p text:style-name="P11">___________________________________ <text:s text:c="9"/><text:tab/>___________________________________</text:p>
      <text:p text:style-name="P31"><text:span text:style-name="T11">Ai fini dell’ammissione alla selezione del candidato, collaboratore dello studio professionale/società di consulenza di cui il dichiarante è Titolare/Legale rappresentante, il presente Allegato B1, compilato e sottoscritto, dovrà accompagnare il Modulo B del suddetto collaboratore candidato, unitamente a:</text:span></text:p>
      <text:list xml:id="list2971337448" text:style-name="WWNum1">
        <text:list-item>
          <text:p text:style-name="P27"><text:span text:style-name="T4">copia del documento d’identità in corso di validità del Titolare/Legale rappresentante dichiarante, </text:span><text:span text:style-name="T12">così come specificato al punto 4 dell’Avviso di selezione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5.741cm" svg:height="1.305cm" draw:z-index="1"><draw:image xlink:href="Pictures/100000000000076D000001B46608558B5E05C3E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8-16T11:32:18.106000000</dc:date>
    <meta:editing-duration>PT14S</meta:editing-duration>
    <meta:editing-cycles>1</meta:editing-cycles>
    <meta:document-statistic meta:table-count="2" meta:image-count="1" meta:object-count="0" meta:page-count="2" meta:paragraph-count="31" meta:word-count="462" meta:character-count="3399" meta:non-whitespace-character-count="2954"/>
  </office:meta>
</office:document-meta>
</file>