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text-align="center" fo:break-before="auto" fo:line-height="115%" style:writing-mode="lr-tb"/>
    </style:style>
    <style:style style:name="P2" style:family="paragraph" style:parent-style-name="Standard">
      <style:paragraph-properties fo:text-align="center" fo:break-before="auto" fo:line-height="115%" style:writing-mode="lr-tb"/>
    </style:style>
    <style:style style:name="T2_1" style:family="text">
      <style:text-properties fo:font-size="18pt" style:font-size-asian="18pt" style:font-size-complex="18pt" fo:font-weight="bold" style:font-weight-asian="bold" style:font-weight-complex="bold"/>
    </style:style>
    <style:style style:name="T2_2" style:family="text">
      <style:text-properties fo:font-size="18pt" style:font-size-asian="18pt" style:font-size-complex="18pt" fo:font-weight="bold" style:font-weight-asian="bold" style:font-weight-complex="bold"/>
    </style:style>
    <style:style style:name="T2_3" style:family="text">
      <style:text-properties fo:font-size="18pt" style:font-size-asian="18pt" style:font-size-complex="18pt" fo:font-weight="bold" style:font-weight-asian="bold" style:font-weight-complex="bold"/>
    </style:style>
    <style:style style:name="T2_4" style:family="text">
      <style:text-properties fo:font-size="18pt" style:font-size-asian="18pt" style:font-size-complex="18pt" fo:font-weight="bold" style:font-weight-asian="bold" style:font-weight-complex="bold"/>
    </style:style>
    <style:style style:name="T2_5" style:family="text">
      <style:text-properties fo:font-size="18pt" style:font-size-asian="18pt" style:font-size-complex="18pt" fo:font-weight="bold" style:font-weight-asian="bold" style:font-weight-complex="bold"/>
    </style:style>
    <style:style style:name="T2_6" style:family="text">
      <style:text-properties fo:font-size="18pt" style:font-size-asian="18pt" style:font-size-complex="18pt" fo:font-weight="bold" style:font-weight-asian="bold" style:font-weight-complex="bold"/>
    </style:style>
    <style:style style:name="P3" style:family="paragraph" style:parent-style-name="Standard">
      <style:paragraph-properties fo:break-before="auto" fo:line-height="115%" style:writing-mode="lr-tb"/>
    </style:style>
    <style:style style:name="P4" style:family="paragraph" style:parent-style-name="Standard">
      <style:paragraph-properties fo:break-before="auto" fo:line-height="115%" style:writing-mode="lr-tb"/>
    </style:style>
    <style:style style:name="P5" style:family="paragraph" style:parent-style-name="Standard">
      <style:paragraph-properties fo:break-before="auto" fo:line-height="115%" style:writing-mode="lr-tb"/>
    </style:style>
    <style:style style:name="P6" style:family="paragraph" style:parent-style-name="Standard">
      <style:paragraph-properties fo:text-align="justify" fo:break-before="auto" fo:line-height="115%" style:writing-mode="lr-tb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T6_9" style:family="text"/>
    <style:style style:name="T6_10" style:family="text"/>
    <style:style style:name="T6_11" style:family="text"/>
    <style:style style:name="T6_12" style:family="text"/>
    <style:style style:name="T6_13" style:family="text"/>
    <style:style style:name="T6_14" style:family="text"/>
    <style:style style:name="T6_15" style:family="text"/>
    <style:style style:name="T6_16" style:family="text"/>
    <style:style style:name="T6_17" style:family="text"/>
    <style:style style:name="T6_18" style:family="text"/>
    <style:style style:name="T6_19" style:family="text"/>
    <style:style style:name="T6_20" style:family="text"/>
    <style:style style:name="T6_21" style:family="text"/>
    <style:style style:name="T6_22" style:family="text"/>
    <style:style style:name="T6_23" style:family="text"/>
    <style:style style:name="T6_24" style:family="text"/>
    <style:style style:name="T6_25" style:family="text"/>
    <style:style style:name="T6_26" style:family="text"/>
    <style:style style:name="T6_27" style:family="text"/>
    <style:style style:name="T6_28" style:family="text"/>
    <style:style style:name="T6_29" style:family="text"/>
    <style:style style:name="T6_30" style:family="text"/>
    <style:style style:name="T6_31" style:family="text"/>
    <style:style style:name="T6_32" style:family="text"/>
    <style:style style:name="T6_33" style:family="text"/>
    <style:style style:name="T6_34" style:family="text"/>
    <style:style style:name="T6_35" style:family="text"/>
    <style:style style:name="T6_36" style:family="text"/>
    <style:style style:name="T6_37" style:family="text"/>
    <style:style style:name="T6_38" style:family="text"/>
    <style:style style:name="T6_39" style:family="text"/>
    <style:style style:name="T6_40" style:family="text"/>
    <style:style style:name="T6_41" style:family="text"/>
    <style:style style:name="T6_42" style:family="text"/>
    <style:style style:name="T6_43" style:family="text"/>
    <style:style style:name="T6_44" style:family="text"/>
    <style:style style:name="T6_45" style:family="text"/>
    <style:style style:name="T6_46" style:family="text"/>
    <style:style style:name="T6_47" style:family="text"/>
    <style:style style:name="T6_48" style:family="text"/>
    <style:style style:name="T6_49" style:family="text"/>
    <style:style style:name="T6_50" style:family="text"/>
    <style:style style:name="T6_51" style:family="text"/>
    <style:style style:name="T6_52" style:family="text"/>
    <style:style style:name="T6_53" style:family="text"/>
    <style:style style:name="T6_54" style:family="text"/>
    <style:style style:name="T6_55" style:family="text"/>
    <style:style style:name="T6_56" style:family="text"/>
    <style:style style:name="T6_57" style:family="text"/>
    <style:style style:name="T6_58" style:family="text"/>
    <style:style style:name="T6_59" style:family="text"/>
    <style:style style:name="T6_60" style:family="text"/>
    <style:style style:name="T6_61" style:family="text"/>
    <style:style style:name="T6_62" style:family="text"/>
    <style:style style:name="T6_63" style:family="text"/>
    <style:style style:name="T6_64" style:family="text"/>
    <style:style style:name="T6_65" style:family="text"/>
    <style:style style:name="T6_66" style:family="text"/>
    <style:style style:name="T6_67" style:family="text"/>
    <style:style style:name="T6_68" style:family="text"/>
    <style:style style:name="T6_69" style:family="text"/>
    <style:style style:name="T6_70" style:family="text"/>
    <style:style style:name="T6_71" style:family="text"/>
    <style:style style:name="T6_72" style:family="text"/>
    <style:style style:name="T6_73" style:family="text"/>
    <style:style style:name="T6_74" style:family="text"/>
    <style:style style:name="T6_75" style:family="text"/>
    <style:style style:name="T6_76" style:family="text"/>
    <style:style style:name="T6_77" style:family="text"/>
    <style:style style:name="T6_78" style:family="text"/>
    <style:style style:name="T6_79" style:family="text"/>
    <style:style style:name="T6_80" style:family="text"/>
    <style:style style:name="T6_81" style:family="text"/>
    <style:style style:name="T6_82" style:family="text"/>
    <style:style style:name="T6_83" style:family="text"/>
    <style:style style:name="T6_84" style:family="text"/>
    <style:style style:name="T6_85" style:family="text"/>
    <style:style style:name="T6_86" style:family="text"/>
    <style:style style:name="T6_87" style:family="text"/>
    <style:style style:name="T6_88" style:family="text"/>
    <style:style style:name="T6_89" style:family="text"/>
    <style:style style:name="T6_90" style:family="text"/>
    <style:style style:name="T6_91" style:family="text"/>
    <style:style style:name="T6_92" style:family="text"/>
    <style:style style:name="T6_93" style:family="text"/>
    <style:style style:name="T6_94" style:family="text"/>
    <style:style style:name="T6_95" style:family="text"/>
    <style:style style:name="T6_96" style:family="text"/>
    <style:style style:name="T6_97" style:family="text"/>
    <style:style style:name="T6_98" style:family="text"/>
    <style:style style:name="T6_99" style:family="text"/>
    <style:style style:name="T6_100" style:family="text"/>
    <style:style style:name="T6_101" style:family="text"/>
    <style:style style:name="T6_102" style:family="text"/>
    <style:style style:name="T6_103" style:family="text"/>
    <style:style style:name="T6_104" style:family="text"/>
    <style:style style:name="T6_105" style:family="text"/>
    <style:style style:name="T6_106" style:family="text"/>
    <style:style style:name="T6_107" style:family="text"/>
    <style:style style:name="T6_108" style:family="text"/>
    <style:style style:name="T6_109" style:family="text"/>
    <style:style style:name="T6_110" style:family="text"/>
    <style:style style:name="T6_111" style:family="text"/>
    <style:style style:name="T6_112" style:family="text"/>
    <style:style style:name="T6_113" style:family="text"/>
    <style:style style:name="T6_114" style:family="text"/>
    <style:style style:name="T6_115" style:family="text"/>
    <style:style style:name="T6_116" style:family="text"/>
    <style:style style:name="T6_117" style:family="text"/>
    <style:style style:name="T6_118" style:family="text"/>
    <style:style style:name="T6_119" style:family="text"/>
    <style:style style:name="T6_120" style:family="text"/>
    <style:style style:name="T6_121" style:family="text"/>
    <style:style style:name="T6_122" style:family="text"/>
    <style:style style:name="T6_123" style:family="text"/>
    <style:style style:name="T6_124" style:family="text"/>
    <style:style style:name="T6_125" style:family="text"/>
    <style:style style:name="T6_126" style:family="text"/>
    <style:style style:name="T6_127" style:family="text"/>
    <style:style style:name="T6_128" style:family="text"/>
    <style:style style:name="P7" style:family="paragraph" style:parent-style-name="Standard">
      <style:paragraph-properties fo:break-before="auto" fo:line-height="115%" style:writing-mode="lr-tb"/>
    </style:style>
    <style:style style:name="P8" style:family="paragraph" style:parent-style-name="Standard">
      <style:paragraph-properties fo:break-before="auto" fo:line-height="115%" style:writing-mode="lr-tb"/>
    </style:style>
    <style:style style:name="P9" style:family="paragraph" style:parent-style-name="Standard">
      <style:paragraph-properties fo:break-before="auto" fo:line-height="115%" style:writing-mode="lr-tb"/>
    </style:style>
    <style:style style:name="P10" style:family="paragraph" style:parent-style-name="Standard">
      <style:paragraph-properties fo:text-align="justify" fo:break-before="auto" fo:line-height="115%" style:writing-mode="lr-tb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T10_8" style:family="text"/>
    <style:style style:name="T10_9" style:family="text"/>
    <style:style style:name="T10_10" style:family="text"/>
    <style:style style:name="T10_11" style:family="text"/>
    <style:style style:name="T10_12" style:family="text"/>
    <style:style style:name="T10_13" style:family="text"/>
    <style:style style:name="T10_14" style:family="text"/>
    <style:style style:name="T10_15" style:family="text"/>
    <style:style style:name="T10_16" style:family="text"/>
    <style:style style:name="T10_17" style:family="text"/>
    <style:style style:name="T10_18" style:family="text"/>
    <style:style style:name="T10_19" style:family="text"/>
    <style:style style:name="T10_20" style:family="text"/>
    <style:style style:name="T10_21" style:family="text"/>
    <style:style style:name="T10_22" style:family="text"/>
    <style:style style:name="T10_23" style:family="text"/>
    <style:style style:name="T10_24" style:family="text"/>
    <style:style style:name="T10_25" style:family="text"/>
    <style:style style:name="T10_26" style:family="text"/>
    <style:style style:name="T10_27" style:family="text"/>
    <style:style style:name="T10_28" style:family="text"/>
    <style:style style:name="T10_29" style:family="text"/>
    <style:style style:name="T10_30" style:family="text"/>
    <style:style style:name="T10_31" style:family="text"/>
    <style:style style:name="T10_32" style:family="text"/>
    <style:style style:name="T10_33" style:family="text"/>
    <style:style style:name="T10_34" style:family="text"/>
    <style:style style:name="T10_35" style:family="text"/>
    <style:style style:name="T10_36" style:family="text"/>
    <style:style style:name="T10_37" style:family="text"/>
    <style:style style:name="T10_38" style:family="text"/>
    <style:style style:name="T10_39" style:family="text"/>
    <style:style style:name="T10_40" style:family="text"/>
    <style:style style:name="T10_41" style:family="text"/>
    <style:style style:name="T10_42" style:family="text"/>
    <style:style style:name="T10_43" style:family="text"/>
    <style:style style:name="T10_44" style:family="text"/>
    <style:style style:name="T10_45" style:family="text"/>
    <style:style style:name="T10_46" style:family="text"/>
    <style:style style:name="T10_47" style:family="text"/>
    <style:style style:name="T10_48" style:family="text"/>
    <style:style style:name="T10_49" style:family="text"/>
    <style:style style:name="T10_50" style:family="text"/>
    <style:style style:name="T10_51" style:family="text"/>
    <style:style style:name="T10_52" style:family="text"/>
    <style:style style:name="T10_53" style:family="text"/>
    <style:style style:name="T10_54" style:family="text"/>
    <style:style style:name="T10_55" style:family="text"/>
    <style:style style:name="T10_56" style:family="text"/>
    <style:style style:name="T10_57" style:family="text"/>
    <style:style style:name="T10_58" style:family="text"/>
    <style:style style:name="T10_59" style:family="text"/>
    <style:style style:name="T10_60" style:family="text"/>
    <style:style style:name="T10_61" style:family="text"/>
    <style:style style:name="T10_62" style:family="text"/>
    <style:style style:name="T10_63" style:family="text"/>
    <style:style style:name="T10_64" style:family="text"/>
    <style:style style:name="T10_65" style:family="text"/>
    <style:style style:name="T10_66" style:family="text"/>
    <style:style style:name="T10_67" style:family="text"/>
    <style:style style:name="T10_68" style:family="text"/>
    <style:style style:name="T10_69" style:family="text"/>
    <style:style style:name="T10_70" style:family="text"/>
    <style:style style:name="T10_71" style:family="text"/>
    <style:style style:name="T10_72" style:family="text"/>
    <style:style style:name="T10_73" style:family="text"/>
    <style:style style:name="T10_74" style:family="text"/>
    <style:style style:name="T10_75" style:family="text"/>
    <style:style style:name="T10_76" style:family="text"/>
    <style:style style:name="T10_77" style:family="text"/>
    <style:style style:name="T10_78" style:family="text"/>
    <style:style style:name="T10_79" style:family="text"/>
    <style:style style:name="T10_80" style:family="text"/>
    <style:style style:name="P11" style:family="paragraph" style:parent-style-name="Standard">
      <style:paragraph-properties fo:break-before="auto" fo:line-height="115%" style:writing-mode="lr-tb"/>
    </style:style>
    <style:style style:name="P12" style:family="paragraph" style:parent-style-name="Standard">
      <style:paragraph-properties fo:break-before="auto" fo:line-height="115%" style:writing-mode="lr-tb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T12_6" style:family="text"/>
    <style:style style:name="T12_7" style:family="text"/>
    <style:style style:name="T12_8" style:family="text"/>
    <style:style style:name="T12_9" style:family="text"/>
    <style:style style:name="T12_10" style:family="text"/>
    <style:style style:name="T12_11" style:family="text"/>
    <style:style style:name="T12_12" style:family="text"/>
    <style:style style:name="T12_13" style:family="text"/>
    <style:style style:name="T12_14" style:family="text"/>
    <style:style style:name="T12_15" style:family="text"/>
    <style:style style:name="T12_16" style:family="text"/>
    <style:style style:name="T12_17" style:family="text"/>
    <style:style style:name="T12_18" style:family="text"/>
    <style:style style:name="T12_19" style:family="text"/>
    <style:style style:name="T12_20" style:family="text"/>
    <style:style style:name="T12_21" style:family="text"/>
    <style:style style:name="T12_22" style:family="text"/>
    <style:style style:name="T12_23" style:family="text"/>
    <style:style style:name="T12_24" style:family="text"/>
    <style:style style:name="T12_25" style:family="text"/>
    <style:style style:name="T12_26" style:family="text"/>
    <style:style style:name="T12_27" style:family="text"/>
    <style:style style:name="T12_28" style:family="text"/>
    <style:style style:name="T12_29" style:family="text"/>
    <style:style style:name="T12_30" style:family="text"/>
    <style:style style:name="T12_31" style:family="text"/>
    <style:style style:name="T12_32" style:family="text"/>
    <style:style style:name="T12_33" style:family="text"/>
    <style:style style:name="T12_34" style:family="text"/>
    <style:style style:name="T12_35" style:family="text"/>
    <style:style style:name="T12_36" style:family="text"/>
    <style:style style:name="P13" style:family="paragraph" style:parent-style-name="Standard">
      <style:paragraph-properties fo:break-before="auto" fo:line-height="115%" style:writing-mode="lr-tb"/>
    </style:style>
    <style:style style:name="P14" style:family="paragraph" style:parent-style-name="Standard">
      <style:paragraph-properties fo:text-align="center" fo:break-before="auto" fo:line-height="115%" style:writing-mode="lr-tb"/>
    </style:style>
    <style:style style:name="T14_1" style:family="text">
      <style:text-properties fo:font-weight="bold" style:font-weight-asian="bold" style:font-weight-complex="bold"/>
    </style:style>
    <style:style style:name="T14_2" style:family="text">
      <style:text-properties fo:font-weight="bold" style:font-weight-asian="bold" style:font-weight-complex="bold"/>
    </style:style>
    <style:style style:name="P15" style:family="paragraph" style:parent-style-name="Standard">
      <style:paragraph-properties fo:break-before="auto" fo:line-height="115%" style:writing-mode="lr-tb"/>
    </style:style>
    <style:style style:name="P16" style:family="paragraph" style:parent-style-name="Standard">
      <style:paragraph-properties fo:break-before="auto" fo:line-height="115%" style:writing-mode="lr-tb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 style:parent-style-name="Standard"/>
    <style:style style:name="P17" style:family="paragraph" style:parent-style-name="Standard">
      <style:paragraph-properties fo:text-align="justify" fo:break-before="auto" fo:line-height="100%" style:writing-mode="lr-tb"/>
    </style:style>
    <style:style style:name="T17_1" style:family="text">
      <style:text-properties fo:font-size="9pt" style:font-size-asian="9pt" style:font-size-complex="9pt"/>
    </style:style>
    <style:style style:name="T17_2" style:family="text">
      <style:text-properties fo:font-size="9pt" style:font-size-asian="9pt" style:font-size-complex="9pt"/>
    </style:style>
    <style:style style:name="T17_3" style:family="text">
      <style:text-properties fo:font-size="9pt" style:font-size-asian="9pt" style:font-size-complex="9pt"/>
    </style:style>
    <style:style style:name="T17_4" style:family="text">
      <style:text-properties fo:font-size="9pt" style:font-size-asian="9pt" style:font-size-complex="9pt"/>
    </style:style>
    <style:style style:name="T17_5" style:family="text">
      <style:text-properties fo:font-size="9pt" style:font-size-asian="9pt" style:font-size-complex="9pt"/>
    </style:style>
    <style:style style:name="T17_6" style:family="text">
      <style:text-properties fo:font-size="9pt" style:font-size-asian="9pt" style:font-size-complex="9pt"/>
    </style:style>
    <style:style style:name="T17_7" style:family="text">
      <style:text-properties fo:font-size="9pt" style:font-size-asian="9pt" style:font-size-complex="9pt"/>
    </style:style>
    <style:style style:name="T17_8" style:family="text">
      <style:text-properties fo:font-size="9pt" style:font-size-asian="9pt" style:font-size-complex="9pt"/>
    </style:style>
    <style:style style:name="T17_9" style:family="text">
      <style:text-properties fo:font-size="9pt" style:font-size-asian="9pt" style:font-size-complex="9pt"/>
    </style:style>
    <style:style style:name="T17_10" style:family="text">
      <style:text-properties fo:font-size="9pt" style:font-size-asian="9pt" style:font-size-complex="9pt"/>
    </style:style>
    <style:style style:name="T17_11" style:family="text">
      <style:text-properties fo:font-size="9pt" style:font-size-asian="9pt" style:font-size-complex="9pt"/>
    </style:style>
    <style:style style:name="T17_12" style:family="text">
      <style:text-properties fo:font-size="9pt" style:font-size-asian="9pt" style:font-size-complex="9pt"/>
    </style:style>
    <style:style style:name="T17_13" style:family="text">
      <style:text-properties fo:font-size="9pt" style:font-size-asian="9pt" style:font-size-complex="9pt"/>
    </style:style>
    <style:style style:name="T17_14" style:family="text">
      <style:text-properties fo:font-size="9pt" style:font-size-asian="9pt" style:font-size-complex="9pt"/>
    </style:style>
    <style:style style:name="T17_15" style:family="text">
      <style:text-properties fo:font-size="9pt" style:font-size-asian="9pt" style:font-size-complex="9pt"/>
    </style:style>
    <style:style style:name="T17_16" style:family="text">
      <style:text-properties fo:font-size="9pt" style:font-size-asian="9pt" style:font-size-complex="9pt"/>
    </style:style>
    <style:style style:name="T17_17" style:family="text">
      <style:text-properties fo:font-size="9pt" style:font-size-asian="9pt" style:font-size-complex="9pt"/>
    </style:style>
    <style:style style:name="T17_18" style:family="text">
      <style:text-properties fo:font-size="9pt" style:font-size-asian="9pt" style:font-size-complex="9pt"/>
    </style:style>
    <style:style style:name="T17_19" style:family="text">
      <style:text-properties fo:font-size="9pt" style:font-size-asian="9pt" style:font-size-complex="9pt"/>
    </style:style>
    <style:style style:name="T17_20" style:family="text">
      <style:text-properties fo:font-size="9pt" style:font-size-asian="9pt" style:font-size-complex="9pt"/>
    </style:style>
    <style:style style:name="T17_21" style:family="text">
      <style:text-properties fo:font-size="9pt" style:font-size-asian="9pt" style:font-size-complex="9pt"/>
    </style:style>
    <style:style style:name="T17_22" style:family="text">
      <style:text-properties fo:font-size="9pt" style:font-size-asian="9pt" style:font-size-complex="9pt"/>
    </style:style>
    <style:style style:name="T17_23" style:family="text">
      <style:text-properties fo:font-size="9pt" style:font-size-asian="9pt" style:font-size-complex="9pt"/>
    </style:style>
    <style:style style:name="T17_24" style:family="text">
      <style:text-properties fo:font-size="9pt" style:font-size-asian="9pt" style:font-size-complex="9pt"/>
    </style:style>
    <style:style style:name="T17_25" style:family="text">
      <style:text-properties fo:font-size="9pt" style:font-size-asian="9pt" style:font-size-complex="9pt"/>
    </style:style>
    <style:style style:name="T17_26" style:family="text">
      <style:text-properties fo:font-size="9pt" style:font-size-asian="9pt" style:font-size-complex="9pt"/>
    </style:style>
    <style:style style:name="T17_27" style:family="text">
      <style:text-properties fo:font-size="9pt" style:font-size-asian="9pt" style:font-size-complex="9pt"/>
    </style:style>
    <style:style style:name="T17_28" style:family="text">
      <style:text-properties fo:font-size="9pt" style:font-size-asian="9pt" style:font-size-complex="9pt"/>
    </style:style>
    <style:style style:name="T17_29" style:family="text">
      <style:text-properties fo:font-size="9pt" style:font-size-asian="9pt" style:font-size-complex="9pt"/>
    </style:style>
    <style:style style:name="T17_30" style:family="text">
      <style:text-properties fo:font-size="9pt" style:font-size-asian="9pt" style:font-size-complex="9pt"/>
    </style:style>
    <style:style style:name="T17_31" style:family="text">
      <style:text-properties fo:font-size="9pt" style:font-size-asian="9pt" style:font-size-complex="9pt"/>
    </style:style>
    <style:style style:name="T17_32" style:family="text">
      <style:text-properties fo:font-size="9pt" style:font-size-asian="9pt" style:font-size-complex="9pt"/>
    </style:style>
    <style:style style:name="T17_33" style:family="text">
      <style:text-properties fo:font-size="9pt" style:font-size-asian="9pt" style:font-size-complex="9pt"/>
    </style:style>
    <style:style style:name="T17_34" style:family="text">
      <style:text-properties fo:font-size="9pt" style:font-size-asian="9pt" style:font-size-complex="9pt"/>
    </style:style>
    <style:style style:name="T17_35" style:family="text">
      <style:text-properties fo:font-size="9pt" style:font-size-asian="9pt" style:font-size-complex="9pt"/>
    </style:style>
    <style:style style:name="T17_36" style:family="text">
      <style:text-properties fo:font-size="9pt" style:font-size-asian="9pt" style:font-size-complex="9pt"/>
    </style:style>
    <style:style style:name="T17_37" style:family="text">
      <style:text-properties fo:font-size="9pt" style:font-size-asian="9pt" style:font-size-complex="9pt"/>
    </style:style>
    <style:style style:name="T17_38" style:family="text">
      <style:text-properties fo:font-size="9pt" style:font-size-asian="9pt" style:font-size-complex="9pt"/>
    </style:style>
    <style:style style:name="T17_39" style:family="text">
      <style:text-properties fo:font-size="9pt" style:font-size-asian="9pt" style:font-size-complex="9pt"/>
    </style:style>
    <style:style style:name="T17_40" style:family="text">
      <style:text-properties fo:font-size="9pt" style:font-size-asian="9pt" style:font-size-complex="9pt"/>
    </style:style>
    <style:style style:name="T17_41" style:family="text">
      <style:text-properties fo:font-size="9pt" style:font-size-asian="9pt" style:font-size-complex="9pt"/>
    </style:style>
    <style:style style:name="T17_42" style:family="text">
      <style:text-properties fo:font-size="9pt" style:font-size-asian="9pt" style:font-size-complex="9pt"/>
    </style:style>
    <style:style style:name="T17_43" style:family="text">
      <style:text-properties fo:font-size="9pt" style:font-size-asian="9pt" style:font-size-complex="9pt"/>
    </style:style>
    <style:style style:name="T17_44" style:family="text">
      <style:text-properties fo:font-size="9pt" style:font-size-asian="9pt" style:font-size-complex="9pt"/>
    </style:style>
    <style:style style:name="T17_45" style:family="text">
      <style:text-properties fo:font-size="9pt" style:font-size-asian="9pt" style:font-size-complex="9pt"/>
    </style:style>
    <style:style style:name="T17_46" style:family="text">
      <style:text-properties fo:font-size="9pt" style:font-size-asian="9pt" style:font-size-complex="9pt"/>
    </style:style>
    <style:style style:name="T17_47" style:family="text">
      <style:text-properties fo:font-size="9pt" style:font-size-asian="9pt" style:font-size-complex="9pt"/>
    </style:style>
    <style:style style:name="T17_48" style:family="text">
      <style:text-properties fo:font-size="9pt" style:font-size-asian="9pt" style:font-size-complex="9pt"/>
    </style:style>
    <style:style style:name="T17_49" style:family="text">
      <style:text-properties fo:font-size="9pt" style:font-size-asian="9pt" style:font-size-complex="9pt"/>
    </style:style>
    <style:style style:name="T17_50" style:family="text">
      <style:text-properties fo:font-size="9pt" style:font-size-asian="9pt" style:font-size-complex="9pt"/>
    </style:style>
    <style:style style:name="T17_51" style:family="text">
      <style:text-properties fo:font-size="9pt" style:font-size-asian="9pt" style:font-size-complex="9pt"/>
    </style:style>
    <style:style style:name="T17_52" style:family="text">
      <style:text-properties fo:font-size="9pt" style:font-size-asian="9pt" style:font-size-complex="9pt"/>
    </style:style>
    <style:style style:name="T17_53" style:family="text">
      <style:text-properties fo:font-size="9pt" style:font-size-asian="9pt" style:font-size-complex="9pt"/>
    </style:style>
    <style:style style:name="T17_54" style:family="text">
      <style:text-properties fo:font-size="9pt" style:font-size-asian="9pt" style:font-size-complex="9pt"/>
    </style:style>
    <style:style style:name="T17_55" style:family="text">
      <style:text-properties fo:font-size="9pt" style:font-size-asian="9pt" style:font-size-complex="9pt"/>
    </style:style>
    <style:style style:name="T17_56" style:family="text">
      <style:text-properties fo:font-size="9pt" style:font-size-asian="9pt" style:font-size-complex="9pt"/>
    </style:style>
    <style:style style:name="T17_57" style:family="text">
      <style:text-properties fo:font-size="9pt" style:font-size-asian="9pt" style:font-size-complex="9pt"/>
    </style:style>
    <style:style style:name="T17_58" style:family="text">
      <style:text-properties fo:font-size="9pt" style:font-size-asian="9pt" style:font-size-complex="9pt"/>
    </style:style>
    <style:style style:name="T17_59" style:family="text">
      <style:text-properties fo:font-size="9pt" style:font-size-asian="9pt" style:font-size-complex="9pt"/>
    </style:style>
    <style:style style:name="T17_60" style:family="text">
      <style:text-properties fo:font-size="9pt" style:font-size-asian="9pt" style:font-size-complex="9pt"/>
    </style:style>
    <style:style style:name="T17_61" style:family="text">
      <style:text-properties fo:font-size="9pt" style:font-size-asian="9pt" style:font-size-complex="9pt"/>
    </style:style>
    <style:style style:name="T17_62" style:family="text">
      <style:text-properties fo:font-size="9pt" style:font-size-asian="9pt" style:font-size-complex="9pt"/>
    </style:style>
    <style:style style:name="T17_63" style:family="text"/>
    <style:style style:name="T17_64" style:family="text"/>
    <style:style style:name="T17_65" style:family="text"/>
    <style:style style:name="T17_66" style:family="text"/>
    <style:style style:name="T17_67" style:family="text"/>
    <style:style style:name="T17_68" style:family="text"/>
    <style:style style:name="T17_69" style:family="text"/>
    <style:style style:name="T17_70" style:family="text"/>
    <style:style style:name="T17_71" style:family="text"/>
    <style:style style:name="T17_72" style:family="text"/>
    <style:style style:name="T17_73" style:family="text"/>
    <style:style style:name="T17_74" style:family="text"/>
    <style:style style:name="T17_75" style:family="text"/>
    <style:style style:name="T17_76" style:family="text"/>
    <style:style style:name="T17_77" style:family="text"/>
    <style:style style:name="T17_78" style:family="text"/>
    <style:style style:name="T17_79" style:family="text"/>
    <style:style style:name="T17_80" style:family="text"/>
    <style:style style:name="T17_81" style:family="text"/>
    <style:style style:name="T17_82" style:family="text"/>
    <style:style style:name="T17_83" style:family="text"/>
    <style:style style:name="T17_84" style:family="text"/>
    <style:style style:name="T17_85" style:family="text"/>
    <style:style style:name="T17_86" style:family="text"/>
    <style:style style:name="T17_87" style:family="text"/>
    <style:style style:name="T17_88" style:family="text"/>
    <style:style style:name="T17_89" style:family="text"/>
    <style:style style:name="T17_90" style:family="text"/>
    <style:style style:name="T17_91" style:family="text"/>
    <style:style style:name="T17_92" style:family="text"/>
    <style:style style:name="T17_93" style:family="text"/>
    <style:style style:name="T17_94" style:family="text"/>
    <style:style style:name="T17_95" style:family="text"/>
    <style:style style:name="T17_96" style:family="text"/>
    <style:style style:name="T17_97" style:family="text"/>
    <style:style style:name="T17_98" style:family="text"/>
    <style:style style:name="T17_99" style:family="text"/>
    <style:style style:name="T17_100" style:family="text"/>
    <style:style style:name="T17_101" style:family="text"/>
    <style:style style:name="T17_102" style:family="text"/>
    <style:style style:name="T17_103" style:family="text"/>
    <style:style style:name="T17_104" style:family="text"/>
    <style:style style:name="T17_105" style:family="text"/>
    <style:style style:name="T17_106" style:family="text"/>
    <style:style style:name="T17_107" style:family="text"/>
    <style:style style:name="T17_108" style:family="text"/>
    <style:style style:name="T17_109" style:family="text"/>
    <style:style style:name="T17_110" style:family="text"/>
    <style:style style:name="P18" style:family="paragraph" style:parent-style-name="Standard">
      <style:paragraph-properties fo:break-before="auto" fo:line-height="115%" style:writing-mode="lr-tb"/>
    </style:style>
    <style:style style:name="P19" style:family="paragraph" style:parent-style-name="Standard">
      <style:paragraph-properties fo:break-before="auto" fo:line-height="115%" style:writing-mode="lr-tb"/>
    </style:style>
    <style:style style:name="P20" style:family="paragraph" style:parent-style-name="Standard">
      <style:paragraph-properties fo:break-before="auto" fo:line-height="115%" style:writing-mode="lr-tb"/>
    </style:style>
    <style:style style:name="P21" style:family="paragraph" style:parent-style-name="Standard">
      <style:paragraph-properties fo:break-before="auto" fo:line-height="115%" style:writing-mode="lr-tb"/>
    </style:style>
    <style:style style:name="T21_1" style:family="text"/>
    <style:style style:name="T21_2" style:family="text"/>
    <style:style style:name="T21_3" style:family="text"/>
    <style:style style:name="T21_4" style:family="text"/>
    <style:style style:name="T21_5" style:family="text"/>
    <style:style style:name="P22" style:family="paragraph" style:parent-style-name="Standard">
      <style:paragraph-properties fo:break-before="auto" fo:line-height="115%" style:writing-mode="lr-tb"/>
    </style:style>
    <style:style style:name="T22_1" style:family="text"/>
    <style:style style:name="P23" style:family="paragraph" style:parent-style-name="Standard">
      <style:paragraph-properties fo:break-before="auto" fo:text-indent="0cm" fo:line-height="115%" fo:margin-left="11.43cm" style:writing-mode="lr-tb"/>
    </style:style>
    <style:style style:name="T23_1" style:family="text"/>
    <style:style style:name="T23_2" style:family="text"/>
    <style:style style:name="T23_3" style:family="text"/>
    <style:style style:name="P24" style:family="paragraph" style:parent-style-name="Standard">
      <style:paragraph-properties fo:break-before="auto" fo:line-height="115%" style:writing-mode="lr-tb"/>
    </style:style>
    <style:style style:name="P25" style:family="paragraph" style:parent-style-name="Standard">
      <style:paragraph-properties fo:break-before="page" fo:line-height="115%" style:writing-mode="lr-tb"/>
    </style:style>
  </office:automatic-styles>
  <office:body>
    <office:text>
      <text:p text:style-name="P1"/>
      <text:p text:style-name="P2"><text:span text:style-name="T2_1">Documento</text:span><text:span text:style-name="T2_2"><text:s/></text:span><text:span text:style-name="T2_3">di</text:span><text:span text:style-name="T2_4"><text:s/></text:span><text:span text:style-name="T2_5">attestazione</text:span><text:span text:style-name="T2_6"><text:s/></text:span></text:p>
      <text:p text:style-name="P3"/>
      <text:p text:style-name="P4"/>
      <text:p text:style-name="P5"/>
      <text:p text:style-name="P6"><text:span text:style-name="T6_1">A</text:span><text:span text:style-name="T6_2">.<text:s/></text:span><text:span text:style-name="T6_3">L</text:span><text:span text:style-name="T6_4">’</text:span><text:span text:style-name="T6_5">OIV</text:span><text:span text:style-name="T6_6"><text:s/></text:span><text:span text:style-name="T6_7">presso</text:span><text:span text:style-name="T6_8"><text:s/></text:span><text:span text:style-name="T6_9">Camera</text:span><text:span text:style-name="T6_10"><text:s/></text:span><text:span text:style-name="T6_11">di</text:span><text:span text:style-name="T6_12"><text:s/></text:span><text:span text:style-name="T6_13">Commercio</text:span><text:span text:style-name="T6_14"><text:s/></text:span><text:span text:style-name="T6_15">Industria</text:span><text:span text:style-name="T6_16"><text:s/></text:span><text:span text:style-name="T6_17">Artigianato</text:span><text:span text:style-name="T6_18"><text:s/></text:span><text:span text:style-name="T6_19">e</text:span><text:span text:style-name="T6_20"><text:s/></text:span><text:span text:style-name="T6_21">Agricoltura</text:span><text:span text:style-name="T6_22"><text:s/></text:span><text:span text:style-name="T6_23">di</text:span><text:span text:style-name="T6_24"><text:s/></text:span><text:span text:style-name="T6_25">Padova</text:span><text:span text:style-name="T6_26">,<text:s/></text:span><text:span text:style-name="T6_27">ai</text:span><text:span text:style-name="T6_28"><text:s/></text:span><text:span text:style-name="T6_29">sensi</text:span><text:span text:style-name="T6_30"><text:s/></text:span><text:span text:style-name="T6_31">dell</text:span><text:span text:style-name="T6_32">’</text:span><text:span text:style-name="T6_33">art</text:span><text:span text:style-name="T6_34">.<text:s/>14,<text:s/></text:span><text:span text:style-name="T6_35">c</text:span><text:span text:style-name="T6_36">.<text:s/>4,<text:s/></text:span><text:span text:style-name="T6_37">lett</text:span><text:span text:style-name="T6_38">.<text:s/></text:span><text:span text:style-name="T6_39">g</text:span><text:span text:style-name="T6_40">),<text:s/></text:span><text:span text:style-name="T6_41">del</text:span><text:span text:style-name="T6_42"><text:s/></text:span><text:span text:style-name="T6_43">d</text:span><text:span text:style-name="T6_44">.</text:span><text:span text:style-name="T6_45">lgs</text:span><text:span text:style-name="T6_46">.<text:s/></text:span><text:span text:style-name="T6_47">n</text:span><text:span text:style-name="T6_48">.<text:s/>150/2009<text:s/></text:span><text:span text:style-name="T6_49">e</text:span><text:span text:style-name="T6_50"><text:s/></text:span><text:span text:style-name="T6_51">delle</text:span><text:span text:style-name="T6_52"><text:s/></text:span><text:span text:style-name="T6_53">delibere</text:span><text:span text:style-name="T6_54"><text:s/></text:span><text:span text:style-name="T6_55">A</text:span><text:span text:style-name="T6_56">.</text:span><text:span text:style-name="T6_57">N</text:span><text:span text:style-name="T6_58">.</text:span><text:span text:style-name="T6_59">AC</text:span><text:span text:style-name="T6_60">.<text:s/></text:span><text:span text:style-name="T6_61">nn</text:span><text:span text:style-name="T6_62">.<text:s/>50/2013<text:s/></text:span><text:span text:style-name="T6_63">e</text:span><text:span text:style-name="T6_64"><text:s/>148/2014,<text:s/></text:span><text:span text:style-name="T6_65">ha</text:span><text:span text:style-name="T6_66"><text:s/></text:span><text:span text:style-name="T6_67">effettuato</text:span><text:span text:style-name="T6_68"><text:s/></text:span><text:span text:style-name="T6_69">la</text:span><text:span text:style-name="T6_70"><text:s/></text:span><text:span text:style-name="T6_71">verifica</text:span><text:span text:style-name="T6_72"><text:s/></text:span><text:span text:style-name="T6_73">sulla</text:span><text:span text:style-name="T6_74"><text:s/></text:span><text:span text:style-name="T6_75">pubblicazione</text:span><text:span text:style-name="T6_76">,<text:s/></text:span><text:span text:style-name="T6_77">sulla</text:span><text:span text:style-name="T6_78"><text:s/></text:span><text:span text:style-name="T6_79">completezza</text:span><text:span text:style-name="T6_80">,<text:s/></text:span><text:span text:style-name="T6_81">sull</text:span><text:span text:style-name="T6_82">’</text:span><text:span text:style-name="T6_83">aggiornamento</text:span><text:span text:style-name="T6_84"><text:s/></text:span><text:span text:style-name="T6_85">e</text:span><text:span text:style-name="T6_86"><text:s/></text:span><text:span text:style-name="T6_87">sull</text:span><text:span text:style-name="T6_88">’</text:span><text:span text:style-name="T6_89">apertura</text:span><text:span text:style-name="T6_90"><text:s/></text:span><text:span text:style-name="T6_91">del</text:span><text:span text:style-name="T6_92"><text:s/></text:span><text:span text:style-name="T6_93">formato</text:span><text:span text:style-name="T6_94"><text:s/></text:span><text:span text:style-name="T6_95">di</text:span><text:span text:style-name="T6_96"><text:s/></text:span><text:span text:style-name="T6_97">ciascun</text:span><text:span text:style-name="T6_98"><text:s/></text:span><text:span text:style-name="T6_99">documento</text:span><text:span text:style-name="T6_100">,<text:s/></text:span><text:span text:style-name="T6_101">dato</text:span><text:span text:style-name="T6_102"><text:s/></text:span><text:span text:style-name="T6_103">ed</text:span><text:span text:style-name="T6_104"><text:s/></text:span><text:span text:style-name="T6_105">informazione</text:span><text:span text:style-name="T6_106"><text:s/></text:span><text:span text:style-name="T6_107">elencati</text:span><text:span text:style-name="T6_108"><text:s/></text:span><text:span text:style-name="T6_109">nell</text:span><text:span text:style-name="T6_110">’</text:span><text:span text:style-name="T6_111">Allegato</text:span><text:span text:style-name="T6_112"><text:s/>1<text:s/>–<text:s/></text:span><text:span text:style-name="T6_113">Griglia</text:span><text:span text:style-name="T6_114"><text:s/></text:span><text:span text:style-name="T6_115">di</text:span><text:span text:style-name="T6_116"><text:s/></text:span><text:span text:style-name="T6_117">rilevazione</text:span><text:span text:style-name="T6_118"><text:s/></text:span><text:span text:style-name="T6_119">al</text:span><text:span text:style-name="T6_120"><text:s/>31<text:s/></text:span><text:span text:style-name="T6_121">dicembre</text:span><text:span text:style-name="T6_122"><text:s/>2014<text:s/></text:span><text:span text:style-name="T6_123">della</text:span><text:span text:style-name="T6_124"><text:s/></text:span><text:span text:style-name="T6_125">delibera</text:span><text:span text:style-name="T6_126"><text:s/></text:span><text:span text:style-name="T6_127">n</text:span><text:span text:style-name="T6_128">.<text:s/>148/2014.</text:span></text:p>
      <text:p text:style-name="P7"/>
      <text:p text:style-name="P8"/>
      <text:p text:style-name="P9"/>
      <text:p text:style-name="P10"><text:span text:style-name="T10_1">B</text:span><text:span text:style-name="T10_2">.<text:s/></text:span><text:span text:style-name="T10_3">L</text:span><text:span text:style-name="T10_4">’</text:span><text:span text:style-name="T10_5">OIV</text:span><text:span text:style-name="T10_6"><text:s/></text:span><text:span text:style-name="T10_7">ha</text:span><text:span text:style-name="T10_8"><text:s/></text:span><text:span text:style-name="T10_9">svolto</text:span><text:span text:style-name="T10_10"><text:s/></text:span><text:span text:style-name="T10_11">gli</text:span><text:span text:style-name="T10_12"><text:s/></text:span><text:span text:style-name="T10_13">accertamenti</text:span><text:span text:style-name="T10_14">,<text:s/></text:span><text:span text:style-name="T10_15">tenendo</text:span><text:span text:style-name="T10_16"><text:s/></text:span><text:span text:style-name="T10_17">anche</text:span><text:span text:style-name="T10_18"><text:s/></text:span><text:span text:style-name="T10_19">conto</text:span><text:span text:style-name="T10_20"><text:s/></text:span><text:span text:style-name="T10_21">dei</text:span><text:span text:style-name="T10_22"><text:s/></text:span><text:span text:style-name="T10_23">risultati</text:span><text:span text:style-name="T10_24"><text:s/></text:span><text:span text:style-name="T10_25">e</text:span><text:span text:style-name="T10_26"><text:s/></text:span><text:span text:style-name="T10_27">degli</text:span><text:span text:style-name="T10_28"><text:s/></text:span><text:span text:style-name="T10_29">elementi</text:span><text:span text:style-name="T10_30"><text:s/></text:span><text:span text:style-name="T10_31">emersi</text:span><text:span text:style-name="T10_32"><text:s/></text:span><text:span text:style-name="T10_33">dall</text:span><text:span text:style-name="T10_34">’</text:span><text:span text:style-name="T10_35">attività</text:span><text:span text:style-name="T10_36"><text:s/></text:span><text:span text:style-name="T10_37">di</text:span><text:span text:style-name="T10_38"><text:s/></text:span><text:span text:style-name="T10_39">controllo</text:span><text:span text:style-name="T10_40"><text:s/></text:span><text:span text:style-name="T10_41">sull</text:span><text:span text:style-name="T10_42">’</text:span><text:span text:style-name="T10_43">assolvimento</text:span><text:span text:style-name="T10_44"><text:s/></text:span><text:span text:style-name="T10_45">degli</text:span><text:span text:style-name="T10_46"><text:s/></text:span><text:span text:style-name="T10_47">obblighi</text:span><text:span text:style-name="T10_48"><text:s/></text:span><text:span text:style-name="T10_49">di</text:span><text:span text:style-name="T10_50"><text:s/></text:span><text:span text:style-name="T10_51">pubblicazione</text:span><text:span text:style-name="T10_52"><text:s/></text:span><text:span text:style-name="T10_53">svolta</text:span><text:span text:style-name="T10_54"><text:s/></text:span><text:span text:style-name="T10_55">dal</text:span><text:span text:style-name="T10_56"><text:s/></text:span><text:span text:style-name="T10_57">Responsabile</text:span><text:span text:style-name="T10_58"><text:s/></text:span><text:span text:style-name="T10_59">della</text:span><text:span text:style-name="T10_60"><text:s/></text:span><text:span text:style-name="T10_61">trasparenza</text:span><text:span text:style-name="T10_62"><text:s/></text:span><text:span text:style-name="T10_63">ai</text:span><text:span text:style-name="T10_64"><text:s/></text:span><text:span text:style-name="T10_65">sensi</text:span><text:span text:style-name="T10_66"><text:s/></text:span><text:span text:style-name="T10_67">dell</text:span><text:span text:style-name="T10_68">’</text:span><text:span text:style-name="T10_69">art</text:span><text:span text:style-name="T10_70">.<text:s/>43,<text:s/></text:span><text:span text:style-name="T10_71">c</text:span><text:span text:style-name="T10_72">.<text:s/>1,<text:s/></text:span><text:span text:style-name="T10_73">del</text:span><text:span text:style-name="T10_74"><text:s/></text:span><text:span text:style-name="T10_75">d</text:span><text:span text:style-name="T10_76">.</text:span><text:span text:style-name="T10_77">lgs</text:span><text:span text:style-name="T10_78">.<text:s/></text:span><text:span text:style-name="T10_79">n</text:span><text:span text:style-name="T10_80">.<text:s/>33/2013.<text:s/></text:span></text:p>
      <text:p text:style-name="P11"/>
      <text:p text:style-name="P12"><text:span text:style-name="T12_1">Sulla</text:span><text:span text:style-name="T12_2"><text:s/></text:span><text:span text:style-name="T12_3">base</text:span><text:span text:style-name="T12_4"><text:s/></text:span><text:span text:style-name="T12_5">di</text:span><text:span text:style-name="T12_6"><text:s/></text:span><text:span text:style-name="T12_7">quanto</text:span><text:span text:style-name="T12_8"><text:s/></text:span><text:span text:style-name="T12_9">sopra</text:span><text:span text:style-name="T12_10">,<text:s/></text:span><text:span text:style-name="T12_11">l</text:span><text:span text:style-name="T12_12">’</text:span><text:span text:style-name="T12_13">OIV</text:span><text:span text:style-name="T12_14">,<text:s/></text:span><text:span text:style-name="T12_15">ai</text:span><text:span text:style-name="T12_16"><text:s/></text:span><text:span text:style-name="T12_17">sensi</text:span><text:span text:style-name="T12_18"><text:s/></text:span><text:span text:style-name="T12_19">dell</text:span><text:span text:style-name="T12_20">’</text:span><text:span text:style-name="T12_21">art</text:span><text:span text:style-name="T12_22">.<text:s/>14,<text:s/></text:span><text:span text:style-name="T12_23">c</text:span><text:span text:style-name="T12_24">.<text:s/>4,<text:s/></text:span><text:span text:style-name="T12_25">lett</text:span><text:span text:style-name="T12_26">.<text:s/></text:span><text:span text:style-name="T12_27">g</text:span><text:span text:style-name="T12_28">),<text:s/></text:span><text:span text:style-name="T12_29">del</text:span><text:span text:style-name="T12_30"><text:s/></text:span><text:span text:style-name="T12_31">d</text:span><text:span text:style-name="T12_32">.</text:span><text:span text:style-name="T12_33">lgs</text:span><text:span text:style-name="T12_34">.<text:s/></text:span><text:span text:style-name="T12_35">n</text:span><text:span text:style-name="T12_36">.<text:s/>150/2009<text:s/></text:span></text:p>
      <text:p text:style-name="P13"/>
      <text:p text:style-name="P14"><text:span text:style-name="T14_1">ATTESTA</text:span><text:span text:style-name="T14_2"><text:s/></text:span></text:p>
      <text:p text:style-name="P15"/>
      <text:p text:style-name="P16"><text:span text:style-name="T16_1">la</text:span><text:span text:style-name="T16_2"><text:s/></text:span><text:span text:style-name="T16_3">veridicità</text:span><text:span text:style-name="T16_4">*</text:span><text:span text:style-name="T16_5"><text:note text:note-class="footnote"><text:note-citation/><text:note-body><text:p text:style-name="P17"><text:span text:style-name="T17_1"><text:s/></text:span><text:span text:style-name="T17_2">Il</text:span><text:span text:style-name="T17_3"><text:s/></text:span><text:span text:style-name="T17_4">concetto</text:span><text:span text:style-name="T17_5"><text:s/></text:span><text:span text:style-name="T17_6">di</text:span><text:span text:style-name="T17_7"><text:s/></text:span><text:span text:style-name="T17_8">veridicità</text:span><text:span text:style-name="T17_9"><text:s/></text:span><text:span text:style-name="T17_10">è</text:span><text:span text:style-name="T17_11"><text:s/></text:span><text:span text:style-name="T17_12">inteso</text:span><text:span text:style-name="T17_13"><text:s/></text:span><text:span text:style-name="T17_14">qui</text:span><text:span text:style-name="T17_15"><text:s/></text:span><text:span text:style-name="T17_16">come</text:span><text:span text:style-name="T17_17"><text:s/></text:span><text:span text:style-name="T17_18">conformità</text:span><text:span text:style-name="T17_19"><text:s/></text:span><text:span text:style-name="T17_20">tra</text:span><text:span text:style-name="T17_21"><text:s/></text:span><text:span text:style-name="T17_22">quanto</text:span><text:span text:style-name="T17_23"><text:s/></text:span><text:span text:style-name="T17_24">rilevato</text:span><text:span text:style-name="T17_25"><text:s/></text:span><text:span text:style-name="T17_26">dall</text:span><text:span text:style-name="T17_27">’</text:span><text:span text:style-name="T17_28">OIV</text:span><text:span text:style-name="T17_29">/</text:span><text:span text:style-name="T17_30">altra</text:span><text:span text:style-name="T17_31"><text:s/></text:span><text:span text:style-name="T17_32">struttura</text:span><text:span text:style-name="T17_33"><text:s/></text:span><text:span text:style-name="T17_34">con</text:span><text:span text:style-name="T17_35"><text:s/></text:span><text:span text:style-name="T17_36">funzioni</text:span><text:span text:style-name="T17_37"><text:s/></text:span><text:span text:style-name="T17_38">analoghe</text:span><text:span text:style-name="T17_39"><text:s/></text:span><text:span text:style-name="T17_40">nell</text:span><text:span text:style-name="T17_41">’</text:span><text:span text:style-name="T17_42">Allegato</text:span><text:span text:style-name="T17_43"><text:s/>1<text:s/></text:span><text:span text:style-name="T17_44">e</text:span><text:span text:style-name="T17_45"><text:s/></text:span><text:span text:style-name="T17_46">quanto</text:span><text:span text:style-name="T17_47"><text:s/></text:span><text:span text:style-name="T17_48">pubblicato</text:span><text:span text:style-name="T17_49"><text:s/></text:span><text:span text:style-name="T17_50">sul</text:span><text:span text:style-name="T17_51"><text:s/></text:span><text:span text:style-name="T17_52">sito</text:span><text:span text:style-name="T17_53"><text:s/></text:span><text:span text:style-name="T17_54">istituzionale</text:span><text:span text:style-name="T17_55"><text:s/></text:span><text:span text:style-name="T17_56">al</text:span><text:span text:style-name="T17_57"><text:s/></text:span><text:span text:style-name="T17_58">momento</text:span><text:span text:style-name="T17_59"><text:s/></text:span><text:span text:style-name="T17_60">dell</text:span><text:span text:style-name="T17_61">’</text:span><text:span text:style-name="T17_62">attestazione</text:span></text:p></text:note-body></text:note></text:span><text:span text:style-name="T17_63"><text:s/></text:span><text:span text:style-name="T17_64">e</text:span><text:span text:style-name="T17_65"><text:s/></text:span><text:span text:style-name="T17_66">l</text:span><text:span text:style-name="T17_67">’</text:span><text:span text:style-name="T17_68">attendibilità</text:span><text:span text:style-name="T17_69">,<text:s/></text:span><text:span text:style-name="T17_70">alla</text:span><text:span text:style-name="T17_71"><text:s/></text:span><text:span text:style-name="T17_72">data</text:span><text:span text:style-name="T17_73"><text:s/></text:span><text:span text:style-name="T17_74">dell</text:span><text:span text:style-name="T17_75">’</text:span><text:span text:style-name="T17_76">attestazione</text:span><text:span text:style-name="T17_77">,<text:s/></text:span><text:span text:style-name="T17_78">di</text:span><text:span text:style-name="T17_79"><text:s/></text:span><text:span text:style-name="T17_80">quanto</text:span><text:span text:style-name="T17_81"><text:s/></text:span><text:span text:style-name="T17_82">riportato</text:span><text:span text:style-name="T17_83"><text:s/></text:span><text:span text:style-name="T17_84">nell</text:span><text:span text:style-name="T17_85">’</text:span><text:span text:style-name="T17_86">Allegato</text:span><text:span text:style-name="T17_87"><text:s/>1<text:s/></text:span><text:span text:style-name="T17_88">rispetto</text:span><text:span text:style-name="T17_89"><text:s/></text:span><text:span text:style-name="T17_90">a</text:span><text:span text:style-name="T17_91"><text:s/></text:span><text:span text:style-name="T17_92">quanto</text:span><text:span text:style-name="T17_93"><text:s/></text:span><text:span text:style-name="T17_94">pubblicato</text:span><text:span text:style-name="T17_95"><text:s/></text:span><text:span text:style-name="T17_96">sul</text:span><text:span text:style-name="T17_97"><text:s/></text:span><text:span text:style-name="T17_98">sito</text:span><text:span text:style-name="T17_99"><text:s/></text:span><text:span text:style-name="T17_100">della</text:span><text:span text:style-name="T17_101"><text:s/></text:span><text:span text:style-name="T17_102">Camera</text:span><text:span text:style-name="T17_103"><text:s/></text:span><text:span text:style-name="T17_104">di</text:span><text:span text:style-name="T17_105"><text:s/></text:span><text:span text:style-name="T17_106">Commercio</text:span><text:span text:style-name="T17_107"><text:s/></text:span><text:span text:style-name="T17_108">di</text:span><text:span text:style-name="T17_109"><text:s/></text:span><text:span text:style-name="T17_110">Padova</text:span></text:p>
      <text:p text:style-name="P18"/>
      <text:p text:style-name="P19"/>
      <text:p text:style-name="P20"/>
      <text:p text:style-name="P21"><text:span text:style-name="T21_1">Padova</text:span><text:span text:style-name="T21_2">,<text:s/>28/01/2015<text:tab/><text:tab/><text:tab/><text:tab/><text:tab/><text:tab/><text:tab/></text:span><text:span text:style-name="T21_3">Firma</text:span><text:span text:style-name="T21_4"><text:s/></text:span><text:span text:style-name="T21_5">OIV</text:span></text:p>
      <text:p text:style-name="P22"><text:span text:style-name="T22_1"><text:tab/><text:tab/><text:tab/><text:tab/><text:tab/><text:tab/><text:tab/><text:tab/><text:tab/></text:span></text:p>
      <text:p text:style-name="P23"><text:span text:style-name="T23_1">Massimiliano</text:span><text:span text:style-name="T23_2"><text:s/></text:span><text:span text:style-name="T23_3">Longo</text:span></text:p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fo:keep-with-next="always" fo:keep-together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fo:keep-with-next="always" fo:keep-together="always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1.249cm" fo:padding-bottom="0cm" fo:margin-bottom="1.249cm" fo:padding-left="0cm" fo:margin-left="2.54cm" fo:padding-right="0cm" fo:margin-right="2.54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P1" style:family="paragraph" style:parent-style-name="Standard" style:master-page-name="Standard">
      <style:paragraph-properties fo:break-before="auto" fo:text-indent="-2.54cm" fo:line-height="115%" style:writing-mode="lr-tb"/>
    </style:style>
    <style:style style:name="FR1" style:family="graphic" style:parent-style-name="Standard">
      <style:graphic-properties draw:stroke="none" draw:fill-color="#ffffff" fo:background-color="#ffffff" fo:border-top="none" fo:margin-top="0.053cm" fo:border-bottom="none" fo:margin-bottom="0.053cm" fo:border-left="none" fo:margin-left="0.053cm" fo:border-right="none" fo:margin-right="0.053cm" style:flow-with-text="false" draw:auto-grow-height="false" draw:auto-grow-width="false"/>
    </style:style>
    <style:style style:name="P2" style:family="paragraph" style:parent-style-name="Standard">
      <style:paragraph-properties fo:break-before="auto" fo:line-height="115%" style:writing-mode="lr-tb"/>
    </style:style>
    <style:style style:name="P3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P4" style:family="paragraph" style:parent-style-name="Standard">
      <style:paragraph-properties fo:break-before="auto" fo:line-height="115%" style:writing-mode="lr-tb"/>
      <style:text-properties style:font-name="Calibri" style:font-name-asian="Calibri" style:font-name-complex="Calibri"/>
    </style:style>
    <style:style style:name="P5" style:family="paragraph" style:parent-style-name="Standard">
      <style:paragraph-properties fo:break-before="auto" fo:line-height="115%" style:writing-mode="lr-tb"/>
    </style:style>
    <style:style style:name="T5_1" style:family="text">
      <style:text-properties style:font-name="Calibri" style:font-name-asian="Calibri" style:font-name-complex="Calibri"/>
    </style:style>
    <style:style style:name="T5_2" style:family="text">
      <style:text-properties style:font-name="Calibri" style:font-name-asian="Calibri" style:font-name-complex="Calibri"/>
    </style:style>
    <style:style style:name="T5_3" style:family="text">
      <style:text-properties style:font-name="Calibri" style:font-name-asian="Calibri" style:font-name-complex="Calibri"/>
    </style:style>
    <style:style style:name="T5_4" style:family="text">
      <style:text-properties style:font-name="Calibri" style:font-name-asian="Calibri" style:font-name-complex="Calibri"/>
    </style:style>
    <style:style style:name="T5_5" style:family="text">
      <style:text-properties style:font-name="Calibri" style:font-name-asian="Calibri" style:font-name-complex="Calibri"/>
    </style:style>
    <style:style style:name="T5_6" style:family="text">
      <style:text-properties style:font-name="Calibri" style:font-name-asian="Calibri" style:font-name-complex="Calibri"/>
    </style:style>
    <style:style style:name="T5_7" style:family="text">
      <style:text-properties style:font-name="Calibri" style:font-name-asian="Calibri" style:font-name-complex="Calibri"/>
    </style:style>
    <style:style style:name="T5_8" style:family="text">
      <style:text-properties style:font-name="Calibri" style:font-name-asian="Calibri" style:font-name-complex="Calibri"/>
    </style:style>
    <style:style style:name="T5_9" style:family="text">
      <style:text-properties style:font-name="Calibri" style:font-name-asian="Calibri" style:font-name-complex="Calibri"/>
    </style:style>
    <style:style style:name="T5_10" style:family="text">
      <style:text-properties style:font-name="Calibri" style:font-name-asian="Calibri" style:font-name-complex="Calibri"/>
    </style:style>
    <style:style style:name="T5_11" style:family="text">
      <style:text-properties style:font-name="Calibri" style:font-name-asian="Calibri" style:font-name-complex="Calibri"/>
    </style:style>
    <style:style style:name="T5_12" style:family="text">
      <style:text-properties style:font-name="Calibri" style:font-name-asian="Calibri" style:font-name-complex="Calibri"/>
    </style:style>
    <style:style style:name="T5_13" style:family="text">
      <style:text-properties style:font-name="Calibri" style:font-name-asian="Calibri" style:font-name-complex="Calibri"/>
    </style:style>
    <style:style style:name="T5_14" style:family="text">
      <style:text-properties style:font-name="Calibri" style:font-name-asian="Calibri" style:font-name-complex="Calibri"/>
    </style:style>
    <style:style style:name="T5_15" style:family="text">
      <style:text-properties style:font-name="Calibri" style:font-name-asian="Calibri" style:font-name-complex="Calibri"/>
    </style:style>
    <style:style style:name="T5_16" style:family="text">
      <style:text-properties style:font-name="Calibri" style:font-name-asian="Calibri" style:font-name-complex="Calibri"/>
    </style:style>
    <style:style style:name="T5_17" style:family="text">
      <style:text-properties style:font-name="Calibri" style:font-name-asian="Calibri" style:font-name-complex="Calibri"/>
    </style:style>
    <style:style style:name="T5_18" style:family="text">
      <style:text-properties style:font-name="Calibri" style:font-name-asian="Calibri" style:font-name-complex="Calibri"/>
    </style:style>
    <style:style style:name="T5_19" style:family="text">
      <style:text-properties style:font-name="Calibri" style:font-name-asian="Calibri" style:font-name-complex="Calibri"/>
    </style:style>
    <style:style style:name="T5_20" style:family="text">
      <style:text-properties style:font-name="Calibri" style:font-name-asian="Calibri" style:font-name-complex="Calibri"/>
    </style:style>
    <style:style style:name="T5_21" style:family="text">
      <style:text-properties style:font-name="Calibri" style:font-name-asian="Calibri" style:font-name-complex="Calibri"/>
    </style:style>
    <style:style style:name="T5_22" style:family="text">
      <style:text-properties style:font-name="Calibri" style:font-name-asian="Calibri" style:font-name-complex="Calibri"/>
    </style:style>
    <style:style style:name="T5_23" style:family="text">
      <style:text-properties style:font-name="Calibri" style:font-name-asian="Calibri" style:font-name-complex="Calibri"/>
    </style:style>
    <style:style style:name="P6" style:family="paragraph" style:parent-style-name="Standard">
      <style:paragraph-properties fo:break-before="auto" fo:line-height="115%" style:writing-mode="lr-tb"/>
    </style:style>
    <style:style style:name="T6_1" style:family="text">
      <style:text-properties style:font-name="Calibri" style:font-name-asian="Calibri" style:font-name-complex="Calibri"/>
    </style:style>
    <style:style style:name="T6_2" style:family="text">
      <style:text-properties style:font-name="Calibri" style:font-name-asian="Calibri" style:font-name-complex="Calibri"/>
    </style:style>
    <style:style style:name="T6_3" style:family="text">
      <style:text-properties style:font-name="Calibri" style:font-name-asian="Calibri" style:font-name-complex="Calibri"/>
    </style:style>
    <style:style style:name="T6_4" style:family="text">
      <style:text-properties style:font-name="Calibri" style:font-name-asian="Calibri" style:font-name-complex="Calibri"/>
    </style:style>
    <style:style style:name="T6_5" style:family="text">
      <style:text-properties style:font-name="Calibri" style:font-name-asian="Calibri" style:font-name-complex="Calibri"/>
    </style:style>
    <style:style style:name="T6_6" style:family="text">
      <style:text-properties style:font-name="Calibri" style:font-name-asian="Calibri" style:font-name-complex="Calibri"/>
    </style:style>
    <style:style style:name="T6_7" style:family="text">
      <style:text-properties style:font-name="Calibri" style:font-name-asian="Calibri" style:font-name-complex="Calibri"/>
    </style:style>
    <style:style style:name="P7" style:family="paragraph" style:parent-style-name="Standard">
      <style:paragraph-properties fo:break-before="auto" fo:line-height="115%" style:writing-mode="lr-tb"/>
    </style:style>
    <style:style style:name="T7_1" style:family="text">
      <style:text-properties style:font-name="Calibri" style:font-name-asian="Calibri" style:font-name-complex="Calibri"/>
    </style:style>
    <style:style style:name="T7_2" style:family="text">
      <style:text-properties style:font-name="Calibri" style:font-name-asian="Calibri" style:font-name-complex="Calibri"/>
    </style:style>
    <style:style style:name="T7_3" style:family="text">
      <style:text-properties style:font-name="Calibri" style:font-name-asian="Calibri" style:font-name-complex="Calibri"/>
    </style:style>
    <style:style style:name="T7_4" style:family="text">
      <style:text-properties style:font-name="Calibri" style:font-name-asian="Calibri" style:font-name-complex="Calibri"/>
    </style:style>
    <style:style style:name="P8" style:family="paragraph" style:parent-style-name="Standard">
      <style:paragraph-properties fo:break-before="auto" fo:line-height="115%" style:writing-mode="lr-tb"/>
    </style:style>
    <style:style style:name="T8_1" style:family="text"/>
    <style:style style:name="T8_2" style:family="text">
      <style:text-properties fo:color="#1155cc" style:font-name="Calibri" style:font-name-asian="Calibri" style:font-name-complex="Calibri" style:text-underline-style="solid" style:text-underline-color="font-color"/>
    </style:style>
    <style:style style:name="T8_3" style:family="text"/>
    <style:style style:name="T8_4" style:family="text">
      <style:text-properties fo:color="#1155cc" style:font-name="Calibri" style:font-name-asian="Calibri" style:font-name-complex="Calibri" style:text-underline-style="solid" style:text-underline-color="font-color"/>
    </style:style>
    <style:style style:name="T8_5" style:family="text"/>
    <style:style style:name="T8_6" style:family="text">
      <style:text-properties fo:color="#1155cc" style:font-name="Calibri" style:font-name-asian="Calibri" style:font-name-complex="Calibri" style:text-underline-style="solid" style:text-underline-color="font-color"/>
    </style:style>
    <style:style style:name="T8_7" style:family="text"/>
    <style:style style:name="T8_8" style:family="text">
      <style:text-properties fo:color="#1155cc" style:font-name="Calibri" style:font-name-asian="Calibri" style:font-name-complex="Calibri" style:text-underline-style="solid" style:text-underline-color="font-color"/>
    </style:style>
    <style:style style:name="T8_9" style:family="text"/>
    <style:style style:name="T8_10" style:family="text">
      <style:text-properties fo:color="#1155cc" style:font-name="Calibri" style:font-name-asian="Calibri" style:font-name-complex="Calibri" style:text-underline-style="solid" style:text-underline-color="font-color"/>
    </style:style>
    <style:style style:name="T8_11" style:family="text"/>
    <style:style style:name="T8_12" style:family="text">
      <style:text-properties fo:color="#1155cc" style:font-name="Calibri" style:font-name-asian="Calibri" style:font-name-complex="Calibri" style:text-underline-style="solid" style:text-underline-color="font-color"/>
    </style:style>
    <style:style style:name="T8_13" style:family="text"/>
    <style:style style:name="T8_14" style:family="text">
      <style:text-properties fo:color="#1155cc" style:font-name="Calibri" style:font-name-asian="Calibri" style:font-name-complex="Calibri" style:text-underline-style="solid" style:text-underline-color="font-color"/>
    </style:style>
    <style:style style:name="T8_15" style:family="text">
      <style:text-properties style:font-name="Calibri" style:font-name-asian="Calibri" style:font-name-complex="Calibri"/>
    </style:style>
    <style:style style:name="T8_16" style:family="text">
      <style:text-properties style:font-name="Calibri" style:font-name-asian="Calibri" style:font-name-complex="Calibri"/>
    </style:style>
    <style:style style:name="T8_17" style:family="text">
      <style:text-properties style:font-name="Calibri" style:font-name-asian="Calibri" style:font-name-complex="Calibri"/>
    </style:style>
    <style:style style:name="T8_18" style:family="text">
      <style:text-properties style:font-name="Calibri" style:font-name-asian="Calibri" style:font-name-complex="Calibri"/>
    </style:style>
    <style:style style:name="T8_19" style:family="text">
      <style:text-properties style:font-name="Calibri" style:font-name-asian="Calibri" style:font-name-complex="Calibri"/>
    </style:style>
    <style:style style:name="T8_20" style:family="text">
      <style:text-properties style:font-name="Calibri" style:font-name-asian="Calibri" style:font-name-complex="Calibri"/>
    </style:style>
    <style:style style:name="T8_21" style:family="text">
      <style:text-properties style:font-name="Calibri" style:font-name-asian="Calibri" style:font-name-complex="Calibri"/>
    </style:style>
    <style:style style:name="T8_22" style:family="text">
      <style:text-properties style:font-name="Calibri" style:font-name-asian="Calibri" style:font-name-complex="Calibri"/>
    </style:style>
    <style:style style:name="T8_23" style:family="text">
      <style:text-properties style:font-name="Calibri" style:font-name-asian="Calibri" style:font-name-complex="Calibri"/>
    </style:style>
    <style:style style:name="T8_24" style:family="text">
      <style:text-properties style:font-name="Calibri" style:font-name-asian="Calibri" style:font-name-complex="Calibri"/>
    </style:style>
    <style:style style:name="T8_25" style:family="text">
      <style:text-properties style:font-name="Calibri" style:font-name-asian="Calibri" style:font-name-complex="Calibri"/>
    </style:style>
    <style:style style:name="T8_26" style:family="text">
      <style:text-properties style:font-name="Calibri" style:font-name-asian="Calibri" style:font-name-complex="Calibri"/>
    </style:style>
  </office:automatic-styles>
  <office:master-styles>
    <style:master-page style:name="Standard" style:page-layout-name="pm1">
      <style:header>
        <text:p text:style-name="P1"><draw:frame svg:x="0cm" svg:y="0cm" svg:width="21.339cm" svg:height="2.273cm" draw:style-name="FR1" text:anchor-type="as-char" draw:z-index="0"><draw:image xlink:href="Pictures/image1.png" xlink:type="simple" xlink:show="embed" xlink:actuate="onLoad"/></draw:frame></text:p>
      </style:header>
      <style:footer>
        <text:p text:style-name="P2"/>
        <text:p text:style-name="P3"/>
        <text:p text:style-name="P4"/>
        <text:p text:style-name="P5"><text:span text:style-name="T5_1">ORGANISMO</text:span><text:span text:style-name="T5_2"><text:s/></text:span><text:span text:style-name="T5_3">INDIPENDENTE</text:span><text:span text:style-name="T5_4"><text:s/></text:span><text:span text:style-name="T5_5">DI</text:span><text:span text:style-name="T5_6"><text:s/></text:span><text:span text:style-name="T5_7">VALUTAZIONE</text:span><text:span text:style-name="T5_8"><text:s/>-<text:s/></text:span><text:span text:style-name="T5_9">Camera</text:span><text:span text:style-name="T5_10"><text:s/></text:span><text:span text:style-name="T5_11">di</text:span><text:span text:style-name="T5_12"><text:s/></text:span><text:span text:style-name="T5_13">Commercio</text:span><text:span text:style-name="T5_14"><text:s/></text:span><text:span text:style-name="T5_15">I</text:span><text:span text:style-name="T5_16">.</text:span><text:span text:style-name="T5_17">A</text:span><text:span text:style-name="T5_18">.</text:span><text:span text:style-name="T5_19">A</text:span><text:span text:style-name="T5_20">.<text:s/></text:span><text:span text:style-name="T5_21">di</text:span><text:span text:style-name="T5_22"><text:s/></text:span><text:span text:style-name="T5_23">Padova</text:span></text:p>
        <text:p text:style-name="P6"><text:span text:style-name="T6_1">Piazza</text:span><text:span text:style-name="T6_2"><text:s/></text:span><text:span text:style-name="T6_3">Insurrezione</text:span><text:span text:style-name="T6_4"><text:s/>1/</text:span><text:span text:style-name="T6_5">A</text:span><text:span text:style-name="T6_6"><text:s/>-<text:s/>35137<text:s/></text:span><text:span text:style-name="T6_7">Padova</text:span></text:p>
        <text:p text:style-name="P7"><text:span text:style-name="T7_1">Telefono</text:span><text:span text:style-name="T7_2"><text:s/>0498208111<text:s/></text:span><text:span text:style-name="T7_3">Fax</text:span><text:span text:style-name="T7_4"><text:s/>049650315</text:span></text:p>
        <text:p text:style-name="P8"><text:span text:style-name="T8_1"><text:a xlink:type="simple" xlink:href="http://www.pd.camcom.it"><text:span text:style-name="T8_2">www</text:span></text:a></text:span><text:span text:style-name="T8_3"><text:a xlink:type="simple" xlink:href="http://www.pd.camcom.it"><text:span text:style-name="T8_4">.</text:span></text:a></text:span><text:span text:style-name="T8_5"><text:a xlink:type="simple" xlink:href="http://www.pd.camcom.it"><text:span text:style-name="T8_6">pd</text:span></text:a></text:span><text:span text:style-name="T8_7"><text:a xlink:type="simple" xlink:href="http://www.pd.camcom.it"><text:span text:style-name="T8_8">.</text:span></text:a></text:span><text:span text:style-name="T8_9"><text:a xlink:type="simple" xlink:href="http://www.pd.camcom.it"><text:span text:style-name="T8_10">camcom</text:span></text:a></text:span><text:span text:style-name="T8_11"><text:a xlink:type="simple" xlink:href="http://www.pd.camcom.it"><text:span text:style-name="T8_12">.</text:span></text:a></text:span><text:span text:style-name="T8_13"><text:a xlink:type="simple" xlink:href="http://www.pd.camcom.it"><text:span text:style-name="T8_14">it</text:span></text:a></text:span><text:span text:style-name="T8_15"><text:s/>-<text:s/></text:span><text:span text:style-name="T8_16">Pec</text:span><text:span text:style-name="T8_17"><text:s/></text:span><text:span text:style-name="T8_18">cciaa</text:span><text:span text:style-name="T8_19">@</text:span><text:span text:style-name="T8_20">pd</text:span><text:span text:style-name="T8_21">.</text:span><text:span text:style-name="T8_22">legalmail</text:span><text:span text:style-name="T8_23">.</text:span><text:span text:style-name="T8_24">camcom</text:span><text:span text:style-name="T8_25">.</text:span><text:span text:style-name="T8_26">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