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Comic Sans MS&quot;" svg:font-family="'&quot;Comic Sans MS&quot;'"/>
    <style:font-face style:name="Arial" svg:font-family="Arial"/>
    <style:font-face style:name="Calibri" svg:font-family="Calibri"/>
    <style:font-face style:name="Cambria" svg:font-family="Cambria"/>
    <style:font-face style:name="Comic Sans MS" svg:font-family="'Comic Sans M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6.442cm"/>
    </style:style>
    <style:style style:name="co8" style:family="table-column">
      <style:table-column-properties fo:break-before="auto" style:column-width="13.272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1.483cm"/>
    </style:style>
    <style:style style:name="co12" style:family="table-column">
      <style:table-column-properties fo:break-before="auto" style:column-width="6.916cm"/>
    </style:style>
    <style:style style:name="co13" style:family="table-column">
      <style:table-column-properties fo:break-before="auto" style:column-width="2.828cm"/>
    </style:style>
    <style:style style:name="ro1" style:family="table-row">
      <style:table-row-properties style:row-height="2.658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ITO_20_Elenco_20_mandati_20_gen_5f_mar_5f_2023">
      <style:table-properties table:display="true" style:writing-mode="lr-tb" table:tab-color="#00ff00"/>
    </style:style>
    <number:number-style style:name="N4">
      <number:number number:decimal-places="2" number:min-decimal-places="2" number:min-integer-digits="1" number:grouping="true"/>
    </number:number-style>
    <number:date-style style:name="N2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2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6fa8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18pt" fo:font-style="normal" fo:text-shadow="none" style:text-underline-style="none" fo:font-weight="bold" style:font-size-asian="18pt" style:font-style-asian="normal" style:font-weight-asian="bold" style:font-name-complex="&quot;Comic Sans MS&quot;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12pt" fo:font-style="normal" fo:text-shadow="none" style:text-underline-style="none" fo:font-weight="bold" style:font-size-asian="12pt" style:font-style-asian="normal" style:font-weight-asian="bold" style:font-name-complex="&quot;Comic Sans MS&quot;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8pt" fo:font-style="normal" fo:text-shadow="none" style:text-underline-style="none" fo:font-weight="bold" style:font-size-asian="8pt" style:font-style-asian="normal" style:font-weight-asian="bold" style:font-name-complex="&quot;Comic Sans MS&quot;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12pt" fo:font-style="normal" fo:text-shadow="none" style:text-underline-style="none" fo:font-weight="bold" style:font-size-asian="12pt" style:font-style-asian="normal" style:font-weight-asian="bold" style:font-name-complex="&quot;Comic Sans MS&quot;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8pt" fo:font-style="normal" fo:text-shadow="none" style:text-underline-style="none" fo:font-weight="bold" style:font-size-asian="8pt" style:font-style-asian="normal" style:font-weight-asian="bold" style:font-name-complex="&quot;Comic Sans MS&quot;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8pt" fo:font-style="normal" fo:text-shadow="none" style:text-underline-style="none" fo:font-weight="bold" style:font-size-asian="8pt" style:font-style-asian="normal" style:font-weight-asian="bold" style:font-name-complex="&quot;Comic Sans MS&quot;" style:font-size-complex="8pt" style:font-style-complex="normal" style:font-weight-complex="bold"/>
    </style:style>
    <style:style style:name="ce11" style:family="table-cell" style:parent-style-name="Default" style:data-style-name="N2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2" style:family="table-cell" style:parent-style-name="Default" style:data-style-name="N2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Comic Sans MS&quot;" fo:font-size="8pt" fo:font-style="normal" fo:text-shadow="none" style:text-underline-style="none" fo:font-weight="bold" style:font-size-asian="8pt" style:font-style-asian="normal" style:font-weight-asian="bold" style:font-name-complex="&quot;Comic Sans MS&quot;" style:font-size-complex="8pt" style:font-style-complex="normal" style:font-weight-complex="bold"/>
    </style:style>
    <style:style style:name="ce13" style:family="table-cell" style:parent-style-name="Default" style:data-style-name="N200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23" style:family="table-cell" style:parent-style-name="Default" style:data-style-name="N2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4" style:family="table-cell" style:parent-style-name="Default" style:data-style-name="N2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5" style:family="table-cell" style:parent-style-name="Default" style:data-style-name="N2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6" style:family="table-cell" style:parent-style-name="Default" style:data-style-name="N2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7" style:family="table-cell" style:parent-style-name="Default" style:data-style-name="N200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8" style:family="table-cell" style:parent-style-name="Default" style:data-style-name="N200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9" style:family="table-cell" style:parent-style-name="Default" style:data-style-name="N2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0" style:family="table-cell" style:parent-style-name="Default" style:data-style-name="N2003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1" style:family="table-cell" style:parent-style-name="Default" style:data-style-name="N2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&quot;Comic Sans MS&quot;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&quot;Comic Sans MS&quot;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&quot;Comic Sans MS&quot;" fo:font-size="18pt" fo:font-weight="normal" style:text-underline-style="none" style:text-underline-color="font-color" style:text-line-through-type="none" fo:font-style="italic" style:text-outline="false" fo:text-shadow="none" style:text-position="0% 100%" style:font-name-complex="&quot;Comic Sans MS&quot;" style:font-size-asian="18pt" style:font-size-complex="1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TO Elenco mandati gen_mar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5" table:visibility="collapse" table:number-columns-repeated="3" table:default-cell-style-name="Default"/>
        <table:table-column table:style-name="co12" table:visibility="collapse" table:default-cell-style-name="Default"/>
        <table:table-column table:style-name="co5" table:visibility="collapse" table:number-columns-repeated="5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office:annotation draw:style-name="gr1" draw:text-style-name="P2" svg:width="8.595cm" svg:height="7.185cm" svg:x="2.637cm" svg:y="0.271cm" draw:caption-point-x="36.581cm" draw:caption-point-y="-0.261cm">
              <dc:date>2023-06-12T00:00:00</dc:date>
              <text:p text:style-name="P1"><text:span text:style-name="T1">@roberta.tonellato@pd.camcom.it @carmen.schiavon@pd.camcom.it Ciao Roberta, prima di pubblicare i pagamenti del primo trimestre 2023 (in netto ritardo sui tempi) puoi darci un'occhiata anche tu? I mandati che vedi in giallo li pubblichiamo? Grazie</text:span></text:p>
              <text:p text:style-name="P1"><text:span text:style-name="T1"><text:tab/></text:span><text:span text:style-name="T1">-Carmen Schiavon</text:span></text:p>
              <text:p text:style-name="P1"><text:span text:style-name="T1">ho visto anche quelli in giallo, ma possiamo toglierli?</text:span></text:p>
              <text:p text:style-name="P1"><text:span text:style-name="T1"><text:tab/></text:span><text:span text:style-name="T1">-Roberta Tonellato</text:span></text:p>
              <text:p text:style-name="P1"><text:span text:style-name="T1">secondo me non dovremmo toglierli ... sono pagamenti che abbiamo fatto e in quanto tali andrebbero pubblicati ... diciamo che l'oggetto è un po' "delicato"</text:span></text:p>
              <text:p text:style-name="P1"><text:span text:style-name="T1"><text:tab/></text:span><text:span text:style-name="T1">-Carmen Schiavon</text:span></text:p>
              <text:p text:style-name="P1"><text:span text:style-name="T1">si potrebbe rendere l'oggetto un po' più criptico</text:span></text:p>
              <text:p text:style-name="P1"><text:span text:style-name="T1"><text:tab/></text:span><text:span text:style-name="T1">-Roberta Tonellato</text:span></text:p>
              <text:p text:style-name="P1"><text:span text:style-name="T1">l'avevo pensato anch'io .....</text:span></text:p>
              <text:p text:style-name="P1"><text:span text:style-name="T1"><text:tab/></text:span><text:span text:style-name="T1">-Carmen Schiavon</text:span></text:p>
            </office:annotation>
            <text:p><text:span text:style-name="T2">ELENCO MANDATI</text:span></text:p>
            <text:p><text:span text:style-name="T2">01/01/2023-31/03/2023</text:span></text:p>
            <text:p><text:span text:style-name="T3">Art. 4 bis DLGS 33/2013</text:span></text:p>
          </table:table-cell>
          <table:covered-table-cell table:number-columns-repeated="9" table:style-name="ce8"/>
          <table:covered-table-cell table:style-name="ce20"/>
          <table:table-cell table:style-name="ce21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USCITE CORRENTI</text:p>
          </table:table-cell>
          <table:covered-table-cell table:number-columns-repeated="10" table:style-name="ce9"/>
          <table:table-cell table:style-name="ce21" table:number-columns-repeated="11"/>
          <table:table-cell table:number-columns-repeated="1002"/>
        </table:table-row>
        <table:table-row table:style-name="ro3">
          <table:table-cell table:style-name="ce52" office:value-type="string" calcext:value-type="string">
            <text:p>N. Mandato</text:p>
          </table:table-cell>
          <table:table-cell table:style-name="ce60" office:value-type="string" calcext:value-type="string">
            <text:p>Data Mandato</text:p>
          </table:table-cell>
          <table:table-cell table:style-name="ce60" office:value-type="string" calcext:value-type="string">
            <text:p>Importo Lordo</text:p>
          </table:table-cell>
          <table:table-cell table:style-name="ce60" office:value-type="string" calcext:value-type="string">
            <text:p>Ritenuta</text:p>
          </table:table-cell>
          <table:table-cell table:style-name="ce60" office:value-type="string" calcext:value-type="string">
            <text:p>Importo Netto</text:p>
          </table:table-cell>
          <table:table-cell table:style-name="ce60" office:value-type="string" calcext:value-type="string">
            <text:p>Di cui Iva Detraibile</text:p>
          </table:table-cell>
          <table:table-cell table:style-name="ce60" office:value-type="string" calcext:value-type="string">
            <text:p>Beneficiario</text:p>
          </table:table-cell>
          <table:table-cell table:style-name="ce60" office:value-type="string" calcext:value-type="string">
            <text:p>Descrizione</text:p>
          </table:table-cell>
          <table:table-cell table:style-name="ce60" office:value-type="string" calcext:value-type="string">
            <text:p>Categoria Spesa</text:p>
          </table:table-cell>
          <table:table-cell table:style-name="ce60" office:value-type="string" calcext:value-type="string">
            <text:p>Conto</text:p>
          </table:table-cell>
          <table:table-cell table:style-name="ce60" office:value-type="string" calcext:value-type="string">
            <text:p>Cod. Siope</text:p>
          </table:table-cell>
          <table:table-cell table:style-name="ce73" office:value-type="string" calcext:value-type="string">
            <text:p>Descrizione Siope</text:p>
          </table:table-cell>
          <table:table-cell table:style-name="ce73" office:value-type="string" calcext:value-type="string">
            <text:p>N. Distinta</text:p>
          </table:table-cell>
          <table:table-cell table:style-name="ce73" office:value-type="string" calcext:value-type="string">
            <text:p>Data Distinta</text:p>
          </table:table-cell>
          <table:table-cell table:style-name="ce73" office:value-type="string" calcext:value-type="string">
            <text:p>Copertura</text:p>
          </table:table-cell>
          <table:table-cell table:style-name="ce73" office:value-type="string" calcext:value-type="string">
            <text:p>Data Riscontro</text:p>
          </table:table-cell>
          <table:table-cell table:style-name="ce73" office:value-type="string" calcext:value-type="string">
            <text:p>Tipo Atto</text:p>
          </table:table-cell>
          <table:table-cell table:style-name="ce73" office:value-type="string" calcext:value-type="string">
            <text:p>Numero Atto</text:p>
          </table:table-cell>
          <table:table-cell table:style-name="ce73" office:value-type="string" calcext:value-type="string">
            <text:p>Data Atto</text:p>
          </table:table-cell>
          <table:table-cell table:style-name="ce73" office:value-type="string" calcext:value-type="string">
            <text:p>Flag Albi</text:p>
          </table:table-cell>
          <table:table-cell table:style-name="ce73" office:value-type="string" calcext:value-type="string">
            <text:p>Anno Prenot.</text:p>
          </table:table-cell>
          <table:table-cell table:style-name="ce73" office:value-type="string" calcext:value-type="string">
            <text:p>Progr. Prenot.</text:p>
          </table:table-cell>
          <table:table-cell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459" calcext:value-type="float">
            <text:p>45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9" calcext:value-type="float">
            <text:p>4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HNE SRL</text:p>
          </table:table-cell>
          <table:table-cell table:style-name="ce4" office:value-type="string" calcext:value-type="string">
            <text:p>572/2022 ACQUISTO LICENZA AUTOCAD L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4205</text:p>
          </table:table-cell>
          <table:table-cell table:style-name="ce4" office:value-type="string" calcext:value-type="string">
            <text:p>Licenze software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603</text:p>
          </table:table-cell>
          <table:table-cell table:style-name="ce29" office:value-type="date" office:date-value="2022-12-22" calcext:value-type="date">
            <text:p>22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100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58.36" calcext:value-type="float">
            <text:p>58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.36" calcext:value-type="float">
            <text:p>58,3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UTOSTRADE PER L'ITALIA SPA</text:p>
          </table:table-cell>
          <table:table-cell table:style-name="ce4" office:value-type="string" calcext:value-type="string">
            <text:p>000000900036945D/2022 PEDAGGI AUTOSTRADALI EFFETTUATI NELLA NEL MESE DI NOVEMBRE E PRIMA META' DI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13.5" calcext:value-type="float">
            <text:p>1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.5" calcext:value-type="float">
            <text:p>13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17178T/2022 ; 000000060411666T/2022 ; 000000900037647T/2022 ; 000000900028457T/2022 ; 000000900032291T/2022 ; 000000900020924T/2022 ; 000000900024545T/2022 ; CANONI DI LOCAZIONE DA APRILE A NOVEMBRE 2022 COMPENSATI CON LA NC 000000060411666T/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3.1" calcext:value-type="float">
            <text:p>3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1" calcext:value-type="float">
            <text:p>3,1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17178T/2022 ; 000000060411666T/2022 ; 000000900037647T/2022 ; 000000900028457T/2022 ; 000000900032291T/2022 ; 000000900020924T/2022 ; 000000900024545T/2022 ; CANONI DI LOCAZIONE DA APRILE A NOVEMBRE 2022 COMPENSATI CON LA NC 000000060411666T/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3.1" calcext:value-type="float">
            <text:p>3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1" calcext:value-type="float">
            <text:p>3,1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17178T/2022 ; 000000060411666T/2022 ; 000000900037647T/2022 ; 000000900028457T/2022 ; 000000900032291T/2022 ; 000000900020924T/2022 ; 000000900024545T/2022 ; CANONI DI LOCAZIONE DA APRILE A NOVEMBRE 2022 COMPENSATI CON LA NC 000000060411666T/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3.1" calcext:value-type="float">
            <text:p>3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1" calcext:value-type="float">
            <text:p>3,1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17178T/2022 ; 000000060411666T/2022 ; 000000900037647T/2022 ; 000000900028457T/2022 ; 000000900032291T/2022 ; 000000900020924T/2022 ; 000000900024545T/2022 ; CANONI DI LOCAZIONE DA APRILE A NOVEMBRE 2022 COMPENSATI CON LA NC 000000060411666T/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3.1" calcext:value-type="float">
            <text:p>3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1" calcext:value-type="float">
            <text:p>3,1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17178T/2022 ; 000000060411666T/2022 ; 000000900037647T/2022 ; 000000900028457T/2022 ; 000000900032291T/2022 ; 000000900020924T/2022 ; 000000900024545T/2022 ; CANONI DI LOCAZIONE DA APRILE A NOVEMBRE 2022 COMPENSATI CON LA NC 000000060411666T/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3.1" calcext:value-type="float">
            <text:p>3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1" calcext:value-type="float">
            <text:p>3,1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17178T/2022 ; 000000060411666T/2022 ; 000000900037647T/2022 ; 000000900028457T/2022 ; 000000900032291T/2022 ; 000000900020924T/2022 ; 000000900024545T/2022 ; CANONI DI LOCAZIONE DA APRILE A NOVEMBRE 2022 COMPENSATI CON LA NC 000000060411666T/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-21.69" calcext:value-type="float">
            <text:p>-21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1.69" calcext:value-type="float">
            <text:p>-21,6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17178T/2022 ; 000000060411666T/2022 ; 000000900037647T/2022 ; 000000900028457T/2022 ; 000000900032291T/2022 ; 000000900020924T/2022 ; 000000900024545T/2022 ; CANONI DI LOCAZIONE DA APRILE A NOVEMBRE 2022 COMPENSATI CON LA NC 000000060411666T/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4" office:value-type="float" office:value="54221" calcext:value-type="float">
            <text:p>54.2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221" calcext:value-type="float">
            <text:p>54.221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VFC/22000023/2022 CONTRIBUTO CONSORTILE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800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0" calcext:value-type="date">
            <text:p>1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4" office:value-type="float" office:value="4750" calcext:value-type="float">
            <text:p>4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50" calcext:value-type="float">
            <text:p>4.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3: FT VVA/2201 … 6658 – 7134 – 713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0" calcext:value-type="date">
            <text:p>1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4" office:value-type="float" office:value="6100" calcext:value-type="float">
            <text:p>6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00" calcext:value-type="float">
            <text:p>6.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3: FT VVA/2201 … 6658 – 7134 – 713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0" calcext:value-type="date">
            <text:p>1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4" office:value-type="float" office:value="3244.5" calcext:value-type="float">
            <text:p>3.24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44.5" calcext:value-type="float">
            <text:p>3.244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3: FT VVA/2201 … 6658 – 7134 – 713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0" calcext:value-type="date">
            <text:p>1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4" office:value-type="float" office:value="166.67" calcext:value-type="float">
            <text:p>166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.67" calcext:value-type="float">
            <text:p>166,6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3: FT VVA/2201 … 6658 – 7134 – 713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0" calcext:value-type="date">
            <text:p>1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4" office:value-type="float" office:value="2176.5" calcext:value-type="float">
            <text:p>2.176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76.5" calcext:value-type="float">
            <text:p>2.176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3: FT VVA/2201 … 6658 – 7134 – 713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0" calcext:value-type="date">
            <text:p>1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4" office:value-type="float" office:value="3750.6" calcext:value-type="float">
            <text:p>3.750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50.6" calcext:value-type="float">
            <text:p>3.750,6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3: FT VVA/2201 … 6658 – 7134 – 713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0" calcext:value-type="date">
            <text:p>1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4" office:value-type="float" office:value="1121" calcext:value-type="float">
            <text:p>1.1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1" calcext:value-type="float">
            <text:p>1.121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2023: FT VVA/2201 … 6658 – 7134 – 7135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date" office:date-value="2023-01-09" calcext:value-type="date">
            <text:p>0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0" calcext:value-type="date">
            <text:p>1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0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date" office:date-value="2023-01-11" calcext:value-type="date">
            <text:p>11/01/2023</text:p>
          </table:table-cell>
          <table:table-cell table:style-name="ce14" office:value-type="float" office:value="1720" calcext:value-type="float">
            <text:p>1.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20" calcext:value-type="float">
            <text:p>1.7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ZANON SANTON SILVIA </text:p>
          </table:table-cell>
          <table:table-cell table:style-name="ce4" office:value-type="string" calcext:value-type="string">
            <text:p>14E/2022 ID 1951805 2022 COMPENSI PER LE MEDIAZIONI 434MED2021 72MED2022 289MED2022 293MED2022 40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date" office:date-value="2023-01-11" calcext:value-type="date">
            <text:p>11/01/2023</text:p>
          </table:table-cell>
          <table:table-cell table:style-name="ce14" office:value-type="float" office:value="68.8" calcext:value-type="float">
            <text:p>68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.8" calcext:value-type="float">
            <text:p>68,8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ZANON SANTON SILVIA </text:p>
          </table:table-cell>
          <table:table-cell table:style-name="ce4" office:value-type="string" calcext:value-type="string">
            <text:p>14E/2022 ID 1951805 2022 COMPENSI PER LE MEDIAZIONI 434MED2021 72MED2022 289MED2022 293MED2022 40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date" office:date-value="2023-01-12" calcext:value-type="date">
            <text:p>1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3" calcext:value-type="date">
            <text:p>13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938.11" calcext:value-type="float">
            <text:p>938,11</text:p>
          </table:table-cell>
          <table:table-cell table:style-name="ce14" office:value-type="float" office:value="4.69" calcext:value-type="float">
            <text:p>4,69</text:p>
          </table:table-cell>
          <table:table-cell table:style-name="ce14" office:value-type="float" office:value="933.42" calcext:value-type="float">
            <text:p>933,4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525066/2023 SERVIZIO DI AFFIDAMENTO SERVIZI POSTALI (CONTEST, RACCOMANDATE MARKET E ATTESTAZIONE FISICA, ATTI GIUDIZIARI MARKET, CONSEGNA DOMICILIO, PICK UP)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02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193.6" calcext:value-type="float">
            <text:p>193,60</text:p>
          </table:table-cell>
          <table:table-cell table:style-name="ce14" office:value-type="float" office:value="0.97" calcext:value-type="float">
            <text:p>0,97</text:p>
          </table:table-cell>
          <table:table-cell table:style-name="ce14" office:value-type="float" office:value="192.63" calcext:value-type="float">
            <text:p>192,6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20525066/2023 SERVIZIO DI AFFIDAMENTO SERVIZI POSTALI (CONTEST, RACCOMANDATE MARKET E ATTESTAZIONE FISICA, ATTI GIUDIZIARI MARKET, CONSEGNA DOMICILIO, PICK UP)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0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ANDONA' GAETANO</text:p>
          </table:table-cell>
          <table:table-cell table:style-name="ce4" office:value-type="string" calcext:value-type="string">
            <text:p>2945/2022 SERVIZIO DI DERATTIZZAZIONE PRESSO LA SEDE CAMERALE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157</text:p>
          </table:table-cell>
          <table:table-cell table:style-name="ce29" office:value-type="date" office:date-value="2022-04-06" calcext:value-type="date">
            <text:p>06/04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02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0.84" calcext:value-type="float">
            <text:p>0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84" calcext:value-type="float">
            <text:p>0,8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ERT S.P.A.</text:p>
          </table:table-cell>
          <table:table-cell table:style-name="ce4" office:value-type="string" calcext:value-type="string">
            <text:p>1222002749/2023 SERVIZIO DI POSTA ELETTRONICA (PEC) - CANONE DAL 01/07/2022 AL 31/12/2022 (6 MESI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16</text:p>
          </table:table-cell>
          <table:table-cell table:style-name="ce29" office:value-type="date" office:date-value="2021-12-01" calcext:value-type="date">
            <text:p>01/12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2.16" calcext:value-type="float">
            <text:p>2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.16" calcext:value-type="float">
            <text:p>2,1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ERT S.P.A.</text:p>
          </table:table-cell>
          <table:table-cell table:style-name="ce4" office:value-type="string" calcext:value-type="string">
            <text:p>1222002749/2023 SERVIZIO DI POSTA ELETTRONICA (PEC) - CANONE DAL 01/07/2022 AL 31/12/2022 (6 MESI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16</text:p>
          </table:table-cell>
          <table:table-cell table:style-name="ce29" office:value-type="date" office:date-value="2021-12-01" calcext:value-type="date">
            <text:p>01/12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36" calcext:value-type="float">
            <text:p>3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" calcext:value-type="float">
            <text:p>3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ERT S.P.A.</text:p>
          </table:table-cell>
          <table:table-cell table:style-name="ce4" office:value-type="string" calcext:value-type="string">
            <text:p>1222002749/2023 SERVIZIO DI POSTA ELETTRONICA (PEC) - CANONE DAL 01/07/2022 AL 31/12/2022 (6 MESI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16</text:p>
          </table:table-cell>
          <table:table-cell table:style-name="ce29" office:value-type="date" office:date-value="2021-12-01" calcext:value-type="date">
            <text:p>01/12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1232" calcext:value-type="float">
            <text:p>1.23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32" calcext:value-type="float">
            <text:p>1.23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OFTWAREONE ITALIA S.R.L.</text:p>
          </table:table-cell>
          <table:table-cell table:style-name="ce4" office:value-type="string" calcext:value-type="string">
            <text:p>2208549/2022 ACQUISTO LICENZE SOFTWARE ZOOM MEETINGS - PRO E VIDEO WEBIN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4205</text:p>
          </table:table-cell>
          <table:table-cell table:style-name="ce4" office:value-type="string" calcext:value-type="string">
            <text:p>Licenze software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58</text:p>
          </table:table-cell>
          <table:table-cell table:style-name="ce29" office:value-type="date" office:date-value="2022-11-29" calcext:value-type="date">
            <text:p>29/1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0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670" calcext:value-type="float">
            <text:p>6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0" calcext:value-type="float">
            <text:p>6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OFTWAREONE ITALIA S.R.L.</text:p>
          </table:table-cell>
          <table:table-cell table:style-name="ce4" office:value-type="string" calcext:value-type="string">
            <text:p>2208549/2022 ACQUISTO LICENZE SOFTWARE ZOOM MEETINGS - PRO E VIDEO WEBINAR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4205</text:p>
          </table:table-cell>
          <table:table-cell table:style-name="ce4" office:value-type="string" calcext:value-type="string">
            <text:p>Licenze software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58</text:p>
          </table:table-cell>
          <table:table-cell table:style-name="ce29" office:value-type="date" office:date-value="2022-11-29" calcext:value-type="date">
            <text:p>29/1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0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12794.76" calcext:value-type="float">
            <text:p>12.794,76</text:p>
          </table:table-cell>
          <table:table-cell table:style-name="ce14" office:value-type="float" office:value="63.97" calcext:value-type="float">
            <text:p>63,97</text:p>
          </table:table-cell>
          <table:table-cell table:style-name="ce14" office:value-type="float" office:value="12730.79" calcext:value-type="float">
            <text:p>12.730,7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5941051/2022 FORNITURA DI GAS NATURALE PER LA SEDE CAMERALE - CONVENZIONE CONSIP GAS NATURALE 13 - LOTTO 4 - <text:s/>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358.38" calcext:value-type="float">
            <text:p>358,38</text:p>
          </table:table-cell>
          <table:table-cell table:style-name="ce14" office:value-type="float" office:value="1.79" calcext:value-type="float">
            <text:p>1,79</text:p>
          </table:table-cell>
          <table:table-cell table:style-name="ce14" office:value-type="float" office:value="356.59" calcext:value-type="float">
            <text:p>356,5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205947475/2023 FORNITURA DI GAS NATURALE PER IL CENTRO CONFERENZE - CONVENZIONE CONSIP GAS NATURALE 13 - LOTTO 4 -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02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NEXTA S.C.R.L.</text:p>
          </table:table-cell>
          <table:table-cell table:style-name="ce4" office:value-type="string" calcext:value-type="string">
            <text:p>52/E/2022 CORSO E-LEARNING SUL CODICE DELLA CRISI D’IMPRESA E DELL’INSOLVENZA E PIATTAFORMA LMS (LEARNING MANAGEMENT SYSTEM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400</text:p>
          </table:table-cell>
          <table:table-cell table:style-name="ce29" office:value-type="date" office:date-value="2022-08-30" calcext:value-type="date">
            <text:p>30/08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02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NEXTA S.C.R.L.</text:p>
          </table:table-cell>
          <table:table-cell table:style-name="ce4" office:value-type="string" calcext:value-type="string">
            <text:p>52/E/2022 CORSO E-LEARNING SUL CODICE DELLA CRISI D’IMPRESA E DELL’INSOLVENZA E PIATTAFORMA LMS (LEARNING MANAGEMENT SYSTEM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400</text:p>
          </table:table-cell>
          <table:table-cell table:style-name="ce29" office:value-type="date" office:date-value="2022-08-30" calcext:value-type="date">
            <text:p>30/08/22</text:p>
          </table:table-cell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27000" calcext:value-type="float">
            <text:p>2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000" calcext:value-type="float">
            <text:p>27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NEXTA S.C.R.L.</text:p>
          </table:table-cell>
          <table:table-cell table:style-name="ce4" office:value-type="string" calcext:value-type="string">
            <text:p>51/E/2022 ADESIONE AL SERIVIZIO "FINANZA PER LA RIPARTENZA"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364</text:p>
          </table:table-cell>
          <table:table-cell table:style-name="ce29" office:value-type="date" office:date-value="2020-09-28" calcext:value-type="date">
            <text:p>28/09/20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NEXTA S.C.R.L.</text:p>
          </table:table-cell>
          <table:table-cell table:style-name="ce4" office:value-type="string" calcext:value-type="string">
            <text:p>51/E/2022 ADESIONE AL SERIVIZIO "FINANZA PER LA RIPARTENZA"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364</text:p>
          </table:table-cell>
          <table:table-cell table:style-name="ce29" office:value-type="date" office:date-value="2020-09-28" calcext:value-type="date">
            <text:p>28/09/20</text:p>
          </table:table-cell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9131.15" calcext:value-type="float">
            <text:p>9.131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131.15" calcext:value-type="float">
            <text:p>9.131,1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2/2022 SERVIZIO DI PULIZIE GIORNALIERE E PERIODICHE E SERVIZI ACCESSORI SEDE CAMERAL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64</text:p>
          </table:table-cell>
          <table:table-cell table:style-name="ce29" office:value-type="date" office:date-value="2019-12-30" calcext:value-type="date">
            <text:p>30/12/19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0.04" calcext:value-type="float">
            <text:p>0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4" calcext:value-type="float">
            <text:p>0,0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2/2022 SERVIZIO DI PULIZIE GIORNALIERE E PERIODICHE E SERVIZI ACCESSORI SEDE CAMERAL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64</text:p>
          </table:table-cell>
          <table:table-cell table:style-name="ce29" office:value-type="date" office:date-value="2019-12-30" calcext:value-type="date">
            <text:p>30/12/19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2762.76" calcext:value-type="float">
            <text:p>2.762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62.76" calcext:value-type="float">
            <text:p>2.762,7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6/2023 SERVIZIO DI GESTIONE SALE E PORTIERATO DEL CCONFERENZE E SERVIZIO DI SUPPORTO INFORMATICO PRESSO LA SEDE CAMERAL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0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3453.87" calcext:value-type="float">
            <text:p>3.453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53.87" calcext:value-type="float">
            <text:p>3.453,8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6/2023 SERVIZIO DI GESTIONE SALE E PORTIERATO DEL CCONFERENZE E SERVIZIO DI SUPPORTO INFORMATICO PRESSO LA SEDE CAMERAL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0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0.03" calcext:value-type="float">
            <text:p>0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3" calcext:value-type="float">
            <text:p>0,0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6/2023 SERVIZIO DI GESTIONE SALE E PORTIERATO DEL CCONFERENZE E SERVIZIO DI SUPPORTO INFORMATICO PRESSO LA SEDE CAMERAL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02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5587.57" calcext:value-type="float">
            <text:p>5.587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87.57" calcext:value-type="float">
            <text:p>5.587,5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281/2022 SERVIZIO DI MANUTENZIONE EXTRA CANONE - SISTEMAZIONE RACK - CCIAA DI PADO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100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4320" calcext:value-type="float">
            <text:p>4.3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20" calcext:value-type="float">
            <text:p>4.3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232/2022 SERVIZIO DI RESPONSABILE DEL SERVIZIO DI PREVENZIONE E PROTEZIONE (RSPP) - SALDO 60%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0</text:p>
          </table:table-cell>
          <table:table-cell table:style-name="ce4" office:value-type="string" calcext:value-type="string">
            <text:p>2110</text:p>
          </table:table-cell>
          <table:table-cell table:style-name="ce4" office:value-type="string" calcext:value-type="string">
            <text:p>Studi, consulenze, <text:s/>indagini <text:s/>e ricerche di mercato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3</text:p>
          </table:table-cell>
          <table:table-cell table:style-name="ce29" office:value-type="date" office:date-value="2022-01-19" calcext:value-type="date">
            <text:p>19/0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02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4007.4" calcext:value-type="float">
            <text:p>4.007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7.4" calcext:value-type="float">
            <text:p>4.007,4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283/2022 SERVIZIO DI MANUTENZIONE EXTRA CANONE - RIPRISTINO GRUPPO STATICO DI CONTINUITÀ UPS SIEL LOPOWER - SEDE CCIAA DI PADOV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90</text:p>
          </table:table-cell>
          <table:table-cell table:style-name="ce29" office:value-type="date" office:date-value="2022-12-16" calcext:value-type="date">
            <text:p>1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1002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3476.84" calcext:value-type="float">
            <text:p>3.476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76.84" calcext:value-type="float">
            <text:p>3.476,8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4/2023 MANUTENZIONI ORDINARIE E PROGRAMMATE DEGLI IMPIANTI PRESSO LA SEDE DI PIAZZA INSURREZIONE E IL CENTRO CONFERENZ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510.3" calcext:value-type="float">
            <text:p>51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0.3" calcext:value-type="float">
            <text:p>510,3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4/2023 MANUTENZIONI ORDINARIE E PROGRAMMATE DEGLI IMPIANTI PRESSO LA SEDE DI PIAZZA INSURREZIONE E IL CENTRO CONFERENZ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3023.91" calcext:value-type="float">
            <text:p>3.023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23.91" calcext:value-type="float">
            <text:p>3.023,9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5/2022 SERVIZIO DI PORTIERATO E AUSILIARIO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0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697.41" calcext:value-type="float">
            <text:p>697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7.41" calcext:value-type="float">
            <text:p>697,4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282/2022 SERVIZIO EXTRA CANONE - PULIZIE INTEGRATIVE PER EMERGENZA COVID 19 - NOVEMBRE E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1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64</text:p>
          </table:table-cell>
          <table:table-cell table:style-name="ce29" office:value-type="date" office:date-value="2019-12-30" calcext:value-type="date">
            <text:p>30/12/19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1002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4" office:value-type="float" office:value="610.48" calcext:value-type="float">
            <text:p>610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0.48" calcext:value-type="float">
            <text:p>610,4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33/2022 SERVIZIO DI PULIZIE GIORNALIERE E PERIODICHE DEL V PIANO AREA EX PROMEX SEDE CAMERALE - DICEMBRE 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date" office:date-value="2023-01-13" calcext:value-type="date">
            <text:p>1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6" calcext:value-type="date">
            <text:p>16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0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2361.11" calcext:value-type="float">
            <text:p>2.361,1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61.11" calcext:value-type="float">
            <text:p>2.361,1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ANDRINI ROBERTO</text:p>
          </table:table-cell>
          <table:table-cell table:style-name="ce4" office:value-type="string" calcext:value-type="string">
            <text:p>FATTPA 1_23/2023 PROGR COM INTERREG ALPINE SPACE: PROg “CRADLE-ALP” - CRADLE TO CRADLE, CIRCULAR DESIGN AND CIRCULAR SUBSTITUTIONS FOR LINEAR PROD IN IND MANUFACT PROCESSES IN THE A. S. (ASP0100003 - CUP H98I22001180003); SERV DI ASSIST TECN E PROJ. M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0" calcext:value-type="date">
            <text:p>20/01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605</text:p>
          </table:table-cell>
          <table:table-cell table:style-name="ce29" office:value-type="date" office:date-value="2022-12-22" calcext:value-type="date">
            <text:p>22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0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-83.19" calcext:value-type="float">
            <text:p>-83,19</text:p>
          </table:table-cell>
          <table:table-cell table:style-name="ce14" office:value-type="float" office:value="-13.64" calcext:value-type="float">
            <text:p>-13,64</text:p>
          </table:table-cell>
          <table:table-cell table:style-name="ce14" office:value-type="float" office:value="-69.55" calcext:value-type="float">
            <text:p>-69,5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ROSSO FRANCESCO </text:p>
          </table:table-cell>
          <table:table-cell table:style-name="ce4" office:value-type="string" calcext:value-type="string">
            <text:p>43/2022, 48/2023, 49/2023, ID: 173DF291-F635-40BC-8448-01DA43CA3522-DGR 526/20 - “IL VENETO DELLE DONNE. STRUMENTI PER LA VALORIZZAZIONE DEI PERCORSI PROFESSIONALI E PER LA PARTECIPAZIONE AL MERCATO DEL LAVORO” PROGETTO: L1 – OPERA: ORGANISATION &amp; PROJ.M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10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76.93" calcext:value-type="float">
            <text:p>76,93</text:p>
          </table:table-cell>
          <table:table-cell table:style-name="ce14" office:value-type="float" office:value="12.61" calcext:value-type="float">
            <text:p>12,61</text:p>
          </table:table-cell>
          <table:table-cell table:style-name="ce14" office:value-type="float" office:value="64.32" calcext:value-type="float">
            <text:p>64,3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ROSSO FRANCESCO </text:p>
          </table:table-cell>
          <table:table-cell table:style-name="ce4" office:value-type="string" calcext:value-type="string">
            <text:p>43/2022, 48/2023, 49/2023, ID: 173DF291-F635-40BC-8448-01DA43CA3522-DGR 526/20 - “IL VENETO DELLE DONNE. STRUMENTI PER LA VALORIZZAZIONE DEI PERCORSI PROFESSIONALI E PER LA PARTECIPAZIONE AL MERCATO DEL LAVORO” PROGETTO: L1 – OPERA: ORGANISATION &amp; PROJ.M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0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3.07" calcext:value-type="float">
            <text:p>3,07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2.57" calcext:value-type="float">
            <text:p>2,5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ROSSO FRANCESCO </text:p>
          </table:table-cell>
          <table:table-cell table:style-name="ce4" office:value-type="string" calcext:value-type="string">
            <text:p>43/2022, 48/2023, 49/2023, ID: 173DF291-F635-40BC-8448-01DA43CA3522-DGR 526/20 - “IL VENETO DELLE DONNE. STRUMENTI PER LA VALORIZZAZIONE DEI PERCORSI PROFESSIONALI E PER LA PARTECIPAZIONE AL MERCATO DEL LAVORO” PROGETTO: L1 – OPERA: ORGANISATION &amp; PROJ.M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0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83.19" calcext:value-type="float">
            <text:p>83,19</text:p>
          </table:table-cell>
          <table:table-cell table:style-name="ce14" office:value-type="float" office:value="13.64" calcext:value-type="float">
            <text:p>13,64</text:p>
          </table:table-cell>
          <table:table-cell table:style-name="ce14" office:value-type="float" office:value="69.55" calcext:value-type="float">
            <text:p>69,5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ROSSO FRANCESCO </text:p>
          </table:table-cell>
          <table:table-cell table:style-name="ce4" office:value-type="string" calcext:value-type="string">
            <text:p>43/2022, 48/2023, 49/2023, ID: 173DF291-F635-40BC-8448-01DA43CA3522-DGR 526/20 - “IL VENETO DELLE DONNE. STRUMENTI PER LA VALORIZZAZIONE DEI PERCORSI PROFESSIONALI E PER LA PARTECIPAZIONE AL MERCATO DEL LAVORO” PROGETTO: L1 – OPERA: ORGANISATION &amp; PROJ.M.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610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3480" calcext:value-type="float">
            <text:p>3.4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80" calcext:value-type="float">
            <text:p>3.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ONTO SRL</text:p>
          </table:table-cell>
          <table:table-cell table:style-name="ce4" office:value-type="string" calcext:value-type="string">
            <text:p>IPA/22000116/2023 SERVIZIO DI CASSA E TESORERIA - CANONE IV 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S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02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ONTO SRL</text:p>
          </table:table-cell>
          <table:table-cell table:style-name="ce4" office:value-type="string" calcext:value-type="string">
            <text:p>IPA/22000116/2023 SERVIZIO DI CASSA E TESORERIA - CANONE IV 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S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02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39.24" calcext:value-type="float">
            <text:p>39,24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39.04" calcext:value-type="float">
            <text:p>39,0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MPOSPAZIO SRL</text:p>
          </table:table-cell>
          <table:table-cell table:style-name="ce4" office:value-type="string" calcext:value-type="string">
            <text:p>132FE/PA2022/2023 SERVIZIO DI RECAPITO A DOMICILIO FIRME DIGITALI E CORRIERE NAZIONALE - NOVEMBRE /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3</text:p>
          </table:table-cell>
          <table:table-cell table:style-name="ce29" office:value-type="date" office:date-value="2022-01-13" calcext:value-type="date">
            <text:p>13/0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02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44.45" calcext:value-type="float">
            <text:p>44,45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44.23" calcext:value-type="float">
            <text:p>44,2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MPOSPAZIO SRL</text:p>
          </table:table-cell>
          <table:table-cell table:style-name="ce4" office:value-type="string" calcext:value-type="string">
            <text:p>132FE/PA2022/2023 SERVIZIO DI RECAPITO A DOMICILIO FIRME DIGITALI E CORRIERE NAZIONALE - NOVEMBRE /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3</text:p>
          </table:table-cell>
          <table:table-cell table:style-name="ce29" office:value-type="date" office:date-value="2022-01-13" calcext:value-type="date">
            <text:p>13/0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0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16393" calcext:value-type="float">
            <text:p>16.39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393" calcext:value-type="float">
            <text:p>16.393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ORD EST FAIR SRL</text:p>
          </table:table-cell>
          <table:table-cell table:style-name="ce4" office:value-type="string" calcext:value-type="string">
            <text:p>02/2/2022/2023 SERVIZIO DI ALLESTIMENTO AREA ESPOSITIVA PER PARTECIPAZIONE CAMERALE ALLA FIERA ARTEPADOVA ED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529</text:p>
          </table:table-cell>
          <table:table-cell table:style-name="ce29" office:value-type="date" office:date-value="2022-11-11" calcext:value-type="date">
            <text:p>11/1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1002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14000" calcext:value-type="float">
            <text:p>1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000" calcext:value-type="float">
            <text:p>14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DNKRONOS NORD EST S.R.L. A SOCIO UNICO</text:p>
          </table:table-cell>
          <table:table-cell table:style-name="ce4" office:value-type="string" calcext:value-type="string">
            <text:p>26/03-2022/2022 SERVIZIO DI COMUNICAZIONE ISTITUZIONALE INTEGRATA, GESTIONE UFFICIO STAMPA E RAPPORTI CON I MEDIA - PERIODO 01/09/2022 - 31/12/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0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NAIP VENETO IS</text:p>
          </table:table-cell>
          <table:table-cell table:style-name="ce4" office:value-type="string" calcext:value-type="string">
            <text:p>LIQUIDAZIONE PREMIO STORIE DI ALTERNANZA EDIZION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100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PSEOA PIETRO D'ABANO</text:p>
          </table:table-cell>
          <table:table-cell table:style-name="ce4" office:value-type="string" calcext:value-type="string">
            <text:p>LIQUIDAZIONE PREMIO STORIE DI ALTERNANZA EDIZION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199</text:p>
          </table:table-cell>
          <table:table-cell table:style-name="ce4" office:value-type="string" calcext:value-type="string">
            <text:p>Contributi e trasferimenti correnti <text:s/>a altre Amministrazioni Pubbliche locali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7" calcext:value-type="date">
            <text:p>17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1002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1" office:value-type="date" office:date-value="2023-01-18" calcext:value-type="date">
            <text:p>18/01/2023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STITUTO SUPERIORE - I.I.S. P.SCALCERLE</text:p>
          </table:table-cell>
          <table:table-cell table:style-name="ce4" office:value-type="string" calcext:value-type="string">
            <text:p>LIQUIDAZIONE PREMIO STORIE DI ALTERNANZA EDIZION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199</text:p>
          </table:table-cell>
          <table:table-cell table:style-name="ce4" office:value-type="string" calcext:value-type="string">
            <text:p>Contributi e trasferimenti correnti <text:s/>a altre Amministrazioni Pubbliche locali</text:p>
          </table:table-cell>
          <table:table-cell table:style-name="ce4" office:value-type="float" office:value="11" calcext:value-type="float">
            <text:p>11</text:p>
          </table:table-cell>
          <table:table-cell table:style-name="ce23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18" calcext:value-type="date">
            <text:p>18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100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1" office:value-type="date" office:date-value="2023-01-18" calcext:value-type="date">
            <text:p>18/01/2023</text:p>
          </table:table-cell>
          <table:table-cell table:style-name="ce14" office:value-type="float" office:value="220.56" calcext:value-type="float">
            <text:p>220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0.56" calcext:value-type="float">
            <text:p>220,5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52030/2023 UTENZE TELEFONICHE FISSE SEDE CAMERALE: CANONI E CONSUMI NOVEMBRE-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0" calcext:value-type="date">
            <text:p>2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02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1" office:value-type="date" office:date-value="2023-01-18" calcext:value-type="date">
            <text:p>18/01/2023</text:p>
          </table:table-cell>
          <table:table-cell table:style-name="ce14" office:value-type="float" office:value="184.93" calcext:value-type="float">
            <text:p>184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4.93" calcext:value-type="float">
            <text:p>184,9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102249/2023 ACQUISTO BIGLIETTI FERROVIARI PER IL SEGRETARIO GENERALE E DIPENDENTI CAMERALI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0" calcext:value-type="date">
            <text:p>2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1" office:value-type="date" office:date-value="2023-01-18" calcext:value-type="date">
            <text:p>18/01/2023</text:p>
          </table:table-cell>
          <table:table-cell table:style-name="ce14" office:value-type="float" office:value="585.8" calcext:value-type="float">
            <text:p>585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5.8" calcext:value-type="float">
            <text:p>585,8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102249/2023 ACQUISTO BIGLIETTI FERROVIARI PER IL SEGRETARIO GENERALE E DIPENDENTI CAMERALI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date" office:date-value="2023-01-18" calcext:value-type="date">
            <text:p>18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0" calcext:value-type="date">
            <text:p>2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733.83" calcext:value-type="float">
            <text:p>733,83</text:p>
          </table:table-cell>
          <table:table-cell table:style-name="ce14" office:value-type="float" office:value="120.3" calcext:value-type="float">
            <text:p>120,30</text:p>
          </table:table-cell>
          <table:table-cell table:style-name="ce14" office:value-type="float" office:value="613.53" calcext:value-type="float">
            <text:p>613,53</text:p>
          </table:table-cell>
          <table:table-cell table:style-name="ce17" office:value-type="float" office:value="132.33" calcext:value-type="float">
            <text:p>132,33</text:p>
          </table:table-cell>
          <table:table-cell table:style-name="ce4" office:value-type="string" calcext:value-type="string">
            <text:p>CASORIA CESARE </text:p>
          </table:table-cell>
          <table:table-cell table:style-name="ce4" office:value-type="string" calcext:value-type="string">
            <text:p>1/2023 ID 1943400 2022 COMPENSI PER LE MEDIAZIONI 18MED2022 156MED2022 237MED2022 25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29.35" calcext:value-type="float">
            <text:p>29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.35" calcext:value-type="float">
            <text:p>29,35</text:p>
          </table:table-cell>
          <table:table-cell table:style-name="ce17" office:value-type="float" office:value="5.29" calcext:value-type="float">
            <text:p>5,29</text:p>
          </table:table-cell>
          <table:table-cell table:style-name="ce4" office:value-type="string" calcext:value-type="string">
            <text:p>CASORIA CESARE </text:p>
          </table:table-cell>
          <table:table-cell table:style-name="ce4" office:value-type="string" calcext:value-type="string">
            <text:p>1/2023 ID 1943400 2022 COMPENSI PER LE MEDIAZIONI 18MED2022 156MED2022 237MED2022 25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375.15" calcext:value-type="float">
            <text:p>375,15</text:p>
          </table:table-cell>
          <table:table-cell table:style-name="ce14" office:value-type="float" office:value="61.5" calcext:value-type="float">
            <text:p>61,50</text:p>
          </table:table-cell>
          <table:table-cell table:style-name="ce14" office:value-type="float" office:value="313.65" calcext:value-type="float">
            <text:p>313,65</text:p>
          </table:table-cell>
          <table:table-cell table:style-name="ce17" office:value-type="float" office:value="67.65" calcext:value-type="float">
            <text:p>67,65</text:p>
          </table:table-cell>
          <table:table-cell table:style-name="ce4" office:value-type="string" calcext:value-type="string">
            <text:p>CASORIA CESARE </text:p>
          </table:table-cell>
          <table:table-cell table:style-name="ce4" office:value-type="string" calcext:value-type="string">
            <text:p>1/2023 ID 1943400 2022 COMPENSI PER LE MEDIAZIONI 18MED2022 156MED2022 237MED2022 25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15.01" calcext:value-type="float">
            <text:p>15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.01" calcext:value-type="float">
            <text:p>15,01</text:p>
          </table:table-cell>
          <table:table-cell table:style-name="ce17" office:value-type="float" office:value="2.71" calcext:value-type="float">
            <text:p>2,71</text:p>
          </table:table-cell>
          <table:table-cell table:style-name="ce4" office:value-type="string" calcext:value-type="string">
            <text:p>CASORIA CESARE </text:p>
          </table:table-cell>
          <table:table-cell table:style-name="ce4" office:value-type="string" calcext:value-type="string">
            <text:p>1/2023 ID 1943400 2022 COMPENSI PER LE MEDIAZIONI 18MED2022 156MED2022 237MED2022 25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530" calcext:value-type="float">
            <text:p>5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0" calcext:value-type="float">
            <text:p>5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IDEOLAB DI MICHELE PARISI</text:p>
          </table:table-cell>
          <table:table-cell table:style-name="ce4" office:value-type="string" calcext:value-type="string">
            <text:p>FPA 2/23/2023 CONVEGNO CUCINE POPOLARI 14.01.2023: SERVIZIO STREAMING E RIPRESE VIDE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Organizzazione manifestazioni e convegni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1</text:p>
          </table:table-cell>
          <table:table-cell table:style-name="ce29" office:value-type="date" office:date-value="2023-01-05" calcext:value-type="date">
            <text:p>05/01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02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16311.47" calcext:value-type="float">
            <text:p>16.311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311.47" calcext:value-type="float">
            <text:p>16.311,4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ST'ING S.R.L.</text:p>
          </table:table-cell>
          <table:table-cell table:style-name="ce4" office:value-type="string" calcext:value-type="string">
            <text:p>240/00/2022 Prove di laboratorio su PRODOTTI ELETTRIC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318</text:p>
          </table:table-cell>
          <table:table-cell table:style-name="ce29" office:value-type="date" office:date-value="2022-07-04" calcext:value-type="date">
            <text:p>04/07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02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43.76" calcext:value-type="float">
            <text:p>43,76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43.54" calcext:value-type="float">
            <text:p>43,5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089/2023 SERVIZIO DI VIGILANZA ISPETTIVA VIA MASINI (parte grezza)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21</text:p>
          </table:table-cell>
          <table:table-cell table:style-name="ce29" office:value-type="date" office:date-value="2020-12-29" calcext:value-type="date">
            <text:p>29/12/20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0.04" calcext:value-type="float">
            <text:p>0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4" calcext:value-type="float">
            <text:p>0,0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089/2023 SERVIZIO DI VIGILANZA ISPETTIVA VIA MASINI (parte grezza)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21</text:p>
          </table:table-cell>
          <table:table-cell table:style-name="ce29" office:value-type="date" office:date-value="2020-12-29" calcext:value-type="date">
            <text:p>29/12/20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59.7" calcext:value-type="float">
            <text:p>59,7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070/2023 SERVIZIO DI VIGILANZA ALARM MONITORING DELLA SEDE CAMERALE E DEL CENTRO CONFERENZ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21</text:p>
          </table:table-cell>
          <table:table-cell table:style-name="ce29" office:value-type="date" office:date-value="2020-12-29" calcext:value-type="date">
            <text:p>29/12/20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59.7" calcext:value-type="float">
            <text:p>59,7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070/2023 SERVIZIO DI VIGILANZA ALARM MONITORING DELLA SEDE CAMERALE E DEL CENTRO CONFERENZ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16" calcext:value-type="float">
            <text:p>16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21</text:p>
          </table:table-cell>
          <table:table-cell table:style-name="ce29" office:value-type="date" office:date-value="2020-12-29" calcext:value-type="date">
            <text:p>29/12/20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1" office:value-type="date" office:date-value="2023-01-20" calcext:value-type="date">
            <text:p>20/01/2023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12" calcext:value-type="float">
            <text:p>12,00</text:p>
          </table:table-cell>
          <table:table-cell table:style-name="ce14" office:value-type="float" office:value="288" calcext:value-type="float">
            <text:p>288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AL PATAVINO SCARL</text:p>
          </table:table-cell>
          <table:table-cell table:style-name="ce4" office:value-type="string" calcext:value-type="string">
            <text:p>VERSAMENTO QUOTA DI FUNZIONAMENT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15" calcext:value-type="float">
            <text:p>15</text:p>
          </table:table-cell>
          <table:table-cell table:style-name="ce23" office:value-type="date" office:date-value="2023-01-20" calcext:value-type="date">
            <text:p>2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3" calcext:value-type="date">
            <text:p>23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16.6" calcext:value-type="float">
            <text:p>116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6.6" calcext:value-type="float">
            <text:p>116,6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069" calcext:value-type="float">
            <text:p>1.06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9" calcext:value-type="float">
            <text:p>1.069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999.99" calcext:value-type="float">
            <text:p>999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9.99" calcext:value-type="float">
            <text:p>999,9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3.03" calcext:value-type="float">
            <text:p>3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03" calcext:value-type="float">
            <text:p>3,0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3.5" calcext:value-type="float">
            <text:p>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5" calcext:value-type="float">
            <text:p>3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999.98" calcext:value-type="float">
            <text:p>1.999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99.98" calcext:value-type="float">
            <text:p>1.999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64.5" calcext:value-type="float">
            <text:p>6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.5" calcext:value-type="float">
            <text:p>64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999.87" calcext:value-type="float">
            <text:p>999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9.87" calcext:value-type="float">
            <text:p>999,8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699.96" calcext:value-type="float">
            <text:p>699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9.96" calcext:value-type="float">
            <text:p>699,9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74.99" calcext:value-type="float">
            <text:p>174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.99" calcext:value-type="float">
            <text:p>174,9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249.98" calcext:value-type="float">
            <text:p>1.249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9.98" calcext:value-type="float">
            <text:p>1.249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375" calcext:value-type="float">
            <text:p>1.37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75" calcext:value-type="float">
            <text:p>1.3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249.98" calcext:value-type="float">
            <text:p>1.249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9.98" calcext:value-type="float">
            <text:p>1.249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03" calcext:value-type="float">
            <text:p>0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3" calcext:value-type="float">
            <text:p>0,0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5857" calcext:value-type="float">
            <text:p>5.8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57" calcext:value-type="float">
            <text:p>5.8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66.65" calcext:value-type="float">
            <text:p>166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.65" calcext:value-type="float">
            <text:p>166,6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495.5" calcext:value-type="float">
            <text:p>2.49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95.5" calcext:value-type="float">
            <text:p>2.495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475.15" calcext:value-type="float">
            <text:p>1.475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75.15" calcext:value-type="float">
            <text:p>1.475,1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02" calcext:value-type="float">
            <text:p>0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2" calcext:value-type="float">
            <text:p>0,0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374" calcext:value-type="float">
            <text:p>1.37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74" calcext:value-type="float">
            <text:p>1.3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480.9" calcext:value-type="float">
            <text:p>1.48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80.9" calcext:value-type="float">
            <text:p>1.480,9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686" calcext:value-type="float">
            <text:p>2.6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86" calcext:value-type="float">
            <text:p>2.68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99.96" calcext:value-type="float">
            <text:p>99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.96" calcext:value-type="float">
            <text:p>99,9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720" calcext:value-type="float">
            <text:p>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0" calcext:value-type="float">
            <text:p>7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549" calcext:value-type="float">
            <text:p>54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9" calcext:value-type="float">
            <text:p>549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349.98" calcext:value-type="float">
            <text:p>349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9.98" calcext:value-type="float">
            <text:p>349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95" calcext:value-type="float">
            <text:p>19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" calcext:value-type="float">
            <text:p>19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" calcext:value-type="float">
            <text:p>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525" calcext:value-type="float">
            <text:p>5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5" calcext:value-type="float">
            <text:p>5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46.07" calcext:value-type="float">
            <text:p>146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.07" calcext:value-type="float">
            <text:p>146,0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259" calcext:value-type="float">
            <text:p>2.25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9" calcext:value-type="float">
            <text:p>2.2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64" calcext:value-type="float">
            <text:p>26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4" calcext:value-type="float">
            <text:p>26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25" calcext:value-type="float">
            <text:p>2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" calcext:value-type="float">
            <text:p>2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45" calcext:value-type="float">
            <text:p>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" calcext:value-type="float">
            <text:p>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72" calcext:value-type="float">
            <text:p>7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" calcext:value-type="float">
            <text:p>7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56" calcext:value-type="float">
            <text:p>15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6" calcext:value-type="float">
            <text:p>1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509.39" calcext:value-type="float">
            <text:p>1.509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9.39" calcext:value-type="float">
            <text:p>1.509,3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924" calcext:value-type="float">
            <text:p>92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4" calcext:value-type="float">
            <text:p>9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510" calcext:value-type="float">
            <text:p>5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0" calcext:value-type="float">
            <text:p>5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25" calcext:value-type="float">
            <text:p>2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" calcext:value-type="float">
            <text:p>2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797.47" calcext:value-type="float">
            <text:p>1.797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97.47" calcext:value-type="float">
            <text:p>1.797,4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63.24" calcext:value-type="float">
            <text:p>63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.24" calcext:value-type="float">
            <text:p>63,2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81" calcext:value-type="float">
            <text:p>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" calcext:value-type="float">
            <text:p>81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29" calcext:value-type="float">
            <text:p>12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" calcext:value-type="float">
            <text:p>129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322.74" calcext:value-type="float">
            <text:p>322,7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2.74" calcext:value-type="float">
            <text:p>322,7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-206.1" calcext:value-type="float">
            <text:p>-206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06.1" calcext:value-type="float">
            <text:p>-206,1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06.1" calcext:value-type="float">
            <text:p>206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6.1" calcext:value-type="float">
            <text:p>206,1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4" calcext:value-type="float">
            <text:p>2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" calcext:value-type="float">
            <text:p>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15" calcext:value-type="float">
            <text:p>0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15" calcext:value-type="float">
            <text:p>0,1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730" calcext:value-type="float">
            <text:p>2.7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30" calcext:value-type="float">
            <text:p>2.7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02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748" calcext:value-type="float">
            <text:p>74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8" calcext:value-type="float">
            <text:p>7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7339 – 7796 – 7961 – 7962 – 7963 – 7964 – 7965 – 8208 – 8209 – 8453 – 8454 – 8455 – 8456 – 8458 – 8459 – 8970 – 8971 – 8972 – 8973 – 8974 – 8975 – 8976 – 8977 – 8978 – 897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-1475.15" calcext:value-type="float">
            <text:p>-1.475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1475.15" calcext:value-type="float">
            <text:p>-1.475,1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24.98" calcext:value-type="float">
            <text:p>12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.98" calcext:value-type="float">
            <text:p>124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74.99" calcext:value-type="float">
            <text:p>174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.99" calcext:value-type="float">
            <text:p>174,9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-15568.86" calcext:value-type="float">
            <text:p>-15.568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15568.86" calcext:value-type="float">
            <text:p>-15.568,8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225" calcext:value-type="float">
            <text:p>2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" calcext:value-type="float">
            <text:p>2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.98" calcext:value-type="float">
            <text:p>174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15568.86" calcext:value-type="float">
            <text:p>15.568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568.86" calcext:value-type="float">
            <text:p>15.568,8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583.5" calcext:value-type="float">
            <text:p>58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3.5" calcext:value-type="float">
            <text:p>583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455.01" calcext:value-type="float">
            <text:p>455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5.01" calcext:value-type="float">
            <text:p>455,0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666.66" calcext:value-type="float">
            <text:p>666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6.66" calcext:value-type="float">
            <text:p>666,6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9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02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… 8980 – 8981 – 8982 – 8983 – 8984 – 8985 – 9657 – NOTE DI CREDITO VNB/2200 … 1287 – 13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4" calcext:value-type="date">
            <text:p>24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02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1692" calcext:value-type="float">
            <text:p>1.69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92" calcext:value-type="float">
            <text:p>1.6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GUARISO FILIPPO </text:p>
          </table:table-cell>
          <table:table-cell table:style-name="ce4" office:value-type="string" calcext:value-type="string">
            <text:p>3/2023/2023 ID 1943602 2022 COMPENSO PER LE MEDIAZIONI 452MED2021 149MED2022 202MED2022 212MED2022 216MED2022 239MED2022 274MED2022 275MED2022 327MED2022 331MED2022 37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67.68" calcext:value-type="float">
            <text:p>67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.68" calcext:value-type="float">
            <text:p>67,6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GUARISO FILIPPO </text:p>
          </table:table-cell>
          <table:table-cell table:style-name="ce4" office:value-type="string" calcext:value-type="string">
            <text:p>3/2023/2023 ID 1943602 2022 COMPENSO PER LE MEDIAZIONI 452MED2021 149MED2022 202MED2022 212MED2022 216MED2022 239MED2022 274MED2022 275MED2022 327MED2022 331MED2022 37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585" calcext:value-type="float">
            <text:p>5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5" calcext:value-type="float">
            <text:p>58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AGGIOLI SPA</text:p>
          </table:table-cell>
          <table:table-cell table:style-name="ce4" office:value-type="string" calcext:value-type="string">
            <text:p>0002101213/2023 ABBONAMENTO SISTEMA PA "PERSONALE" - <text:s/>QUOTA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86</text:p>
          </table:table-cell>
          <table:table-cell table:style-name="ce29" office:value-type="date" office:date-value="2022-06-22" calcext:value-type="date">
            <text:p>22/06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1380" calcext:value-type="float">
            <text:p>1.3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80" calcext:value-type="float">
            <text:p>1.3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AGGIOLI SPA</text:p>
          </table:table-cell>
          <table:table-cell table:style-name="ce4" office:value-type="string" calcext:value-type="string">
            <text:p>0002101472/2023 ABBONAMENTO TRIENNALE SISTEMA PA "APPALTI E CONTRATTI" - QUOTA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86</text:p>
          </table:table-cell>
          <table:table-cell table:style-name="ce29" office:value-type="date" office:date-value="2022-06-22" calcext:value-type="date">
            <text:p>22/06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AGGIOLI SPA</text:p>
          </table:table-cell>
          <table:table-cell table:style-name="ce4" office:value-type="string" calcext:value-type="string">
            <text:p>0001101761/2023 ABBONAMENTO "APPALTI E CONTRATTI" ACADEMY - QUOTA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86</text:p>
          </table:table-cell>
          <table:table-cell table:style-name="ce29" office:value-type="date" office:date-value="2022-06-22" calcext:value-type="date">
            <text:p>22/06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975.03" calcext:value-type="float">
            <text:p>975,03</text:p>
          </table:table-cell>
          <table:table-cell table:style-name="ce14" office:value-type="float" office:value="159.84" calcext:value-type="float">
            <text:p>159,84</text:p>
          </table:table-cell>
          <table:table-cell table:style-name="ce14" office:value-type="float" office:value="815.19" calcext:value-type="float">
            <text:p>815,19</text:p>
          </table:table-cell>
          <table:table-cell table:style-name="ce17" office:value-type="float" office:value="175.83" calcext:value-type="float">
            <text:p>175,83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/PA/2023 ID 1943284 2022 COMPENSO PER LA MEDIAZIONE 0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39" calcext:value-type="float">
            <text:p>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" calcext:value-type="float">
            <text:p>39,00</text:p>
          </table:table-cell>
          <table:table-cell table:style-name="ce17" office:value-type="float" office:value="7.03" calcext:value-type="float">
            <text:p>7,03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/PA/2023 ID 1943284 2022 COMPENSO PER LA MEDIAZIONE 0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488" calcext:value-type="float">
            <text:p>488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408" calcext:value-type="float">
            <text:p>408,00</text:p>
          </table:table-cell>
          <table:table-cell table:style-name="ce17" office:value-type="float" office:value="88" calcext:value-type="float">
            <text:p>88,0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/PA/2023 ID 1943284 2022 COMPENSO PER LA MEDIAZIONE 0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19.52" calcext:value-type="float">
            <text:p>19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.52" calcext:value-type="float">
            <text:p>19,52</text:p>
          </table:table-cell>
          <table:table-cell table:style-name="ce17" office:value-type="float" office:value="3.52" calcext:value-type="float">
            <text:p>3,52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2/PA/2023 ID 1943284 2022 COMPENSO PER LA MEDIAZIONE 0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812.52" calcext:value-type="float">
            <text:p>812,52</text:p>
          </table:table-cell>
          <table:table-cell table:style-name="ce14" office:value-type="float" office:value="133.2" calcext:value-type="float">
            <text:p>133,20</text:p>
          </table:table-cell>
          <table:table-cell table:style-name="ce14" office:value-type="float" office:value="679.32" calcext:value-type="float">
            <text:p>679,32</text:p>
          </table:table-cell>
          <table:table-cell table:style-name="ce17" office:value-type="float" office:value="146.52" calcext:value-type="float">
            <text:p>146,52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3/PA/2023 ID 1943284 2022 COMPENSO PER LA MEDIAZIONE 11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32.5" calcext:value-type="float">
            <text:p>3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.5" calcext:value-type="float">
            <text:p>32,50</text:p>
          </table:table-cell>
          <table:table-cell table:style-name="ce17" office:value-type="float" office:value="5.86" calcext:value-type="float">
            <text:p>5,86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3/PA/2023 ID 1943284 2022 COMPENSO PER LA MEDIAZIONE 11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406.26" calcext:value-type="float">
            <text:p>406,26</text:p>
          </table:table-cell>
          <table:table-cell table:style-name="ce14" office:value-type="float" office:value="66.6" calcext:value-type="float">
            <text:p>66,60</text:p>
          </table:table-cell>
          <table:table-cell table:style-name="ce14" office:value-type="float" office:value="339.66" calcext:value-type="float">
            <text:p>339,66</text:p>
          </table:table-cell>
          <table:table-cell table:style-name="ce17" office:value-type="float" office:value="73.26" calcext:value-type="float">
            <text:p>73,26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4/PA/2023 ID 1943284 2022 COMPENSO PER LA MEDIAZIONE 12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16.25" calcext:value-type="float">
            <text:p>16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.25" calcext:value-type="float">
            <text:p>16,25</text:p>
          </table:table-cell>
          <table:table-cell table:style-name="ce17" office:value-type="float" office:value="2.93" calcext:value-type="float">
            <text:p>2,93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4/PA/2023 ID 1943284 2022 COMPENSO PER LA MEDIAZIONE 12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388.33" calcext:value-type="float">
            <text:p>388,33</text:p>
          </table:table-cell>
          <table:table-cell table:style-name="ce14" office:value-type="float" office:value="63.66" calcext:value-type="float">
            <text:p>63,66</text:p>
          </table:table-cell>
          <table:table-cell table:style-name="ce14" office:value-type="float" office:value="324.67" calcext:value-type="float">
            <text:p>324,67</text:p>
          </table:table-cell>
          <table:table-cell table:style-name="ce17" office:value-type="float" office:value="70.03" calcext:value-type="float">
            <text:p>70,03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5/PA/2023 ID 1943284 2022 COMPENSO PER LA MEDIAZIONE 31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99.67" calcext:value-type="float">
            <text:p>99,67</text:p>
          </table:table-cell>
          <table:table-cell table:style-name="ce14" office:value-type="float" office:value="16.34" calcext:value-type="float">
            <text:p>16,34</text:p>
          </table:table-cell>
          <table:table-cell table:style-name="ce14" office:value-type="float" office:value="83.33" calcext:value-type="float">
            <text:p>83,33</text:p>
          </table:table-cell>
          <table:table-cell table:style-name="ce17" office:value-type="float" office:value="17.97" calcext:value-type="float">
            <text:p>17,97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5/PA/2023 ID 1943284 2022 COMPENSO PER LA MEDIAZIONE 31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19.52" calcext:value-type="float">
            <text:p>19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.52" calcext:value-type="float">
            <text:p>19,52</text:p>
          </table:table-cell>
          <table:table-cell table:style-name="ce17" office:value-type="float" office:value="3.52" calcext:value-type="float">
            <text:p>3,52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5/PA/2023 ID 1943284 2022 COMPENSO PER LA MEDIAZIONE 31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428.4" calcext:value-type="float">
            <text:p>428,40</text:p>
          </table:table-cell>
          <table:table-cell table:style-name="ce17" office:value-type="float" office:value="92.4" calcext:value-type="float">
            <text:p>92,4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6/PA/2023 ID 1943284 2022 COMPENSO PER LA MEDIAZIONE 32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20.5" calcext:value-type="float">
            <text:p>2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.5" calcext:value-type="float">
            <text:p>20,50</text:p>
          </table:table-cell>
          <table:table-cell table:style-name="ce17" office:value-type="float" office:value="3.7" calcext:value-type="float">
            <text:p>3,7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6/PA/2023 ID 1943284 2022 COMPENSO PER LA MEDIAZIONE 32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48.8" calcext:value-type="float">
            <text:p>48,80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40.8" calcext:value-type="float">
            <text:p>40,80</text:p>
          </table:table-cell>
          <table:table-cell table:style-name="ce17" office:value-type="float" office:value="8.8" calcext:value-type="float">
            <text:p>8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7/PA/2023 ID 1943284 2022 COMPENSO PER LA MEDIAZIONE 33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1.95" calcext:value-type="float">
            <text:p>1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95" calcext:value-type="float">
            <text:p>1,95</text:p>
          </table:table-cell>
          <table:table-cell table:style-name="ce17" office:value-type="float" office:value="0.35" calcext:value-type="float">
            <text:p>0,3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7/PA/2023 ID 1943284 2022 COMPENSO PER LA MEDIAZIONE 33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48.8" calcext:value-type="float">
            <text:p>48,80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40.8" calcext:value-type="float">
            <text:p>40,80</text:p>
          </table:table-cell>
          <table:table-cell table:style-name="ce17" office:value-type="float" office:value="8.8" calcext:value-type="float">
            <text:p>8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8/PA/2023 ID 1943284 2022 COMPENSO PER LA MEDIAZIONE 35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1.95" calcext:value-type="float">
            <text:p>1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95" calcext:value-type="float">
            <text:p>1,95</text:p>
          </table:table-cell>
          <table:table-cell table:style-name="ce17" office:value-type="float" office:value="0.35" calcext:value-type="float">
            <text:p>0,3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8/PA/2023 ID 1943284 2022 COMPENSO PER LA MEDIAZIONE 35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48.8" calcext:value-type="float">
            <text:p>48,80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40.8" calcext:value-type="float">
            <text:p>40,80</text:p>
          </table:table-cell>
          <table:table-cell table:style-name="ce17" office:value-type="float" office:value="8.8" calcext:value-type="float">
            <text:p>8,8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9/PA/2023 ID 1943284 2022 COMPENSO PER LA MEDIAZIONE 38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1.95" calcext:value-type="float">
            <text:p>1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95" calcext:value-type="float">
            <text:p>1,95</text:p>
          </table:table-cell>
          <table:table-cell table:style-name="ce17" office:value-type="float" office:value="0.35" calcext:value-type="float">
            <text:p>0,35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9/PA/2023 ID 1943284 2022 COMPENSO PER LA MEDIAZIONE 38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244" calcext:value-type="float">
            <text:p>244,00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204" calcext:value-type="float">
            <text:p>204,00</text:p>
          </table:table-cell>
          <table:table-cell table:style-name="ce17" office:value-type="float" office:value="44" calcext:value-type="float">
            <text:p>44,00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0/PA/2023 ID 1943284 2022 COMPENSO PER LA MEDIAZIONE 40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1" office:value-type="date" office:date-value="2023-01-24" calcext:value-type="date">
            <text:p>24/01/2023</text:p>
          </table:table-cell>
          <table:table-cell table:style-name="ce14" office:value-type="float" office:value="9.76" calcext:value-type="float">
            <text:p>9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.76" calcext:value-type="float">
            <text:p>9,76</text:p>
          </table:table-cell>
          <table:table-cell table:style-name="ce17" office:value-type="float" office:value="1.76" calcext:value-type="float">
            <text:p>1,76</text:p>
          </table:table-cell>
          <table:table-cell table:style-name="ce4" office:value-type="string" calcext:value-type="string">
            <text:p>BOSCOLO CAPPON AMEDEO </text:p>
          </table:table-cell>
          <table:table-cell table:style-name="ce4" office:value-type="string" calcext:value-type="string">
            <text:p>10/PA/2023 ID 1943284 2022 COMPENSO PER LA MEDIAZIONE 40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date" office:date-value="2023-01-24" calcext:value-type="date">
            <text:p>24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25" calcext:value-type="date">
            <text:p>25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11" office:value-type="date" office:date-value="2023-01-27" calcext:value-type="date">
            <text:p>27/01/2023</text:p>
          </table:table-cell>
          <table:table-cell table:style-name="ce14" office:value-type="float" office:value="16" calcext:value-type="float">
            <text:p>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" calcext:value-type="float">
            <text:p>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CIAA PADOVA POSTE</text:p>
          </table:table-cell>
          <table:table-cell table:style-name="ce4" office:value-type="string" calcext:value-type="string">
            <text:p>PAGAMENTO UTENZA - RINNOVO ABBONAMENTO SISTER </text:p>
          </table:table-cell>
          <table:table-cell table:style-name="ce4"/>
          <table:table-cell table:style-name="ce4" office:value-type="string" calcext:value-type="string">
            <text:p>327016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style-name="ce4" office:value-type="float" office:value="22" calcext:value-type="float">
            <text:p>22</text:p>
          </table:table-cell>
          <table:table-cell table:style-name="ce23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0" calcext:value-type="date">
            <text:p>3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1" office:value-type="date" office:date-value="2023-01-27" calcext:value-type="date">
            <text:p>27/01/2023</text:p>
          </table:table-cell>
          <table:table-cell table:style-name="ce14" office:value-type="float" office:value="11874.26" calcext:value-type="float">
            <text:p>11.874,26</text:p>
          </table:table-cell>
          <table:table-cell table:style-name="ce14" office:value-type="float" office:value="1946.6" calcext:value-type="float">
            <text:p>1.946,60</text:p>
          </table:table-cell>
          <table:table-cell table:style-name="ce14" office:value-type="float" office:value="9927.66" calcext:value-type="float">
            <text:p>9.927,6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BEGHIN MAURO </text:p>
          </table:table-cell>
          <table:table-cell table:style-name="ce4" office:value-type="string" calcext:value-type="string">
            <text:p>4/2023 RICORSO PRESSO LA CORTE DI GIUSTIZIA TRIBUTARIA DI I GRADO DI PADOVA RGR 243/2022 E RGR 244/2022 - SUCCESS FE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61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3" calcext:value-type="float">
            <text:p>23</text:p>
          </table:table-cell>
          <table:table-cell table:style-name="ce23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0" calcext:value-type="date">
            <text:p>3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1" office:value-type="date" office:date-value="2023-01-27" calcext:value-type="date">
            <text:p>27/01/2023</text:p>
          </table:table-cell>
          <table:table-cell table:style-name="ce14" office:value-type="float" office:value="474.97" calcext:value-type="float">
            <text:p>474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4.97" calcext:value-type="float">
            <text:p>474,9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BEGHIN MAURO </text:p>
          </table:table-cell>
          <table:table-cell table:style-name="ce4" office:value-type="string" calcext:value-type="string">
            <text:p>4/2023 RICORSO PRESSO LA CORTE DI GIUSTIZIA TRIBUTARIA DI I GRADO DI PADOVA RGR 243/2022 E RGR 244/2022 - SUCCESS FE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61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3" calcext:value-type="float">
            <text:p>23</text:p>
          </table:table-cell>
          <table:table-cell table:style-name="ce23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0" calcext:value-type="date">
            <text:p>3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1" office:value-type="date" office:date-value="2023-01-27" calcext:value-type="date">
            <text:p>27/01/2023</text:p>
          </table:table-cell>
          <table:table-cell table:style-name="ce14" office:value-type="float" office:value="3804" calcext:value-type="float">
            <text:p>3.80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04" calcext:value-type="float">
            <text:p>3.80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2023/FESP-40/2023 FORNITURA CARTE CONDUCENTE (1529) CARTE OFFICINA (47) E CARTE AZIENDA (326) PERIL II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2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style-name="ce4" office:value-type="float" office:value="23" calcext:value-type="float">
            <text:p>23</text:p>
          </table:table-cell>
          <table:table-cell table:style-name="ce23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0" calcext:value-type="date">
            <text:p>30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383</text:p>
          </table:table-cell>
          <table:table-cell table:style-name="ce29" office:value-type="date" office:date-value="2022-08-17" calcext:value-type="date">
            <text:p>17/08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0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1323.46" calcext:value-type="float">
            <text:p>1.323,46</text:p>
          </table:table-cell>
          <table:table-cell table:style-name="ce14" office:value-type="float" office:value="216.96" calcext:value-type="float">
            <text:p>216,96</text:p>
          </table:table-cell>
          <table:table-cell table:style-name="ce14" office:value-type="float" office:value="1106.5" calcext:value-type="float">
            <text:p>1.106,50</text:p>
          </table:table-cell>
          <table:table-cell table:style-name="ce17" office:value-type="float" office:value="238.66" calcext:value-type="float">
            <text:p>238,66</text:p>
          </table:table-cell>
          <table:table-cell table:style-name="ce4" office:value-type="string" calcext:value-type="string">
            <text:p>PERARO PIERSANDRO </text:p>
          </table:table-cell>
          <table:table-cell table:style-name="ce4" office:value-type="string" calcext:value-type="string">
            <text:p>3/PA/2023 ID 1950182 2022 COMPENSI PER LE MEDIAZIONI 97MED2022 (RIUNITA NELLA 98) 263MED2022 279MED2022 297MED2022 298MED2022 302MED2022 314MED2022 351MED2022 376MED2022 37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928.66" calcext:value-type="float">
            <text:p>928,66</text:p>
          </table:table-cell>
          <table:table-cell table:style-name="ce14" office:value-type="float" office:value="152.24" calcext:value-type="float">
            <text:p>152,24</text:p>
          </table:table-cell>
          <table:table-cell table:style-name="ce14" office:value-type="float" office:value="776.42" calcext:value-type="float">
            <text:p>776,42</text:p>
          </table:table-cell>
          <table:table-cell table:style-name="ce17" office:value-type="float" office:value="167.46" calcext:value-type="float">
            <text:p>167,46</text:p>
          </table:table-cell>
          <table:table-cell table:style-name="ce4" office:value-type="string" calcext:value-type="string">
            <text:p>PERARO PIERSANDRO </text:p>
          </table:table-cell>
          <table:table-cell table:style-name="ce4" office:value-type="string" calcext:value-type="string">
            <text:p>3/PA/2023 ID 1950182 2022 COMPENSI PER LE MEDIAZIONI 97MED2022 (RIUNITA NELLA 98) 263MED2022 279MED2022 297MED2022 298MED2022 302MED2022 314MED2022 351MED2022 376MED2022 37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90.08" calcext:value-type="float">
            <text:p>9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.08" calcext:value-type="float">
            <text:p>90,08</text:p>
          </table:table-cell>
          <table:table-cell table:style-name="ce17" office:value-type="float" office:value="16.24" calcext:value-type="float">
            <text:p>16,24</text:p>
          </table:table-cell>
          <table:table-cell table:style-name="ce4" office:value-type="string" calcext:value-type="string">
            <text:p>PERARO PIERSANDRO </text:p>
          </table:table-cell>
          <table:table-cell table:style-name="ce4" office:value-type="string" calcext:value-type="string">
            <text:p>3/PA/2023 ID 1950182 2022 COMPENSI PER LE MEDIAZIONI 97MED2022 (RIUNITA NELLA 98) 263MED2022 279MED2022 297MED2022 298MED2022 302MED2022 314MED2022 351MED2022 376MED2022 37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3000.22" calcext:value-type="float">
            <text:p>3.000,22</text:p>
          </table:table-cell>
          <table:table-cell table:style-name="ce14" office:value-type="float" office:value="491.84" calcext:value-type="float">
            <text:p>491,84</text:p>
          </table:table-cell>
          <table:table-cell table:style-name="ce14" office:value-type="float" office:value="2508.38" calcext:value-type="float">
            <text:p>2.508,38</text:p>
          </table:table-cell>
          <table:table-cell table:style-name="ce17" office:value-type="float" office:value="541.02" calcext:value-type="float">
            <text:p>541,02</text:p>
          </table:table-cell>
          <table:table-cell table:style-name="ce4" office:value-type="string" calcext:value-type="string">
            <text:p>CORTIVO VALENTINA </text:p>
          </table:table-cell>
          <table:table-cell table:style-name="ce4" office:value-type="string" calcext:value-type="string">
            <text:p>1/E/2023 ID 1943463 2022 COMPENSI PER LE MEDIAZIONI 200MED2022 245MED2022 (NT) 287MED2022 291MED2022 299MED2022 (NT) 300MED2022 (NT) 308MED2022 (NT) 330MED2022 355MED2022 395MED2022 396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1478.76" calcext:value-type="float">
            <text:p>1.478,76</text:p>
          </table:table-cell>
          <table:table-cell table:style-name="ce14" office:value-type="float" office:value="242.42" calcext:value-type="float">
            <text:p>242,42</text:p>
          </table:table-cell>
          <table:table-cell table:style-name="ce14" office:value-type="float" office:value="1236.34" calcext:value-type="float">
            <text:p>1.236,34</text:p>
          </table:table-cell>
          <table:table-cell table:style-name="ce17" office:value-type="float" office:value="266.66" calcext:value-type="float">
            <text:p>266,66</text:p>
          </table:table-cell>
          <table:table-cell table:style-name="ce4" office:value-type="string" calcext:value-type="string">
            <text:p>CORTIVO VALENTINA </text:p>
          </table:table-cell>
          <table:table-cell table:style-name="ce4" office:value-type="string" calcext:value-type="string">
            <text:p>1/E/2023 ID 1943463 2022 COMPENSI PER LE MEDIAZIONI 200MED2022 245MED2022 (NT) 287MED2022 291MED2022 299MED2022 (NT) 300MED2022 (NT) 308MED2022 (NT) 330MED2022 355MED2022 395MED2022 396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179.16" calcext:value-type="float">
            <text:p>179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9.16" calcext:value-type="float">
            <text:p>179,16</text:p>
          </table:table-cell>
          <table:table-cell table:style-name="ce17" office:value-type="float" office:value="32.31" calcext:value-type="float">
            <text:p>32,31</text:p>
          </table:table-cell>
          <table:table-cell table:style-name="ce4" office:value-type="string" calcext:value-type="string">
            <text:p>CORTIVO VALENTINA </text:p>
          </table:table-cell>
          <table:table-cell table:style-name="ce4" office:value-type="string" calcext:value-type="string">
            <text:p>1/E/2023 ID 1943463 2022 COMPENSI PER LE MEDIAZIONI 200MED2022 245MED2022 (NT) 287MED2022 291MED2022 299MED2022 (NT) 300MED2022 (NT) 308MED2022 (NT) 330MED2022 355MED2022 395MED2022 396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2562" calcext:value-type="float">
            <text:p>2.562,00</text:p>
          </table:table-cell>
          <table:table-cell table:style-name="ce14" office:value-type="float" office:value="420" calcext:value-type="float">
            <text:p>420,00</text:p>
          </table:table-cell>
          <table:table-cell table:style-name="ce14" office:value-type="float" office:value="2142" calcext:value-type="float">
            <text:p>2.142,00</text:p>
          </table:table-cell>
          <table:table-cell table:style-name="ce17" office:value-type="float" office:value="462" calcext:value-type="float">
            <text:p>462,00</text:p>
          </table:table-cell>
          <table:table-cell table:style-name="ce4" office:value-type="string" calcext:value-type="string">
            <text:p>D'ANNEO FEDERICO </text:p>
          </table:table-cell>
          <table:table-cell table:style-name="ce4" office:value-type="string" calcext:value-type="string">
            <text:p>6/2023 ID 1943481 2022 COMPENSI PER LE MEDIAZIONI 154MED2022 226MED2022 228MED2022 266MED2022 272MED2022 276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40.57" calcext:value-type="float">
            <text:p>40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.57" calcext:value-type="float">
            <text:p>40,57</text:p>
          </table:table-cell>
          <table:table-cell table:style-name="ce17" office:value-type="float" office:value="7.32" calcext:value-type="float">
            <text:p>7,32</text:p>
          </table:table-cell>
          <table:table-cell table:style-name="ce4" office:value-type="string" calcext:value-type="string">
            <text:p>D'ANNEO FEDERICO </text:p>
          </table:table-cell>
          <table:table-cell table:style-name="ce4" office:value-type="string" calcext:value-type="string">
            <text:p>6/2023 ID 1943481 2022 COMPENSI PER LE MEDIAZIONI 154MED2022 226MED2022 228MED2022 266MED2022 272MED2022 276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61.91" calcext:value-type="float">
            <text:p>61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.91" calcext:value-type="float">
            <text:p>61,91</text:p>
          </table:table-cell>
          <table:table-cell table:style-name="ce17" office:value-type="float" office:value="11.16" calcext:value-type="float">
            <text:p>11,16</text:p>
          </table:table-cell>
          <table:table-cell table:style-name="ce4" office:value-type="string" calcext:value-type="string">
            <text:p>D'ANNEO FEDERICO </text:p>
          </table:table-cell>
          <table:table-cell table:style-name="ce4" office:value-type="string" calcext:value-type="string">
            <text:p>6/2023 ID 1943481 2022 COMPENSI PER LE MEDIAZIONI 154MED2022 226MED2022 228MED2022 266MED2022 272MED2022 276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177.85" calcext:value-type="float">
            <text:p>177,8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7.85" calcext:value-type="float">
            <text:p>177,8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CESARATO GABRIELLA </text:p>
          </table:table-cell>
          <table:table-cell table:style-name="ce4" office:value-type="string" calcext:value-type="string">
            <text:p>4/2023 ID 1943423 2022 COMPENSI PER LE MEDIAZIONI 280MED2021 454MED2021 484MED2021 87MED2022 250MED2022 278MED2022 280MED2022 283MED2022 288MED2022 296MED2022 405MED2022 4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1766.15" calcext:value-type="float">
            <text:p>1.766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66.15" calcext:value-type="float">
            <text:p>1.766,1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CESARATO GABRIELLA </text:p>
          </table:table-cell>
          <table:table-cell table:style-name="ce4" office:value-type="string" calcext:value-type="string">
            <text:p>4/2023 ID 1943423 2022 COMPENSI PER LE MEDIAZIONI 280MED2021 454MED2021 484MED2021 87MED2022 250MED2022 278MED2022 280MED2022 283MED2022 288MED2022 296MED2022 405MED2022 4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77.76" calcext:value-type="float">
            <text:p>77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.76" calcext:value-type="float">
            <text:p>77,7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CESARATO GABRIELLA </text:p>
          </table:table-cell>
          <table:table-cell table:style-name="ce4" office:value-type="string" calcext:value-type="string">
            <text:p>4/2023 ID 1943423 2022 COMPENSI PER LE MEDIAZIONI 280MED2021 454MED2021 484MED2021 87MED2022 250MED2022 278MED2022 280MED2022 283MED2022 288MED2022 296MED2022 405MED2022 4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2790.51" calcext:value-type="float">
            <text:p>2.790,51</text:p>
          </table:table-cell>
          <table:table-cell table:style-name="ce14" office:value-type="float" office:value="457.46" calcext:value-type="float">
            <text:p>457,46</text:p>
          </table:table-cell>
          <table:table-cell table:style-name="ce14" office:value-type="float" office:value="2333.05" calcext:value-type="float">
            <text:p>2.333,05</text:p>
          </table:table-cell>
          <table:table-cell table:style-name="ce17" office:value-type="float" office:value="503.21" calcext:value-type="float">
            <text:p>503,21</text:p>
          </table:table-cell>
          <table:table-cell table:style-name="ce4" office:value-type="string" calcext:value-type="string">
            <text:p><text:s text:c="2"/>STUDIO CALLEGARI COMMERCIALISTI ASSOCIATI</text:p>
          </table:table-cell>
          <table:table-cell table:style-name="ce4" office:value-type="string" calcext:value-type="string">
            <text:p>11/00/2023 ID <text:s/>1943361 2022 COMPENSO PER LE MEDIAZIONI 488MED2018 272MED2021 410MED2021 104MED2022 223MED2022 238MED2022 253MED2022 386MED2022 39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2641.3" calcext:value-type="float">
            <text:p>2.641,30</text:p>
          </table:table-cell>
          <table:table-cell table:style-name="ce14" office:value-type="float" office:value="433" calcext:value-type="float">
            <text:p>433,00</text:p>
          </table:table-cell>
          <table:table-cell table:style-name="ce14" office:value-type="float" office:value="2208.3" calcext:value-type="float">
            <text:p>2.208,30</text:p>
          </table:table-cell>
          <table:table-cell table:style-name="ce17" office:value-type="float" office:value="476.3" calcext:value-type="float">
            <text:p>476,30</text:p>
          </table:table-cell>
          <table:table-cell table:style-name="ce4" office:value-type="string" calcext:value-type="string">
            <text:p><text:s text:c="2"/>STUDIO CALLEGARI COMMERCIALISTI ASSOCIATI</text:p>
          </table:table-cell>
          <table:table-cell table:style-name="ce4" office:value-type="string" calcext:value-type="string">
            <text:p>11/00/2023 ID <text:s/>1943361 2022 COMPENSO PER LE MEDIAZIONI 488MED2018 272MED2021 410MED2021 104MED2022 223MED2022 238MED2022 253MED2022 386MED2022 39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217.27" calcext:value-type="float">
            <text:p>217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7.27" calcext:value-type="float">
            <text:p>217,27</text:p>
          </table:table-cell>
          <table:table-cell table:style-name="ce17" office:value-type="float" office:value="39.18" calcext:value-type="float">
            <text:p>39,18</text:p>
          </table:table-cell>
          <table:table-cell table:style-name="ce4" office:value-type="string" calcext:value-type="string">
            <text:p><text:s text:c="2"/>STUDIO CALLEGARI COMMERCIALISTI ASSOCIATI</text:p>
          </table:table-cell>
          <table:table-cell table:style-name="ce4" office:value-type="string" calcext:value-type="string">
            <text:p>11/00/2023 ID <text:s/>1943361 2022 COMPENSO PER LE MEDIAZIONI 488MED2018 272MED2021 410MED2021 104MED2022 223MED2022 238MED2022 253MED2022 386MED2022 39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3051.95" calcext:value-type="float">
            <text:p>3.051,95</text:p>
          </table:table-cell>
          <table:table-cell table:style-name="ce14" office:value-type="float" office:value="500.32" calcext:value-type="float">
            <text:p>500,32</text:p>
          </table:table-cell>
          <table:table-cell table:style-name="ce14" office:value-type="float" office:value="2551.63" calcext:value-type="float">
            <text:p>2.551,63</text:p>
          </table:table-cell>
          <table:table-cell table:style-name="ce17" office:value-type="float" office:value="550.35" calcext:value-type="float">
            <text:p>550,35</text:p>
          </table:table-cell>
          <table:table-cell table:style-name="ce4" office:value-type="string" calcext:value-type="string">
            <text:p>FRACCALANZA ELISABETTA </text:p>
          </table:table-cell>
          <table:table-cell table:style-name="ce4" office:value-type="string" calcext:value-type="string">
            <text:p>2/2023/FE/2023 ID 1943553 2022 COMPENSI PER LE MEDIAZIONI 287MED2021 503MED2021 79MED2022 195MED2022 235MED2022 261MED2022 290MED2022 306MED2022 307MED2022 317MED2022 320MED2022 37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2477.09" calcext:value-type="float">
            <text:p>2.477,09</text:p>
          </table:table-cell>
          <table:table-cell table:style-name="ce14" office:value-type="float" office:value="406.08" calcext:value-type="float">
            <text:p>406,08</text:p>
          </table:table-cell>
          <table:table-cell table:style-name="ce14" office:value-type="float" office:value="2071.01" calcext:value-type="float">
            <text:p>2.071,01</text:p>
          </table:table-cell>
          <table:table-cell table:style-name="ce17" office:value-type="float" office:value="446.69" calcext:value-type="float">
            <text:p>446,69</text:p>
          </table:table-cell>
          <table:table-cell table:style-name="ce4" office:value-type="string" calcext:value-type="string">
            <text:p>FRACCALANZA ELISABETTA </text:p>
          </table:table-cell>
          <table:table-cell table:style-name="ce4" office:value-type="string" calcext:value-type="string">
            <text:p>2/2023/FE/2023 ID 1943553 2022 COMPENSI PER LE MEDIAZIONI 287MED2021 503MED2021 79MED2022 195MED2022 235MED2022 261MED2022 290MED2022 306MED2022 307MED2022 317MED2022 320MED2022 37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221.16" calcext:value-type="float">
            <text:p>221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1.16" calcext:value-type="float">
            <text:p>221,16</text:p>
          </table:table-cell>
          <table:table-cell table:style-name="ce17" office:value-type="float" office:value="39.88" calcext:value-type="float">
            <text:p>39,88</text:p>
          </table:table-cell>
          <table:table-cell table:style-name="ce4" office:value-type="string" calcext:value-type="string">
            <text:p>FRACCALANZA ELISABETTA </text:p>
          </table:table-cell>
          <table:table-cell table:style-name="ce4" office:value-type="string" calcext:value-type="string">
            <text:p>2/2023/FE/2023 ID 1943553 2022 COMPENSI PER LE MEDIAZIONI 287MED2021 503MED2021 79MED2022 195MED2022 235MED2022 261MED2022 290MED2022 306MED2022 307MED2022 317MED2022 320MED2022 37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855" calcext:value-type="float">
            <text:p>8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5" calcext:value-type="float">
            <text:p>85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.R. CONSULTING SRL</text:p>
          </table:table-cell>
          <table:table-cell table:style-name="ce4" office:value-type="string" calcext:value-type="string">
            <text:p>61/2022 CORSO DI FORMAZIONE IN MATERIA DI ETICA PUBBLICA, RESPONSABILITA' E ANTICORRU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style-name="ce4" office:value-type="string" calcext:value-type="string">
            <text:p>Corsi di formazione per il proprio personale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41</text:p>
          </table:table-cell>
          <table:table-cell table:style-name="ce29" office:value-type="date" office:date-value="2022-11-16" calcext:value-type="date">
            <text:p>16/1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1002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858.1" calcext:value-type="float">
            <text:p>858,10</text:p>
          </table:table-cell>
          <table:table-cell table:style-name="ce14" office:value-type="float" office:value="140.67" calcext:value-type="float">
            <text:p>140,67</text:p>
          </table:table-cell>
          <table:table-cell table:style-name="ce14" office:value-type="float" office:value="717.43" calcext:value-type="float">
            <text:p>717,43</text:p>
          </table:table-cell>
          <table:table-cell table:style-name="ce17" office:value-type="float" office:value="154.74" calcext:value-type="float">
            <text:p>154,74</text:p>
          </table:table-cell>
          <table:table-cell table:style-name="ce4" office:value-type="string" calcext:value-type="string">
            <text:p><text:s text:c="2"/>FORCELLA &amp; C. DOTTORI COMMERCIALISTI - STUDIO ASSOCIATO</text:p>
          </table:table-cell>
          <table:table-cell table:style-name="ce4" office:value-type="string" calcext:value-type="string">
            <text:p>24/2023 ID 1943530 2022 COMPENSO PER LA MEDIAZIONE 3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1459.9" calcext:value-type="float">
            <text:p>1.459,90</text:p>
          </table:table-cell>
          <table:table-cell table:style-name="ce14" office:value-type="float" office:value="239.33" calcext:value-type="float">
            <text:p>239,33</text:p>
          </table:table-cell>
          <table:table-cell table:style-name="ce14" office:value-type="float" office:value="1220.57" calcext:value-type="float">
            <text:p>1.220,57</text:p>
          </table:table-cell>
          <table:table-cell table:style-name="ce17" office:value-type="float" office:value="263.26" calcext:value-type="float">
            <text:p>263,26</text:p>
          </table:table-cell>
          <table:table-cell table:style-name="ce4" office:value-type="string" calcext:value-type="string">
            <text:p><text:s text:c="2"/>FORCELLA &amp; C. DOTTORI COMMERCIALISTI - STUDIO ASSOCIATO</text:p>
          </table:table-cell>
          <table:table-cell table:style-name="ce4" office:value-type="string" calcext:value-type="string">
            <text:p>24/2023 ID 1943530 2022 COMPENSO PER LA MEDIAZIONE 3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4" office:value-type="float" office:value="92.72" calcext:value-type="float">
            <text:p>92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.72" calcext:value-type="float">
            <text:p>92,72</text:p>
          </table:table-cell>
          <table:table-cell table:style-name="ce17" office:value-type="float" office:value="16.72" calcext:value-type="float">
            <text:p>16,72</text:p>
          </table:table-cell>
          <table:table-cell table:style-name="ce4" office:value-type="string" calcext:value-type="string">
            <text:p><text:s text:c="2"/>FORCELLA &amp; C. DOTTORI COMMERCIALISTI - STUDIO ASSOCIATO</text:p>
          </table:table-cell>
          <table:table-cell table:style-name="ce4" office:value-type="string" calcext:value-type="string">
            <text:p>24/2023 ID 1943530 2022 COMPENSO PER LA MEDIAZIONE 3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6" calcext:value-type="float">
            <text:p>26</text:p>
          </table:table-cell>
          <table:table-cell table:style-name="ce23" office:value-type="date" office:date-value="2023-01-30" calcext:value-type="date">
            <text:p>30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474.74" calcext:value-type="float">
            <text:p>1.474,74</text:p>
          </table:table-cell>
          <table:table-cell table:style-name="ce14" office:value-type="float" office:value="241.76" calcext:value-type="float">
            <text:p>241,76</text:p>
          </table:table-cell>
          <table:table-cell table:style-name="ce14" office:value-type="float" office:value="1232.98" calcext:value-type="float">
            <text:p>1.232,98</text:p>
          </table:table-cell>
          <table:table-cell table:style-name="ce17" office:value-type="float" office:value="265.94" calcext:value-type="float">
            <text:p>265,94</text:p>
          </table:table-cell>
          <table:table-cell table:style-name="ce4" office:value-type="string" calcext:value-type="string">
            <text:p><text:s text:c="2"/>STUDIO E. FEDETTO E ASSOCIATI</text:p>
          </table:table-cell>
          <table:table-cell table:style-name="ce4" office:value-type="string" calcext:value-type="string">
            <text:p>6/2023/2023 ID 1943313 2022 COMPENSI PER LE MEDIAZIONI 282MED2022 285MED2022 301MED2022 339MED2022 349MED2022 356MED2022 398MED2022 39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3.18" calcext:value-type="float">
            <text:p>33,18</text:p>
          </table:table-cell>
          <table:table-cell table:style-name="ce14" office:value-type="float" office:value="5.44" calcext:value-type="float">
            <text:p>5,44</text:p>
          </table:table-cell>
          <table:table-cell table:style-name="ce14" office:value-type="float" office:value="27.74" calcext:value-type="float">
            <text:p>27,74</text:p>
          </table:table-cell>
          <table:table-cell table:style-name="ce17" office:value-type="float" office:value="5.98" calcext:value-type="float">
            <text:p>5,98</text:p>
          </table:table-cell>
          <table:table-cell table:style-name="ce4" office:value-type="string" calcext:value-type="string">
            <text:p><text:s text:c="2"/>STUDIO E. FEDETTO E ASSOCIATI</text:p>
          </table:table-cell>
          <table:table-cell table:style-name="ce4" office:value-type="string" calcext:value-type="string">
            <text:p>6/2023/2023 ID 1943313 2022 COMPENSI PER LE MEDIAZIONI 282MED2022 285MED2022 301MED2022 339MED2022 349MED2022 356MED2022 398MED2022 39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60.32" calcext:value-type="float">
            <text:p>60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.32" calcext:value-type="float">
            <text:p>60,32</text:p>
          </table:table-cell>
          <table:table-cell table:style-name="ce17" office:value-type="float" office:value="10.88" calcext:value-type="float">
            <text:p>10,88</text:p>
          </table:table-cell>
          <table:table-cell table:style-name="ce4" office:value-type="string" calcext:value-type="string">
            <text:p><text:s text:c="2"/>STUDIO E. FEDETTO E ASSOCIATI</text:p>
          </table:table-cell>
          <table:table-cell table:style-name="ce4" office:value-type="string" calcext:value-type="string">
            <text:p>6/2023/2023 ID 1943313 2022 COMPENSI PER LE MEDIAZIONI 282MED2022 285MED2022 301MED2022 339MED2022 349MED2022 356MED2022 398MED2022 39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820.72" calcext:value-type="float">
            <text:p>820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0.72" calcext:value-type="float">
            <text:p>820,7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POTI FRANCO </text:p>
          </table:table-cell>
          <table:table-cell table:style-name="ce4" office:value-type="string" calcext:value-type="string">
            <text:p>10/E/2023 ID 1951564 2022 COMPENSI PER LE MEDIAZIONI 192MED2022 309MED2022 318MED2022 379MED2022 411MED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8.58" calcext:value-type="float">
            <text:p>38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.58" calcext:value-type="float">
            <text:p>38,5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POTI FRANCO </text:p>
          </table:table-cell>
          <table:table-cell table:style-name="ce4" office:value-type="string" calcext:value-type="string">
            <text:p>10/E/2023 ID 1951564 2022 COMPENSI PER LE MEDIAZIONI 192MED2022 309MED2022 318MED2022 379MED2022 411MED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4.37" calcext:value-type="float">
            <text:p>34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.37" calcext:value-type="float">
            <text:p>34,3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POTI FRANCO </text:p>
          </table:table-cell>
          <table:table-cell table:style-name="ce4" office:value-type="string" calcext:value-type="string">
            <text:p>10/E/2023 ID 1951564 2022 COMPENSI PER LE MEDIAZIONI 192MED2022 309MED2022 318MED2022 379MED2022 411MED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POTI FRANCO </text:p>
          </table:table-cell>
          <table:table-cell table:style-name="ce4" office:value-type="string" calcext:value-type="string">
            <text:p>10/E/2023 ID 1951564 2022 COMPENSI PER LE MEDIAZIONI 192MED2022 309MED2022 318MED2022 379MED2022 411MED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0.08" calcext:value-type="float">
            <text:p>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8" calcext:value-type="float">
            <text:p>0,0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POTI FRANCO </text:p>
          </table:table-cell>
          <table:table-cell table:style-name="ce4" office:value-type="string" calcext:value-type="string">
            <text:p>10/E/2023 ID 1951564 2022 COMPENSI PER LE MEDIAZIONI 192MED2022 309MED2022 318MED2022 379MED2022 411MED2022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2259.44" calcext:value-type="float">
            <text:p>2.259,44</text:p>
          </table:table-cell>
          <table:table-cell table:style-name="ce14" office:value-type="float" office:value="370.4" calcext:value-type="float">
            <text:p>370,40</text:p>
          </table:table-cell>
          <table:table-cell table:style-name="ce14" office:value-type="float" office:value="1889.04" calcext:value-type="float">
            <text:p>1.889,04</text:p>
          </table:table-cell>
          <table:table-cell table:style-name="ce17" office:value-type="float" office:value="407.44" calcext:value-type="float">
            <text:p>407,44</text:p>
          </table:table-cell>
          <table:table-cell table:style-name="ce4" office:value-type="string" calcext:value-type="string">
            <text:p>PORTENTO FRANCO </text:p>
          </table:table-cell>
          <table:table-cell table:style-name="ce4" office:value-type="string" calcext:value-type="string">
            <text:p>FPA 2/23/2023 ID 1950787 2022 COMPENSI PER LE MEDIAZIONI 418MED2021 467MED2021 53MED2022 91MED2022 116MED2022 141MED2022 247MED2022 249MED2022 254MED2021 27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90.38" calcext:value-type="float">
            <text:p>90,3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.38" calcext:value-type="float">
            <text:p>90,38</text:p>
          </table:table-cell>
          <table:table-cell table:style-name="ce17" office:value-type="float" office:value="16.3" calcext:value-type="float">
            <text:p>16,30</text:p>
          </table:table-cell>
          <table:table-cell table:style-name="ce4" office:value-type="string" calcext:value-type="string">
            <text:p>PORTENTO FRANCO </text:p>
          </table:table-cell>
          <table:table-cell table:style-name="ce4" office:value-type="string" calcext:value-type="string">
            <text:p>FPA 2/23/2023 ID 1950787 2022 COMPENSI PER LE MEDIAZIONI 418MED2021 467MED2021 53MED2022 91MED2022 116MED2022 141MED2022 247MED2022 249MED2022 254MED2021 27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2031.12" calcext:value-type="float">
            <text:p>2.03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31.12" calcext:value-type="float">
            <text:p>2.031,1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TEDESCO LAURA </text:p>
          </table:table-cell>
          <table:table-cell table:style-name="ce4" office:value-type="string" calcext:value-type="string">
            <text:p>3/2023/2023 ID 1951621 2022 COMPENSO PER LE MEDIAZIONI 531ME2021 193MED2022 199MED2022 217MED2022 277MED2022 281MED2022 335MED2022 336MED2022 337MED2022 392MED2022 417MED2022 43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14.18" calcext:value-type="float">
            <text:p>114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4.18" calcext:value-type="float">
            <text:p>114,1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TEDESCO LAURA </text:p>
          </table:table-cell>
          <table:table-cell table:style-name="ce4" office:value-type="string" calcext:value-type="string">
            <text:p>3/2023/2023 ID 1951621 2022 COMPENSO PER LE MEDIAZIONI 531ME2021 193MED2022 199MED2022 217MED2022 277MED2022 281MED2022 335MED2022 336MED2022 337MED2022 392MED2022 417MED2022 43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85.81" calcext:value-type="float">
            <text:p>85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.81" calcext:value-type="float">
            <text:p>85,8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TEDESCO LAURA </text:p>
          </table:table-cell>
          <table:table-cell table:style-name="ce4" office:value-type="string" calcext:value-type="string">
            <text:p>3/2023/2023 ID 1951621 2022 COMPENSO PER LE MEDIAZIONI 531ME2021 193MED2022 199MED2022 217MED2022 277MED2022 281MED2022 335MED2022 336MED2022 337MED2022 392MED2022 417MED2022 43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TEDESCO LAURA </text:p>
          </table:table-cell>
          <table:table-cell table:style-name="ce4" office:value-type="string" calcext:value-type="string">
            <text:p>3/2023/2023 ID 1951621 2022 COMPENSO PER LE MEDIAZIONI 531ME2021 193MED2022 199MED2022 217MED2022 277MED2022 281MED2022 335MED2022 336MED2022 337MED2022 392MED2022 417MED2022 43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MALVISI ELENA </text:p>
          </table:table-cell>
          <table:table-cell table:style-name="ce4" office:value-type="string" calcext:value-type="string">
            <text:p>4/E/2023 ID 1943621 2022 COMPENSI PER LE MEDIAZIONI 231MED2022 260MED2022 32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9.6" calcext:value-type="float">
            <text:p>9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.6" calcext:value-type="float">
            <text:p>9,6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MALVISI ELENA </text:p>
          </table:table-cell>
          <table:table-cell table:style-name="ce4" office:value-type="string" calcext:value-type="string">
            <text:p>4/E/2023 ID 1943621 2022 COMPENSI PER LE MEDIAZIONI 231MED2022 260MED2022 32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708" calcext:value-type="float">
            <text:p>1.708,00</text:p>
          </table:table-cell>
          <table:table-cell table:style-name="ce14" office:value-type="float" office:value="280" calcext:value-type="float">
            <text:p>280,00</text:p>
          </table:table-cell>
          <table:table-cell table:style-name="ce14" office:value-type="float" office:value="1428" calcext:value-type="float">
            <text:p>1.428,00</text:p>
          </table:table-cell>
          <table:table-cell table:style-name="ce17" office:value-type="float" office:value="308" calcext:value-type="float">
            <text:p>308,00</text:p>
          </table:table-cell>
          <table:table-cell table:style-name="ce4" office:value-type="string" calcext:value-type="string">
            <text:p><text:s text:c="2"/>STUDIO ASSOCIATO PIEROBON GHEDINI &amp; SABBADIN</text:p>
          </table:table-cell>
          <table:table-cell table:style-name="ce4" office:value-type="string" calcext:value-type="string">
            <text:p>00010/2023 ID 1950723 2022 COMPENSI PER LE MEDIAZIONI 146MED2022 180MED2022 251MED2022 261MED2022 265MED2022 267MED2022 36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68.32" calcext:value-type="float">
            <text:p>68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.32" calcext:value-type="float">
            <text:p>68,32</text:p>
          </table:table-cell>
          <table:table-cell table:style-name="ce17" office:value-type="float" office:value="12.32" calcext:value-type="float">
            <text:p>12,32</text:p>
          </table:table-cell>
          <table:table-cell table:style-name="ce4" office:value-type="string" calcext:value-type="string">
            <text:p><text:s text:c="2"/>STUDIO ASSOCIATO PIEROBON GHEDINI &amp; SABBADIN</text:p>
          </table:table-cell>
          <table:table-cell table:style-name="ce4" office:value-type="string" calcext:value-type="string">
            <text:p>00010/2023 ID 1950723 2022 COMPENSI PER LE MEDIAZIONI 146MED2022 180MED2022 251MED2022 261MED2022 265MED2022 267MED2022 369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0980" calcext:value-type="float">
            <text:p>10.980,00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14" office:value-type="float" office:value="9180" calcext:value-type="float">
            <text:p>9.1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E LUCA ALBERTO</text:p>
          </table:table-cell>
          <table:table-cell table:style-name="ce4" office:value-type="string" calcext:value-type="string">
            <text:p>1/01/2023 LIQUIDAZIONE INDENNITA' COMPONENTE COLLEGIO DEI REVISORI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09</text:p>
          </table:table-cell>
          <table:table-cell table:style-name="ce4" office:value-type="string" calcext:value-type="string">
            <text:p>4505</text:p>
          </table:table-cell>
          <table:table-cell table:style-name="ce4" office:value-type="string" calcext:value-type="string">
            <text:p>Indennità e rimborso spese <text:s/>per il Collegio dei revisor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439.2" calcext:value-type="float">
            <text:p>439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9.2" calcext:value-type="float">
            <text:p>439,2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E LUCA ALBERTO</text:p>
          </table:table-cell>
          <table:table-cell table:style-name="ce4" office:value-type="string" calcext:value-type="string">
            <text:p>1/01/2023 LIQUIDAZIONE INDENNITA' COMPONENTE COLLEGIO DEI REVISORI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09</text:p>
          </table:table-cell>
          <table:table-cell table:style-name="ce4" office:value-type="string" calcext:value-type="string">
            <text:p>4505</text:p>
          </table:table-cell>
          <table:table-cell table:style-name="ce4" office:value-type="string" calcext:value-type="string">
            <text:p>Indennità e rimborso spese <text:s/>per il Collegio dei revisor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4.5" calcext:value-type="float">
            <text:p>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.5" calcext:value-type="float">
            <text:p>4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01420T/2023 CANONE LOCAZIONE TELEPASS PER IL MESE DI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211.54" calcext:value-type="float">
            <text:p>211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1.54" calcext:value-type="float">
            <text:p>211,5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UBLIKA SRL</text:p>
          </table:table-cell>
          <table:table-cell table:style-name="ce4" office:value-type="string" calcext:value-type="string">
            <text:p>190/PA/2023 ABBONAMENTO RIVISTA PERSONALE NEWS PER L'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82</text:p>
          </table:table-cell>
          <table:table-cell table:style-name="ce29" office:value-type="date" office:date-value="2022-12-13" calcext:value-type="date">
            <text:p>13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02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080" calcext:value-type="float">
            <text:p>1.0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80" calcext:value-type="float">
            <text:p>1.0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IESCO - SOCIETA' COOPERATIVA SOCIALE</text:p>
          </table:table-cell>
          <table:table-cell table:style-name="ce4" office:value-type="string" calcext:value-type="string">
            <text:p>1/3/2023 CONVEGNO CUCINE POPOLARI 14.01.2023: AFFIDAMENTO SERVIZIO WELCOME COFFE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Organizzazione manifestazioni e convegn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1</text:p>
          </table:table-cell>
          <table:table-cell table:style-name="ce29" office:value-type="date" office:date-value="2023-01-05" calcext:value-type="date">
            <text:p>05/01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-3100" calcext:value-type="float">
            <text:p>-3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3100" calcext:value-type="float">
            <text:p>-3.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-232.51" calcext:value-type="float">
            <text:p>-232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32.51" calcext:value-type="float">
            <text:p>-232,5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2400" calcext:value-type="float">
            <text:p>12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00" calcext:value-type="float">
            <text:p>1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930.02" calcext:value-type="float">
            <text:p>930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30.02" calcext:value-type="float">
            <text:p>930,0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11.55" calcext:value-type="float">
            <text:p>311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1.55" calcext:value-type="float">
            <text:p>311,5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743.7" calcext:value-type="float">
            <text:p>743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3.7" calcext:value-type="float">
            <text:p>743,7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02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522.6" calcext:value-type="float">
            <text:p>522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.6" calcext:value-type="float">
            <text:p>522,6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SERVIZI INFOCAMERE ANNO 2022: FT VVA/2201 ...8457 - 8969 - 8986 / NOTA DI CREDITO 1000 VNB 23000029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0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872.73" calcext:value-type="float">
            <text:p>3.872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72.73" calcext:value-type="float">
            <text:p>3.872,7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2/2023 SERVIZIO AREA ANAGRAFICA E REGOLAZIONE DEL MERCATO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0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7745.45" calcext:value-type="float">
            <text:p>7.745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45.45" calcext:value-type="float">
            <text:p>7.745,4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2/2023 SERVIZIO AREA ANAGRAFICA E REGOLAZIONE DEL MERCATO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0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872.73" calcext:value-type="float">
            <text:p>3.872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72.73" calcext:value-type="float">
            <text:p>3.872,7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2/2023 SERVIZIO AREA ANAGRAFICA E REGOLAZIONE DEL MERCATO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0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7745.45" calcext:value-type="float">
            <text:p>7.745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45.45" calcext:value-type="float">
            <text:p>7.745,4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2/2023 SERVIZIO AREA ANAGRAFICA E REGOLAZIONE DEL MERCATO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0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5490.91" calcext:value-type="float">
            <text:p>15.490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90.91" calcext:value-type="float">
            <text:p>15.490,9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2/2023 SERVIZIO AREA ANAGRAFICA E REGOLAZIONE DEL MERCATO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0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872.73" calcext:value-type="float">
            <text:p>3.872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72.73" calcext:value-type="float">
            <text:p>3.872,7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2/2023 SERVIZIO AREA ANAGRAFICA E REGOLAZIONE DEL MERCATO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02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266.67" calcext:value-type="float">
            <text:p>3.266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66.67" calcext:value-type="float">
            <text:p>3.266,6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1/2023 SERVIZI AREA STAFF E PROMOZION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02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3066.66" calcext:value-type="float">
            <text:p>13.066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66.66" calcext:value-type="float">
            <text:p>13.066,6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1/2023 SERVIZI AREA STAFF E PROMOZION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02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9800" calcext:value-type="float">
            <text:p>9.8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800" calcext:value-type="float">
            <text:p>9.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1/2023 SERVIZI AREA STAFF E PROMOZION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02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266.63" calcext:value-type="float">
            <text:p>3.266,6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66.63" calcext:value-type="float">
            <text:p>3.266,6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1/2023 SERVIZI AREA STAFF E PROMOZION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02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3850" calcext:value-type="float">
            <text:p>3.8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50" calcext:value-type="float">
            <text:p>3.8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1/2023 SERVIZI AREA STAFF E PROMOZION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02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0.04" calcext:value-type="float">
            <text:p>0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4" calcext:value-type="float">
            <text:p>0,0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81/2023 SERVIZI AREA STAFF E PROMOZION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02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4" office:value-type="float" office:value="10665.9" calcext:value-type="float">
            <text:p>10.665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65.9" calcext:value-type="float">
            <text:p>10.665,9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104/2023 SERVIZIO ARCHIVIAZIONE E GESTIONE DOCUMENTI DELLA CAMERA DI COMMERCIO - IVTRI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7" calcext:value-type="float">
            <text:p>27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07</text:p>
          </table:table-cell>
          <table:table-cell table:style-name="ce29" office:value-type="date" office:date-value="2020-06-19" calcext:value-type="date">
            <text:p>19/06/20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02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-310" calcext:value-type="float">
            <text:p>-3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310" calcext:value-type="float">
            <text:p>-3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1/NCE23/2023 ; 866/FE22/2023 ; PAGAMENTO DEL RESIDUO DEGLI ABBONAMENTI DI ASTRO E PILLOLE FORMATIVE RELATIVE ALL'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style-name="ce4" office:value-type="string" calcext:value-type="string">
            <text:p>Corsi di formazione per il proprio personale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02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2185" calcext:value-type="float">
            <text:p>2.1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85" calcext:value-type="float">
            <text:p>2.18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1/NCE23/2023 ; 866/FE22/2023 ; PAGAMENTO DEL RESIDUO DEGLI ABBONAMENTI DI ASTRO E PILLOLE FORMATIVE RELATIVE ALL'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style-name="ce4" office:value-type="string" calcext:value-type="string">
            <text:p>Corsi di formazione per il proprio personale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02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1/NCE23/2023 ; 866/FE22/2023 ; PAGAMENTO DEL RESIDUO DEGLI ABBONAMENTI DI ASTRO E PILLOLE FORMATIVE RELATIVE ALL'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style-name="ce4" office:value-type="string" calcext:value-type="string">
            <text:p>Corsi di formazione per il proprio personale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02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310" calcext:value-type="float">
            <text:p>3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0" calcext:value-type="float">
            <text:p>3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ISTEMA CAMERALE SERVIZI SOCIETA' CONSORTILE A RESPONSABILITA' LIMITATA - SI.CAMERA S.C.R.L.</text:p>
          </table:table-cell>
          <table:table-cell table:style-name="ce4" office:value-type="string" calcext:value-type="string">
            <text:p>1/NCE23/2023 ; 866/FE22/2023 ; PAGAMENTO DEL RESIDUO DEGLI ABBONAMENTI DI ASTRO E PILLOLE FORMATIVE RELATIVE ALL'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6</text:p>
          </table:table-cell>
          <table:table-cell table:style-name="ce4" office:value-type="string" calcext:value-type="string">
            <text:p>2108</text:p>
          </table:table-cell>
          <table:table-cell table:style-name="ce4" office:value-type="string" calcext:value-type="string">
            <text:p>Corsi di formazione per il proprio personale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02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1464" calcext:value-type="float">
            <text:p>1.464,00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4" office:value-type="float" office:value="1224" calcext:value-type="float">
            <text:p>1.2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E.PSY.N DI ALESSIA BASTIANELLI</text:p>
          </table:table-cell>
          <table:table-cell table:style-name="ce4" office:value-type="string" calcext:value-type="string">
            <text:p>1/PA/2023 COLLOQUI DI SELEZIONE PER INCARICI DI POSIZIONE ORGANIZZATIVA PER LA VALUTAZIONE E LA SELEZIONE DEL PERSONALE INTERN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190</text:p>
          </table:table-cell>
          <table:table-cell table:style-name="ce29" office:value-type="date" office:date-value="2022-04-28" calcext:value-type="date">
            <text:p>28/04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02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29.28" calcext:value-type="float">
            <text:p>29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.28" calcext:value-type="float">
            <text:p>29,2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E.PSY.N DI ALESSIA BASTIANELLI</text:p>
          </table:table-cell>
          <table:table-cell table:style-name="ce4" office:value-type="string" calcext:value-type="string">
            <text:p>1/PA/2023 COLLOQUI DI SELEZIONE PER INCARICI DI POSIZIONE ORGANIZZATIVA PER LA VALUTAZIONE E LA SELEZIONE DEL PERSONALE INTERN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190</text:p>
          </table:table-cell>
          <table:table-cell table:style-name="ce29" office:value-type="date" office:date-value="2022-04-28" calcext:value-type="date">
            <text:p>28/04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02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2" office:value-type="date" office:date-value="2023-02-03" calcext:value-type="date">
            <text:p>03/02/2023</text:p>
          </table:table-cell>
          <table:table-cell table:style-name="ce15" office:value-type="float" office:value="13725" calcext:value-type="float">
            <text:p>13.725,00</text:p>
          </table:table-cell>
          <table:table-cell table:style-name="ce15" office:value-type="float" office:value="2250" calcext:value-type="float">
            <text:p>2.250,00</text:p>
          </table:table-cell>
          <table:table-cell table:style-name="ce15" office:value-type="float" office:value="11475" calcext:value-type="float">
            <text:p>11.4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5" office:value-type="string" calcext:value-type="string">
            <text:p>CELOTTO ALFONSO </text:p>
          </table:table-cell>
          <table:table-cell table:style-name="ce5" office:value-type="string" calcext:value-type="string">
            <text:p>13/2023 REDAZIONE PARERE PRO VERITATE PER IL RUOLO DI PRESIDENTE DELLA CAMERA DI COMMERCIO <text:s text:c="7"/>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325043</text:p>
          </table:table-cell>
          <table:table-cell table:style-name="ce5" office:value-type="string" calcext:value-type="string">
            <text:p>2126</text:p>
          </table:table-cell>
          <table:table-cell table:style-name="ce5" office:value-type="string" calcext:value-type="string">
            <text:p>Spese legali</text:p>
          </table:table-cell>
          <table:table-cell table:style-name="ce5" office:value-type="float" office:value="28" calcext:value-type="float">
            <text:p>28</text:p>
          </table:table-cell>
          <table:table-cell table:style-name="ce24" office:value-type="date" office:date-value="2023-02-03" calcext:value-type="date">
            <text:p>03/02/2023</text:p>
          </table:table-cell>
          <table:table-cell table:style-name="ce5" office:value-type="string" calcext:value-type="string">
            <text:p>N</text:p>
          </table:table-cell>
          <table:table-cell table:style-name="ce27" office:value-type="date" office:date-value="2023-02-06" calcext:value-type="date">
            <text:p>06/02/23</text:p>
          </table:table-cell>
          <table:table-cell table:style-name="ce5" office:value-type="string" calcext:value-type="string">
            <text:p>DETERMINAZIONE SEGRETARIO GEN.</text:p>
          </table:table-cell>
          <table:table-cell table:style-name="ce5" office:value-type="string" calcext:value-type="string">
            <text:p>502</text:p>
          </table:table-cell>
          <table:table-cell table:style-name="ce30" office:value-type="date" office:date-value="2022-10-24" calcext:value-type="date">
            <text:p>24/10/2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2" office:value-type="date" office:date-value="2023-02-03" calcext:value-type="date">
            <text:p>03/02/2023</text:p>
          </table:table-cell>
          <table:table-cell table:style-name="ce15" office:value-type="float" office:value="2058.75" calcext:value-type="float">
            <text:p>2.058,75</text:p>
          </table:table-cell>
          <table:table-cell table:style-name="ce15" office:value-type="float" office:value="337.5" calcext:value-type="float">
            <text:p>337,50</text:p>
          </table:table-cell>
          <table:table-cell table:style-name="ce15" office:value-type="float" office:value="1721.25" calcext:value-type="float">
            <text:p>1.721,25</text:p>
          </table:table-cell>
          <table:table-cell table:style-name="ce18" office:value-type="float" office:value="0" calcext:value-type="float">
            <text:p>0,00</text:p>
          </table:table-cell>
          <table:table-cell table:style-name="ce5" office:value-type="string" calcext:value-type="string">
            <text:p>CELOTTO ALFONSO </text:p>
          </table:table-cell>
          <table:table-cell table:style-name="ce5" office:value-type="string" calcext:value-type="string">
            <text:p>13/2023 REDAZIONE PARERE PRO VERITATE PER IL RUOLO DI PRESIDENTE DELLA CAMERA DI COMMERC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325043</text:p>
          </table:table-cell>
          <table:table-cell table:style-name="ce5" office:value-type="string" calcext:value-type="string">
            <text:p>2126</text:p>
          </table:table-cell>
          <table:table-cell table:style-name="ce5" office:value-type="string" calcext:value-type="string">
            <text:p>Spese legali</text:p>
          </table:table-cell>
          <table:table-cell table:style-name="ce5" office:value-type="float" office:value="28" calcext:value-type="float">
            <text:p>28</text:p>
          </table:table-cell>
          <table:table-cell table:style-name="ce24" office:value-type="date" office:date-value="2023-02-03" calcext:value-type="date">
            <text:p>03/02/2023</text:p>
          </table:table-cell>
          <table:table-cell table:style-name="ce5" office:value-type="string" calcext:value-type="string">
            <text:p>N</text:p>
          </table:table-cell>
          <table:table-cell table:style-name="ce27" office:value-type="date" office:date-value="2023-02-06" calcext:value-type="date">
            <text:p>06/02/23</text:p>
          </table:table-cell>
          <table:table-cell table:style-name="ce5" office:value-type="string" calcext:value-type="string">
            <text:p>DETERMINAZIONE SEGRETARIO GEN.</text:p>
          </table:table-cell>
          <table:table-cell table:style-name="ce5" office:value-type="string" calcext:value-type="string">
            <text:p>502</text:p>
          </table:table-cell>
          <table:table-cell table:style-name="ce30" office:value-type="date" office:date-value="2022-10-24" calcext:value-type="date">
            <text:p>24/10/2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2" office:value-type="date" office:date-value="2023-02-03" calcext:value-type="date">
            <text:p>03/02/2023</text:p>
          </table:table-cell>
          <table:table-cell table:style-name="ce15" office:value-type="float" office:value="631.35" calcext:value-type="float">
            <text:p>631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1.35" calcext:value-type="float">
            <text:p>631,35</text:p>
          </table:table-cell>
          <table:table-cell table:style-name="ce18" office:value-type="float" office:value="0" calcext:value-type="float">
            <text:p>0,00</text:p>
          </table:table-cell>
          <table:table-cell table:style-name="ce5" office:value-type="string" calcext:value-type="string">
            <text:p>CELOTTO ALFONSO </text:p>
          </table:table-cell>
          <table:table-cell table:style-name="ce5" office:value-type="string" calcext:value-type="string">
            <text:p>13/2023 REDAZIONE PARERE PRO VERITATE PER IL RUOLO DI PRESIDENTE DELLA CAMERA DI COMMERC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325043</text:p>
          </table:table-cell>
          <table:table-cell table:style-name="ce5" office:value-type="string" calcext:value-type="string">
            <text:p>2126</text:p>
          </table:table-cell>
          <table:table-cell table:style-name="ce5" office:value-type="string" calcext:value-type="string">
            <text:p>Spese legali</text:p>
          </table:table-cell>
          <table:table-cell table:style-name="ce5" office:value-type="float" office:value="28" calcext:value-type="float">
            <text:p>28</text:p>
          </table:table-cell>
          <table:table-cell table:style-name="ce24" office:value-type="date" office:date-value="2023-02-03" calcext:value-type="date">
            <text:p>03/02/2023</text:p>
          </table:table-cell>
          <table:table-cell table:style-name="ce5" office:value-type="string" calcext:value-type="string">
            <text:p>N</text:p>
          </table:table-cell>
          <table:table-cell table:style-name="ce27" office:value-type="date" office:date-value="2023-02-06" calcext:value-type="date">
            <text:p>06/02/23</text:p>
          </table:table-cell>
          <table:table-cell table:style-name="ce5" office:value-type="string" calcext:value-type="string">
            <text:p>DETERMINAZIONE SEGRETARIO GEN.</text:p>
          </table:table-cell>
          <table:table-cell table:style-name="ce5" office:value-type="string" calcext:value-type="string">
            <text:p>502</text:p>
          </table:table-cell>
          <table:table-cell table:style-name="ce30" office:value-type="date" office:date-value="2022-10-24" calcext:value-type="date">
            <text:p>24/10/2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1638" calcext:value-type="float">
            <text:p>1.63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38" calcext:value-type="float">
            <text:p>1.638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50/2023 SERVIZIO DI MANUTENZIONE EXTRA CANONE - INSTALLAZIONE DEFANGATORE E FILTRO Y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90</text:p>
          </table:table-cell>
          <table:table-cell table:style-name="ce29" office:value-type="date" office:date-value="2022-12-16" calcext:value-type="date">
            <text:p>1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1002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80/2023 UTILIZZO PIATTAFORMA E-PROCUREMENT ANNO 2022 PER L'ESPLETAMENTO DI PROCEDURE DI GARA IN MODALITÀ TELEMATIC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63</text:p>
          </table:table-cell>
          <table:table-cell table:style-name="ce29" office:value-type="date" office:date-value="2021-12-28" calcext:value-type="date">
            <text:p>28/12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2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3.57" calcext:value-type="float">
            <text:p>3,57</text:p>
          </table:table-cell>
          <table:table-cell table:style-name="ce14" office:value-type="float" office:value="0.02" calcext:value-type="float">
            <text:p>0,02</text:p>
          </table:table-cell>
          <table:table-cell table:style-name="ce14" office:value-type="float" office:value="3.55" calcext:value-type="float">
            <text:p>3,5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29654/2023 RACCOMANDATE ON LINE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02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723.67" calcext:value-type="float">
            <text:p>723,67</text:p>
          </table:table-cell>
          <table:table-cell table:style-name="ce14" office:value-type="float" office:value="3.62" calcext:value-type="float">
            <text:p>3,62</text:p>
          </table:table-cell>
          <table:table-cell table:style-name="ce14" office:value-type="float" office:value="720.05" calcext:value-type="float">
            <text:p>720,0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34905/2023 SERVIZIO DI AFFIDAMENTO SERVIZI POSTALI (CONTEST, RACCOMANDATE MARKET E ATTESTAZIONE FISICA, ATTI GIUDIZIARI MARKET, CONSEGNA DOMICILIO, PICK UP)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02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183.7" calcext:value-type="float">
            <text:p>183,70</text:p>
          </table:table-cell>
          <table:table-cell table:style-name="ce14" office:value-type="float" office:value="0.92" calcext:value-type="float">
            <text:p>0,92</text:p>
          </table:table-cell>
          <table:table-cell table:style-name="ce14" office:value-type="float" office:value="182.78" calcext:value-type="float">
            <text:p>182,7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34905/2023 SERVIZIO DI AFFIDAMENTO SERVIZI POSTALI (CONTEST, RACCOMANDATE MARKET E ATTESTAZIONE FISICA, ATTI GIUDIZIARI MARKET, CONSEGNA DOMICILIO, PICK UP)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02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4584.93" calcext:value-type="float">
            <text:p>4.584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84.93" calcext:value-type="float">
            <text:p>4.584,9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90620032/2023 FORNITURA ENERGIA ELETTRICA ALLA SEDE CAMERALE IN ADESIONE ALLA CONVENZIONE CONSIP EE 18 LOTTO 5 - PERIODO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02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210.43" calcext:value-type="float">
            <text:p>210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.43" calcext:value-type="float">
            <text:p>210,4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90620033/2023 FORNITURA ENERGIA ELETTRICA AL CENTRO CONFERENZE IN ADESIONE ALLA CONVENZIONE CONSIP EE 18 LOTTO 5 - PERIODO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02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18511.27" calcext:value-type="float">
            <text:p>18.511,27</text:p>
          </table:table-cell>
          <table:table-cell table:style-name="ce14" office:value-type="float" office:value="92.56" calcext:value-type="float">
            <text:p>92,56</text:p>
          </table:table-cell>
          <table:table-cell table:style-name="ce14" office:value-type="float" office:value="18418.71" calcext:value-type="float">
            <text:p>18.418,7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300464448/2023 FORNITURA DI GAS NATURALE PER LA SEDE CAMERALE - CONVENZIONE CONSIP GAS NATURALE 13 - LOTTO 4 - <text:s/>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0.45" calcext:value-type="float">
            <text:p>0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45" calcext:value-type="float">
            <text:p>0,4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300464448/2023 FORNITURA DI GAS NATURALE PER LA SEDE CAMERALE - CONVENZIONE CONSIP GAS NATURALE 13 - LOTTO 4 - <text:s/>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398.54" calcext:value-type="float">
            <text:p>398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8.54" calcext:value-type="float">
            <text:p>398,5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300461741/2023 FORNITURA DI GAS NATURALE PER LA SEDE CAMERALE - CONVENZIONE CONSIP GAS NATURALE 13 - LOTTO 4 - <text:s/>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02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0.45" calcext:value-type="float">
            <text:p>0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45" calcext:value-type="float">
            <text:p>0,4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300461741/2023 FORNITURA DI GAS NATURALE PER LA SEDE CAMERALE - CONVENZIONE CONSIP GAS NATURALE 13 - LOTTO 4 - <text:s/>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style-name="ce4" office:value-type="float" office:value="28" calcext:value-type="float">
            <text:p>28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02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CARDIN ELENA </text:p>
          </table:table-cell>
          <table:table-cell table:style-name="ce4" office:value-type="string" calcext:value-type="string">
            <text:p>CONCORSO IMPRESE AGRICOLE A CONDUZIONE FEMMINILE PER PROGETTI DI COMUNICAZIONE CON UN’ATTENZIONE ALLA SOSTENIBILITÀ E ALLA GREEN ECONOMY: LIQUIDAZIONE SALDO PREMIO.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29" calcext:value-type="float">
            <text:p>29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609</text:p>
          </table:table-cell>
          <table:table-cell table:style-name="ce29" office:value-type="date" office:date-value="2022-12-28" calcext:value-type="date">
            <text:p>28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02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625" calcext:value-type="float">
            <text:p>625,00</text:p>
          </table:table-cell>
          <table:table-cell table:style-name="ce14" office:value-type="float" office:value="1875" calcext:value-type="float">
            <text:p>1.8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A' DELLA VIGNA S.S. SOCIETA' AGRICOLA</text:p>
          </table:table-cell>
          <table:table-cell table:style-name="ce4" office:value-type="string" calcext:value-type="string">
            <text:p>CONCORSO IMPRESE AGRICOLE A CONDUZIONE FEMMINILE PER PROGETTI DI COMUNICAZIONE CON UN’ATTENZIONE ALLA SOSTENIBILITÀ E ALLA GREEN ECONOMY: LIQUIDAZIONE SALDO PREMIO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29" calcext:value-type="float">
            <text:p>29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609</text:p>
          </table:table-cell>
          <table:table-cell table:style-name="ce29" office:value-type="date" office:date-value="2022-12-28" calcext:value-type="date">
            <text:p>28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02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375" calcext:value-type="float">
            <text:p>375,00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ONTE CECILIA S.S. SOCIETA' AGRICOLA</text:p>
          </table:table-cell>
          <table:table-cell table:style-name="ce4" office:value-type="string" calcext:value-type="string">
            <text:p>CONCORSO IMPRESE AGRICOLE A CONDUZIONE FEMMINILE PER PROGETTI DI COMUNICAZIONE CON UN’ATTENZIONE ALLA SOSTENIBILITÀ E ALLA GREEN ECONOMY: LIQUIDAZIONE SALDO PREMIO.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29" calcext:value-type="float">
            <text:p>29</text:p>
          </table:table-cell>
          <table:table-cell table:style-name="ce23" office:value-type="date" office:date-value="2023-02-03" calcext:value-type="date">
            <text:p>03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6" calcext:value-type="date">
            <text:p>06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609</text:p>
          </table:table-cell>
          <table:table-cell table:style-name="ce29" office:value-type="date" office:date-value="2022-12-28" calcext:value-type="date">
            <text:p>28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02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11" office:value-type="date" office:date-value="2023-02-06" calcext:value-type="date">
            <text:p>06/02/2023</text:p>
          </table:table-cell>
          <table:table-cell table:style-name="ce14" office:value-type="float" office:value="81917" calcext:value-type="float">
            <text:p>81.91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917" calcext:value-type="float">
            <text:p>81.9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UNE DI PADOVA</text:p>
          </table:table-cell>
          <table:table-cell table:style-name="ce4" office:value-type="string" calcext:value-type="string">
            <text:p>ACCORDO PLURIENNALE DI COLLABORAZIONE CON IL COMUNE DI PADOVA PER L’ORGANIZZAZIONE DI “GRANDI EVENTI”: LIQUIDAZIONE PARZIALE CONTRIBUTO PER AZIONI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107</text:p>
          </table:table-cell>
          <table:table-cell table:style-name="ce4" office:value-type="string" calcext:value-type="string">
            <text:p>Contributi e trasferimenti correnti <text:s/>a comuni</text:p>
          </table:table-cell>
          <table:table-cell table:style-name="ce4" office:value-type="float" office:value="32" calcext:value-type="float">
            <text:p>32</text:p>
          </table:table-cell>
          <table:table-cell table:style-name="ce23" office:value-type="date" office:date-value="2023-02-06" calcext:value-type="date">
            <text:p>06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08" calcext:value-type="date">
            <text:p>0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1002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125.48" calcext:value-type="float">
            <text:p>125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.48" calcext:value-type="float">
            <text:p>125,4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PONENTI ORGANI E COMMISSIONI CAMERALI</text:p>
          </table:table-cell>
          <table:table-cell table:style-name="ce4" office:value-type="string" calcext:value-type="string">
            <text:p>LIQUIDAZIONE GETTONI COMPONENTI COMMISSIONI CAMERALI (ESAMI MEDIATORI)- 2°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5001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style-name="ce4" office:value-type="float" office:value="35" calcext:value-type="float">
            <text:p>35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4" calcext:value-type="date">
            <text:p>14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HOTEL EUROPA RISTORANTE ZARAMELLA <text:s/>S.R.L.</text:p>
          </table:table-cell>
          <table:table-cell table:style-name="ce4" office:value-type="string" calcext:value-type="string">
            <text:p>279/05/2023 SPESA PER IL SERVIZIO DI PERNOTTAMENTO IN CAMERA D'ALBERGO PER COMPONENTE COLLEGIO DEI REVISORI DEI CONTI (IN 6 FEBBRAIO - OUT 7 FEBBRAIO 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09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HOTEL EUROPA RISTORANTE ZARAMELLA <text:s/>S.R.L.</text:p>
          </table:table-cell>
          <table:table-cell table:style-name="ce4" office:value-type="string" calcext:value-type="string">
            <text:p>279/05/2023 SPESA PER IL SERVIZIO DI PERNOTTAMENTO IN CAMERA D'ALBERGO PER COMPONENTE COLLEGIO DEI REVISORI DEI CONTI (IN 6 FEBBRAIO - OUT 7 FEBBRAIO 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6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48.39" calcext:value-type="float">
            <text:p>48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.39" calcext:value-type="float">
            <text:p>48,3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L SOLE 24 ORE SPA</text:p>
          </table:table-cell>
          <table:table-cell table:style-name="ce4" office:value-type="string" calcext:value-type="string">
            <text:p>1410000308/2023 ABBONAMENTI PER IL SOLE 24 ORE QUOTIDIANO CARTA (Q001CNZ1), IL SOLE 24 ORE QUOTIDIANO DIGITALE (Q001DZP1) E 24 + (Q002DAS1) - COMPETENZA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85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388.48" calcext:value-type="float">
            <text:p>388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8.48" calcext:value-type="float">
            <text:p>388,4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L SOLE 24 ORE SPA</text:p>
          </table:table-cell>
          <table:table-cell table:style-name="ce4" office:value-type="string" calcext:value-type="string">
            <text:p>1410000308/2023 ABBONAMENTI PER IL SOLE 24 ORE QUOTIDIANO CARTA (Q001CNZ1), IL SOLE 24 ORE QUOTIDIANO DIGITALE (Q001DZP1) E 24 + (Q002DAS1) - COMPETENZA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85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213.33" calcext:value-type="float">
            <text:p>213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3.33" calcext:value-type="float">
            <text:p>213,3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L SOLE 24 ORE SPA</text:p>
          </table:table-cell>
          <table:table-cell table:style-name="ce4" office:value-type="string" calcext:value-type="string">
            <text:p>1410000308/2023 ABBONAMENTI PER IL SOLE 24 ORE QUOTIDIANO CARTA (Q001CNZ1), IL SOLE 24 ORE QUOTIDIANO DIGITALE (Q001DZP1) E 24 + (Q002DAS1) - COMPETENZA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85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201.19" calcext:value-type="float">
            <text:p>201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1.19" calcext:value-type="float">
            <text:p>201,1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L SOLE 24 ORE SPA</text:p>
          </table:table-cell>
          <table:table-cell table:style-name="ce4" office:value-type="string" calcext:value-type="string">
            <text:p>1410000271/2023 GUIDA AL DIRITTO ON LINE (P029D000) - COMPETENZA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85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133.68" calcext:value-type="float">
            <text:p>133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.68" calcext:value-type="float">
            <text:p>133,6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L SOLE 24 ORE SPA</text:p>
          </table:table-cell>
          <table:table-cell table:style-name="ce4" office:value-type="string" calcext:value-type="string">
            <text:p>1410000254/2023 LA SETTIMANA FISCALE ON LINE (P064D000) - COMPETENZA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85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3280" calcext:value-type="float">
            <text:p>3.2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80" calcext:value-type="float">
            <text:p>3.2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WOLTERS KLUWER ITALIA SRL</text:p>
          </table:table-cell>
          <table:table-cell table:style-name="ce4" office:value-type="string" calcext:value-type="string">
            <text:p>0074323872/2023 ABBONAMENTO A BANCA DATI LEGGI D'ITALIA -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3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29</text:p>
          </table:table-cell>
          <table:table-cell table:style-name="ce29" office:value-type="date" office:date-value="2021-12-09" calcext:value-type="date">
            <text:p>09/12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02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1464" calcext:value-type="float">
            <text:p>1.464,00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4" office:value-type="float" office:value="1224" calcext:value-type="float">
            <text:p>1.2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E.PSY.N DI ALESSIA BASTIANELLI</text:p>
          </table:table-cell>
          <table:table-cell table:style-name="ce4" office:value-type="string" calcext:value-type="string">
            <text:p>2/PA/2023 COLLOQUI DI SELEZIONE PER INCARICHI DI POSIZIONE ORGANIZZATIV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190</text:p>
          </table:table-cell>
          <table:table-cell table:style-name="ce29" office:value-type="date" office:date-value="2022-04-28" calcext:value-type="date">
            <text:p>28/04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02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4" office:value-type="float" office:value="29.28" calcext:value-type="float">
            <text:p>29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.28" calcext:value-type="float">
            <text:p>29,2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E.PSY.N DI ALESSIA BASTIANELLI</text:p>
          </table:table-cell>
          <table:table-cell table:style-name="ce4" office:value-type="string" calcext:value-type="string">
            <text:p>2/PA/2023 COLLOQUI DI SELEZIONE PER INCARICHI DI POSIZIONE ORGANIZZATIVA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36" calcext:value-type="float">
            <text:p>36</text:p>
          </table:table-cell>
          <table:table-cell table:style-name="ce23" office:value-type="date" office:date-value="2023-02-10" calcext:value-type="date">
            <text:p>10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3" calcext:value-type="date">
            <text:p>13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190</text:p>
          </table:table-cell>
          <table:table-cell table:style-name="ce29" office:value-type="date" office:date-value="2022-04-28" calcext:value-type="date">
            <text:p>28/04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02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11" office:value-type="date" office:date-value="2023-02-15" calcext:value-type="date">
            <text:p>15/02/2023</text:p>
          </table:table-cell>
          <table:table-cell table:style-name="ce14" office:value-type="float" office:value="300000" calcext:value-type="float">
            <text:p>300.000,00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4" office:value-type="float" office:value="288000" calcext:value-type="float">
            <text:p>288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LIQUIDAZIONE 1^ TRANCHE CONTRIBUTO IN C/ESERCIZIO ANNO 2023</text:p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38" calcext:value-type="float">
            <text:p>38</text:p>
          </table:table-cell>
          <table:table-cell table:style-name="ce23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5" calcext:value-type="date">
            <text:p>15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02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11" office:value-type="date" office:date-value="2023-02-15" calcext:value-type="date">
            <text:p>15/02/2023</text:p>
          </table:table-cell>
          <table:table-cell table:style-name="ce14" office:value-type="float" office:value="363693" calcext:value-type="float">
            <text:p>363.69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3693" calcext:value-type="float">
            <text:p>363.693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UNIONE REGIONALE DELLE CCIAA DEL VENETO</text:p>
          </table:table-cell>
          <table:table-cell table:style-name="ce4" office:value-type="string" calcext:value-type="string">
            <text:p>OD3416/2023 QUOTA CONTRIBUTIVA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8003</text:p>
          </table:table-cell>
          <table:table-cell table:style-name="ce4" office:value-type="string" calcext:value-type="string">
            <text:p>3116</text:p>
          </table:table-cell>
          <table:table-cell table:style-name="ce4" office:value-type="string" calcext:value-type="string">
            <text:p>Altri contributi e trasferimenti correnti <text:s/>ad Unioni regionali <text:s/>delle Camere di commercio</text:p>
          </table:table-cell>
          <table:table-cell table:style-name="ce4" office:value-type="float" office:value="39" calcext:value-type="float">
            <text:p>39</text:p>
          </table:table-cell>
          <table:table-cell table:style-name="ce23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17" calcext:value-type="date">
            <text:p>17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</text:p>
          </table:table-cell>
          <table:table-cell table:style-name="ce29" office:value-type="date" office:date-value="2023-01-31" calcext:value-type="date">
            <text:p>31/01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02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319.95" calcext:value-type="float">
            <text:p>1.319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19.95" calcext:value-type="float">
            <text:p>1.319,9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NDOMINIO PIAZZA INSURREZIONE 1-2 - AMMINISTRAZIONE GAMBATO</text:p>
          </table:table-cell>
          <table:table-cell table:style-name="ce4" office:value-type="string" calcext:value-type="string">
            <text:p>OD7904/2023 LIQUIDAZIONE SPESE CONDOMINIALI II RATA 01/02/2023 - CONDOMINIO PIAZZA INSURREZION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42" calcext:value-type="float">
            <text:p>42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02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5949.42" calcext:value-type="float">
            <text:p>15.949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949.42" calcext:value-type="float">
            <text:p>15.949,4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52/2023 ESECUZIONE LAVORI DI MANUTENZIONE STRAORDINARIA ALLA CENTRALE ANTINCENDIO E AL SISTEMA DOMOTICO DI SUPERVISIONE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10</text:p>
          </table:table-cell>
          <table:table-cell table:style-name="ce4" office:value-type="string" calcext:value-type="string">
            <text:p>5102</text:p>
          </table:table-cell>
          <table:table-cell table:style-name="ce4" office:value-type="string" calcext:value-type="string">
            <text:p>Fabbricati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1002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9131.19" calcext:value-type="float">
            <text:p>9.131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131.19" calcext:value-type="float">
            <text:p>9.131,1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5/2023 SERVIZIO DI PULIZIE GIORNALIERE E PERIODICHE E SERVIZI ACCESSORI SEDE CAMERALE E AREA EX PROMEX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643</text:p>
          </table:table-cell>
          <table:table-cell table:style-name="ce29" office:value-type="date" office:date-value="2022-12-30" calcext:value-type="date">
            <text:p>30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2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610.48" calcext:value-type="float">
            <text:p>610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0.48" calcext:value-type="float">
            <text:p>610,4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5/2023 SERVIZIO DI PULIZIE GIORNALIERE E PERIODICHE E SERVIZI ACCESSORI SEDE CAMERALE E AREA EX PROMEX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643</text:p>
          </table:table-cell>
          <table:table-cell table:style-name="ce29" office:value-type="date" office:date-value="2022-12-30" calcext:value-type="date">
            <text:p>30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2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2762.76" calcext:value-type="float">
            <text:p>2.762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62.76" calcext:value-type="float">
            <text:p>2.762,7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4/2023 SERVIZIO DI GESTIONE SALE E PORTIERATO DEL CCONFERENZE E SERVIZIO DI SUPPORTO INFORMATICO PRESSO LA SEDE CAMERALE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453.9" calcext:value-type="float">
            <text:p>3.453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53.9" calcext:value-type="float">
            <text:p>3.453,9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4/2023 SERVIZIO DI GESTIONE SALE E PORTIERATO DEL CCONFERENZE E SERVIZIO DI SUPPORTO INFORMATICO PRESSO LA SEDE CAMERALE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78/2023 Servizio di psicologo del lavoro e partecipazione in qualità di componenti del Comitato per il monitoraggio del “Protocollo di regolamentazione per la prevenzione ed il contenimento del rischio di trasmissione del contagio da Covid-19 <text:s/>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1</text:p>
          </table:table-cell>
          <table:table-cell table:style-name="ce4" office:value-type="string" calcext:value-type="string">
            <text:p>2110</text:p>
          </table:table-cell>
          <table:table-cell table:style-name="ce4" office:value-type="string" calcext:value-type="string">
            <text:p>Studi, consulenze, <text:s/>indagini <text:s/>e ricerche di mercato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3</text:p>
          </table:table-cell>
          <table:table-cell table:style-name="ce29" office:value-type="date" office:date-value="2022-01-19" calcext:value-type="date">
            <text:p>19/0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02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386.88" calcext:value-type="float">
            <text:p>3.386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86.88" calcext:value-type="float">
            <text:p>3.386,8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78/2023 Servizio di psicologo del lavoro e partecipazione in qualità di componenti del Comitato per il monitoraggio del “Protocollo di regolamentazione per la prevenzione ed il contenimento del rischio di trasmissione del contagio da Covid-19 <text:s/>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40</text:p>
          </table:table-cell>
          <table:table-cell table:style-name="ce4" office:value-type="string" calcext:value-type="string">
            <text:p>2110</text:p>
          </table:table-cell>
          <table:table-cell table:style-name="ce4" office:value-type="string" calcext:value-type="string">
            <text:p>Studi, consulenze, <text:s/>indagini <text:s/>e ricerche di mercato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3</text:p>
          </table:table-cell>
          <table:table-cell table:style-name="ce29" office:value-type="date" office:date-value="2022-01-19" calcext:value-type="date">
            <text:p>19/0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02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476.84" calcext:value-type="float">
            <text:p>3.476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76.84" calcext:value-type="float">
            <text:p>3.476,8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2/2023 MANUTENZIONI ORDINARIE E PROGRAMMATE DEGLI IMPIANTI PRESSO LA SEDE DI PIAZZA INSURREZIONE E IL CENTRO CONFERENZE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510.3" calcext:value-type="float">
            <text:p>51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0.3" calcext:value-type="float">
            <text:p>510,3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2/2023 MANUTENZIONI ORDINARIE E PROGRAMMATE DEGLI IMPIANTI PRESSO LA SEDE DI PIAZZA INSURREZIONE E IL CENTRO CONFERENZE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2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023.91" calcext:value-type="float">
            <text:p>3.023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23.91" calcext:value-type="float">
            <text:p>3.023,9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53/2023 SERVIZIO DI PORTIERATO E AUSILIARIO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769.64" calcext:value-type="float">
            <text:p>769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69.64" calcext:value-type="float">
            <text:p>769,6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110/2023 SERVIZIO DI MANUTENZIONE EXTRA CANONE - MANUTENZIONI MESE DI 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1002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5.44" calcext:value-type="float">
            <text:p>5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.44" calcext:value-type="float">
            <text:p>5,4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300033943/2023 SERVIZIO PUBBLICO DI FORNITURA DI ACQUA SU VIA BAJAMONTI (COMPRENSIVO DELLA QUOTA ANNUA DEL SERVIZIO DISPERSIONE IDRICA) PER IL PERIODO 16/11/2022 - 16/01/2023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02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8.2" calcext:value-type="float">
            <text:p>8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.2" calcext:value-type="float">
            <text:p>8,2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300033943/2023 SERVIZIO PUBBLICO DI FORNITURA DI ACQUA SU VIA BAJAMONTI (COMPRENSIVO DELLA QUOTA ANNUA DEL SERVIZIO DISPERSIONE IDRICA) PER IL PERIODO 16/11/2022 - 16/01/2023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02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571.16" calcext:value-type="float">
            <text:p>571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1.16" calcext:value-type="float">
            <text:p>571,1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300033944/2023 SERVIZIO PUBBLICO DI FORNITURA DI ACQUA PER LA SEDE CENTRALE (COMPRENSIVO DELLA QUOTA ANNUA DEL SERVIZIO DISPERSIONE IDRICA) PER IL PERIODO 16/11/2022 - 16/01/2023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02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8.2" calcext:value-type="float">
            <text:p>8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.2" calcext:value-type="float">
            <text:p>8,2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300033944/2023 SERVIZIO PUBBLICO DI FORNITURA DI ACQUA PER LA SEDE CENTRALE (COMPRENSIVO DELLA QUOTA ANNUA DEL SERVIZIO DISPERSIONE IDRICA) PER IL PERIODO 16/11/2022 - 16/01/2023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02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59.7" calcext:value-type="float">
            <text:p>59,7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587/2023 SERVIZIO DI VIGILANZA ALARM MONITORING DELLA SEDE CAMERALE E DEL CENTRO CONFERENZE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70</text:p>
          </table:table-cell>
          <table:table-cell table:style-name="ce29" office:value-type="date" office:date-value="2022-12-06" calcext:value-type="date">
            <text:p>0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59.7" calcext:value-type="float">
            <text:p>59,7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587/2023 SERVIZIO DI VIGILANZA ALARM MONITORING DELLA SEDE CAMERALE E DEL CENTRO CONFERENZE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70</text:p>
          </table:table-cell>
          <table:table-cell table:style-name="ce29" office:value-type="date" office:date-value="2022-12-06" calcext:value-type="date">
            <text:p>0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43.8" calcext:value-type="float">
            <text:p>43,80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43.58" calcext:value-type="float">
            <text:p>43,5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603/2023 SERVIZIO DI VIGILANZA ISPETTIVA VIA MASINI 8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70</text:p>
          </table:table-cell>
          <table:table-cell table:style-name="ce29" office:value-type="date" office:date-value="2022-12-06" calcext:value-type="date">
            <text:p>0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586.36" calcext:value-type="float">
            <text:p>586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6.36" calcext:value-type="float">
            <text:p>586,3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FATTURE NR. N42560/2023 - N43938/2023 - N43959/2023 // NOTE DI CREDITO NR. N94439/2023 - N94469/2023 - N94470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5045.6" calcext:value-type="float">
            <text:p>5.045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45.6" calcext:value-type="float">
            <text:p>5.045,6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FATTURE NR. N42560/2023 - N43938/2023 - N43959/2023 // NOTE DI CREDITO NR. N94439/2023 - N94469/2023 - N94470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-586.36" calcext:value-type="float">
            <text:p>-586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586.36" calcext:value-type="float">
            <text:p>-586,3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FATTURE NR. N42560/2023 - N43938/2023 - N43959/2023 // NOTE DI CREDITO NR. N94439/2023 - N94469/2023 - N94470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-2457.35" calcext:value-type="float">
            <text:p>-2.457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457.35" calcext:value-type="float">
            <text:p>-2.457,3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FATTURE NR. N42560/2023 - N43938/2023 - N43959/2023 // NOTE DI CREDITO NR. N94439/2023 - N94469/2023 - N94470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-2588.25" calcext:value-type="float">
            <text:p>-2.588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588.25" calcext:value-type="float">
            <text:p>-2.588,2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FATTURE NR. N42560/2023 - N43938/2023 - N43959/2023 // NOTE DI CREDITO NR. N94439/2023 - N94469/2023 - N94470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451" calcext:value-type="float">
            <text:p>3.45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51" calcext:value-type="float">
            <text:p>3.451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FATTURE NR. N42560/2023 - N43938/2023 - N43959/2023 // NOTE DI CREDITO NR. N94439/2023 - N94469/2023 - N94470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6344.68" calcext:value-type="float">
            <text:p>6.344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44.68" calcext:value-type="float">
            <text:p>6.344,6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299554159/2023 FORNITURA ENERGIA ELETTRICA ALLA SEDE CAMERALE IN ADESIONE ALLA CONVENZIONE CONSIP EE 18_FIX18 LOTTO 5 - PERIODO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02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2" office:value-type="date" office:date-value="2023-02-21" calcext:value-type="date">
            <text:p>21/02/2023</text:p>
          </table:table-cell>
          <table:table-cell table:style-name="ce15" office:value-type="float" office:value="13725" calcext:value-type="float">
            <text:p>13.725,00</text:p>
          </table:table-cell>
          <table:table-cell table:style-name="ce15" office:value-type="float" office:value="2250" calcext:value-type="float">
            <text:p>2.250,00</text:p>
          </table:table-cell>
          <table:table-cell table:style-name="ce15" office:value-type="float" office:value="11475" calcext:value-type="float">
            <text:p>11.4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5" office:value-type="string" calcext:value-type="string">
            <text:p>DONATIVI VINCENZO </text:p>
          </table:table-cell>
          <table:table-cell table:style-name="ce5" office:value-type="string" calcext:value-type="string">
            <text:p>9/2023 REDAZIONE PARERE PRO VERITATE PER IL RUOLO DI PRESIDENTE DELLA CAMERA DI COMMERC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325043</text:p>
          </table:table-cell>
          <table:table-cell table:style-name="ce5" office:value-type="string" calcext:value-type="string">
            <text:p>2126</text:p>
          </table:table-cell>
          <table:table-cell table:style-name="ce5" office:value-type="string" calcext:value-type="string">
            <text:p>Spese legali</text:p>
          </table:table-cell>
          <table:table-cell table:style-name="ce5" office:value-type="float" office:value="45" calcext:value-type="float">
            <text:p>45</text:p>
          </table:table-cell>
          <table:table-cell table:style-name="ce24" office:value-type="date" office:date-value="2023-02-21" calcext:value-type="date">
            <text:p>21/02/2023</text:p>
          </table:table-cell>
          <table:table-cell table:style-name="ce5" office:value-type="string" calcext:value-type="string">
            <text:p>N</text:p>
          </table:table-cell>
          <table:table-cell table:style-name="ce27" office:value-type="date" office:date-value="2023-02-22" calcext:value-type="date">
            <text:p>22/02/23</text:p>
          </table:table-cell>
          <table:table-cell table:style-name="ce5" office:value-type="string" calcext:value-type="string">
            <text:p>DETERMINAZIONE SEGRETARIO GEN.</text:p>
          </table:table-cell>
          <table:table-cell table:style-name="ce5" office:value-type="string" calcext:value-type="string">
            <text:p>502</text:p>
          </table:table-cell>
          <table:table-cell table:style-name="ce30" office:value-type="date" office:date-value="2022-10-24" calcext:value-type="date">
            <text:p>24/10/2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2" office:value-type="date" office:date-value="2023-02-21" calcext:value-type="date">
            <text:p>21/02/2023</text:p>
          </table:table-cell>
          <table:table-cell table:style-name="ce15" office:value-type="float" office:value="2058.75" calcext:value-type="float">
            <text:p>2.058,75</text:p>
          </table:table-cell>
          <table:table-cell table:style-name="ce15" office:value-type="float" office:value="337.5" calcext:value-type="float">
            <text:p>337,50</text:p>
          </table:table-cell>
          <table:table-cell table:style-name="ce15" office:value-type="float" office:value="1721.25" calcext:value-type="float">
            <text:p>1.721,25</text:p>
          </table:table-cell>
          <table:table-cell table:style-name="ce18" office:value-type="float" office:value="0" calcext:value-type="float">
            <text:p>0,00</text:p>
          </table:table-cell>
          <table:table-cell table:style-name="ce5" office:value-type="string" calcext:value-type="string">
            <text:p>DONATIVI VINCENZO </text:p>
          </table:table-cell>
          <table:table-cell table:style-name="ce5" office:value-type="string" calcext:value-type="string">
            <text:p>9/2023 REDAZIONE PARERE PRO VERITATE PER IL RUOLO DI PRESIDENTE DELLA CAMERA DI COMMERC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325043</text:p>
          </table:table-cell>
          <table:table-cell table:style-name="ce5" office:value-type="string" calcext:value-type="string">
            <text:p>2126</text:p>
          </table:table-cell>
          <table:table-cell table:style-name="ce5" office:value-type="string" calcext:value-type="string">
            <text:p>Spese legali</text:p>
          </table:table-cell>
          <table:table-cell table:style-name="ce5" office:value-type="float" office:value="45" calcext:value-type="float">
            <text:p>45</text:p>
          </table:table-cell>
          <table:table-cell table:style-name="ce24" office:value-type="date" office:date-value="2023-02-21" calcext:value-type="date">
            <text:p>21/02/2023</text:p>
          </table:table-cell>
          <table:table-cell table:style-name="ce5" office:value-type="string" calcext:value-type="string">
            <text:p>N</text:p>
          </table:table-cell>
          <table:table-cell table:style-name="ce27" office:value-type="date" office:date-value="2023-02-22" calcext:value-type="date">
            <text:p>22/02/23</text:p>
          </table:table-cell>
          <table:table-cell table:style-name="ce5" office:value-type="string" calcext:value-type="string">
            <text:p>DETERMINAZIONE SEGRETARIO GEN.</text:p>
          </table:table-cell>
          <table:table-cell table:style-name="ce5" office:value-type="string" calcext:value-type="string">
            <text:p>502</text:p>
          </table:table-cell>
          <table:table-cell table:style-name="ce30" office:value-type="date" office:date-value="2022-10-24" calcext:value-type="date">
            <text:p>24/10/2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2" office:value-type="date" office:date-value="2023-02-21" calcext:value-type="date">
            <text:p>21/02/2023</text:p>
          </table:table-cell>
          <table:table-cell table:style-name="ce15" office:value-type="float" office:value="631.35" calcext:value-type="float">
            <text:p>631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1.35" calcext:value-type="float">
            <text:p>631,35</text:p>
          </table:table-cell>
          <table:table-cell table:style-name="ce18" office:value-type="float" office:value="0" calcext:value-type="float">
            <text:p>0,00</text:p>
          </table:table-cell>
          <table:table-cell table:style-name="ce5" office:value-type="string" calcext:value-type="string">
            <text:p>DONATIVI VINCENZO </text:p>
          </table:table-cell>
          <table:table-cell table:style-name="ce5" office:value-type="string" calcext:value-type="string">
            <text:p>9/2023 REDAZIONE PARERE PRO VERITATE PER IL RUOLO DI PRESIDENTE DELLA CAMERA DI COMMERC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325043</text:p>
          </table:table-cell>
          <table:table-cell table:style-name="ce5" office:value-type="string" calcext:value-type="string">
            <text:p>2126</text:p>
          </table:table-cell>
          <table:table-cell table:style-name="ce5" office:value-type="string" calcext:value-type="string">
            <text:p>Spese legali</text:p>
          </table:table-cell>
          <table:table-cell table:style-name="ce5" office:value-type="float" office:value="45" calcext:value-type="float">
            <text:p>45</text:p>
          </table:table-cell>
          <table:table-cell table:style-name="ce24" office:value-type="date" office:date-value="2023-02-21" calcext:value-type="date">
            <text:p>21/02/2023</text:p>
          </table:table-cell>
          <table:table-cell table:style-name="ce5" office:value-type="string" calcext:value-type="string">
            <text:p>N</text:p>
          </table:table-cell>
          <table:table-cell table:style-name="ce27" office:value-type="date" office:date-value="2023-02-22" calcext:value-type="date">
            <text:p>22/02/23</text:p>
          </table:table-cell>
          <table:table-cell table:style-name="ce5" office:value-type="string" calcext:value-type="string">
            <text:p>DETERMINAZIONE SEGRETARIO GEN.</text:p>
          </table:table-cell>
          <table:table-cell table:style-name="ce5" office:value-type="string" calcext:value-type="string">
            <text:p>502</text:p>
          </table:table-cell>
          <table:table-cell table:style-name="ce30" office:value-type="date" office:date-value="2022-10-24" calcext:value-type="date">
            <text:p>24/10/22</text:p>
          </table:table-cell>
          <table:table-cell table:style-name="ce5" office:value-type="string" calcext:value-type="string">
            <text:p>N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6" calcext:value-type="float">
            <text:p>6,00</text:p>
          </table:table-cell>
          <table:table-cell table:style-name="ce14" office:value-type="float" office:value="24" calcext:value-type="float">
            <text:p>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ERIA STEFANO</text:p>
          </table:table-cell>
          <table:table-cell table:style-name="ce4" office:value-type="string" calcext:value-type="string">
            <text:p>OD5578_GETT_20230201/2022 GETTONE DI PRESENZA ESAMI MEDIATORI - 2° SEMESTRE 2022</text:p>
          </table:table-cell>
          <table:table-cell table:style-name="ce4"/>
          <table:table-cell table:style-name="ce4" office:value-type="string" calcext:value-type="string">
            <text:p>329012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46.4" calcext:value-type="float">
            <text:p>146,40</text:p>
          </table:table-cell>
          <table:table-cell table:style-name="ce14" office:value-type="float" office:value="24" calcext:value-type="float">
            <text:p>24,00</text:p>
          </table:table-cell>
          <table:table-cell table:style-name="ce14" office:value-type="float" office:value="122.4" calcext:value-type="float">
            <text:p>122,4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ALTOVITI PIERLUIGI </text:p>
          </table:table-cell>
          <table:table-cell table:style-name="ce4" office:value-type="string" calcext:value-type="string">
            <text:p>1E/2023 GETTONI DI PRESENZA ESAMI MEDIATORI - II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12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5.86" calcext:value-type="float">
            <text:p>5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.86" calcext:value-type="float">
            <text:p>5,8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ALTOVITI PIERLUIGI </text:p>
          </table:table-cell>
          <table:table-cell table:style-name="ce4" office:value-type="string" calcext:value-type="string">
            <text:p>1E/2023 GETTONI DI PRESENZA ESAMI MEDIATORI - II SEMEST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12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49.08" calcext:value-type="float">
            <text:p>49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.08" calcext:value-type="float">
            <text:p>49,0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01419/2023 UTENZE TELEFONICHE FISSE CENTRO CONFERENZE: CANONI FEBBRAIO 2023 - MARZ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02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2363.04" calcext:value-type="float">
            <text:p>2.363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63.04" calcext:value-type="float">
            <text:p>2.363,0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VALENTINI ALESSANDRO </text:p>
          </table:table-cell>
          <table:table-cell table:style-name="ce4" office:value-type="string" calcext:value-type="string">
            <text:p>FATTPA 1_23/2023 ID 1964574 2022 COMPENSO PER LE MEDIAZIONI 135MED2022 161MED2022 181MED2022 183MED2022 188MED2022 233MED2022 240MED2022 341MED2022 342MED2022 343MED2022 352MED2022 364MED2022 381MED2022 388MED2022 389MED2022 390MED2022 423MED2022 454MED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688.26" calcext:value-type="float">
            <text:p>1.688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88.26" calcext:value-type="float">
            <text:p>1.688,2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VALENTINI ALESSANDRO </text:p>
          </table:table-cell>
          <table:table-cell table:style-name="ce4" office:value-type="string" calcext:value-type="string">
            <text:p>FATTPA 1_23/2023 ID 1964574 2022 COMPENSO PER LE MEDIAZIONI 135MED2022 161MED2022 181MED2022 183MED2022 188MED2022 233MED2022 240MED2022 341MED2022 342MED2022 343MED2022 352MED2022 364MED2022 381MED2022 388MED2022 389MED2022 390MED2022 423MED2022 454MED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62.05" calcext:value-type="float">
            <text:p>162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.05" calcext:value-type="float">
            <text:p>162,0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VALENTINI ALESSANDRO </text:p>
          </table:table-cell>
          <table:table-cell table:style-name="ce4" office:value-type="string" calcext:value-type="string">
            <text:p>FATTPA 1_23/2023 ID 1964574 2022 COMPENSO PER LE MEDIAZIONI 135MED2022 161MED2022 181MED2022 183MED2022 188MED2022 233MED2022 240MED2022 341MED2022 342MED2022 343MED2022 352MED2022 364MED2022 381MED2022 388MED2022 389MED2022 390MED2022 423MED2022 454MED20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816" calcext:value-type="float">
            <text:p>8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6" calcext:value-type="float">
            <text:p>8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TURRIN FEDERICA </text:p>
          </table:table-cell>
          <table:table-cell table:style-name="ce4" office:value-type="string" calcext:value-type="string">
            <text:p>1/E/2023 ID 1951707 2022 COMPENSI PER LE MEDIAZIONI 58MED2022 93MED2022 108MED2022 248MED2022 319MED2022 325MED2022 435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2.64" calcext:value-type="float">
            <text:p>32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.64" calcext:value-type="float">
            <text:p>32,6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TURRIN FEDERICA </text:p>
          </table:table-cell>
          <table:table-cell table:style-name="ce4" office:value-type="string" calcext:value-type="string">
            <text:p>1/E/2023 ID 1951707 2022 COMPENSI PER LE MEDIAZIONI 58MED2022 93MED2022 108MED2022 248MED2022 319MED2022 325MED2022 435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TURRIN FEDERICA </text:p>
          </table:table-cell>
          <table:table-cell table:style-name="ce4" office:value-type="string" calcext:value-type="string">
            <text:p>1/E/2023 ID 1951707 2022 COMPENSI PER LE MEDIAZIONI 58MED2022 93MED2022 108MED2022 248MED2022 319MED2022 325MED2022 435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2088.64" calcext:value-type="float">
            <text:p>2.088,64</text:p>
          </table:table-cell>
          <table:table-cell table:style-name="ce14" office:value-type="float" office:value="342.4" calcext:value-type="float">
            <text:p>342,40</text:p>
          </table:table-cell>
          <table:table-cell table:style-name="ce14" office:value-type="float" office:value="1746.24" calcext:value-type="float">
            <text:p>1.746,24</text:p>
          </table:table-cell>
          <table:table-cell table:style-name="ce17" office:value-type="float" office:value="376.64" calcext:value-type="float">
            <text:p>376,64</text:p>
          </table:table-cell>
          <table:table-cell table:style-name="ce4" office:value-type="string" calcext:value-type="string">
            <text:p>TOSATO MARIO </text:p>
          </table:table-cell>
          <table:table-cell table:style-name="ce4" office:value-type="string" calcext:value-type="string">
            <text:p>14/2023 ID 1951672 2022 COMPENSI PER LE MEDIAZIONI344MED2021 469MED2021 478MED2021 209MED2022 213MED2022 305MED202 365MED2022 366MED2022 39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83.55" calcext:value-type="float">
            <text:p>83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.55" calcext:value-type="float">
            <text:p>83,55</text:p>
          </table:table-cell>
          <table:table-cell table:style-name="ce17" office:value-type="float" office:value="15.07" calcext:value-type="float">
            <text:p>15,07</text:p>
          </table:table-cell>
          <table:table-cell table:style-name="ce4" office:value-type="string" calcext:value-type="string">
            <text:p>TOSATO MARIO </text:p>
          </table:table-cell>
          <table:table-cell table:style-name="ce4" office:value-type="string" calcext:value-type="string">
            <text:p>14/2023 ID 1951672 2022 COMPENSI PER LE MEDIAZIONI344MED2021 469MED2021 478MED2021 209MED2022 213MED2022 305MED202 365MED2022 366MED2022 397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528.66" calcext:value-type="float">
            <text:p>1.528,66</text:p>
          </table:table-cell>
          <table:table-cell table:style-name="ce14" office:value-type="float" office:value="250.6" calcext:value-type="float">
            <text:p>250,60</text:p>
          </table:table-cell>
          <table:table-cell table:style-name="ce14" office:value-type="float" office:value="1278.06" calcext:value-type="float">
            <text:p>1.278,06</text:p>
          </table:table-cell>
          <table:table-cell table:style-name="ce17" office:value-type="float" office:value="275.66" calcext:value-type="float">
            <text:p>275,66</text:p>
          </table:table-cell>
          <table:table-cell table:style-name="ce4" office:value-type="string" calcext:value-type="string">
            <text:p>BISELLO ALBERTO </text:p>
          </table:table-cell>
          <table:table-cell table:style-name="ce4" office:value-type="string" calcext:value-type="string">
            <text:p>2/2023 ID 1943242 2022 COMPENSI PER LE MEDIAZIONI 364MED2021 48MED2022 55MED2022 64MED2022 67MED2022 126MED2022 132MED2022 160MED2022 171MED2022 214MED2022 224MED2022 255MED2022 360MED2022 361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61.15" calcext:value-type="float">
            <text:p>61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.15" calcext:value-type="float">
            <text:p>61,15</text:p>
          </table:table-cell>
          <table:table-cell table:style-name="ce17" office:value-type="float" office:value="11.03" calcext:value-type="float">
            <text:p>11,03</text:p>
          </table:table-cell>
          <table:table-cell table:style-name="ce4" office:value-type="string" calcext:value-type="string">
            <text:p>BISELLO ALBERTO </text:p>
          </table:table-cell>
          <table:table-cell table:style-name="ce4" office:value-type="string" calcext:value-type="string">
            <text:p>2/2023 ID 1943242 2022 COMPENSI PER LE MEDIAZIONI 364MED2021 48MED2022 55MED2022 64MED2022 67MED2022 126MED2022 132MED2022 160MED2022 171MED2022 214MED2022 224MED2022 255MED2022 360MED2022 361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392.14" calcext:value-type="float">
            <text:p>3.392,14</text:p>
          </table:table-cell>
          <table:table-cell table:style-name="ce14" office:value-type="float" office:value="556.09" calcext:value-type="float">
            <text:p>556,09</text:p>
          </table:table-cell>
          <table:table-cell table:style-name="ce14" office:value-type="float" office:value="2836.05" calcext:value-type="float">
            <text:p>2.836,05</text:p>
          </table:table-cell>
          <table:table-cell table:style-name="ce17" office:value-type="float" office:value="611.7" calcext:value-type="float">
            <text:p>611,70</text:p>
          </table:table-cell>
          <table:table-cell table:style-name="ce4" office:value-type="string" calcext:value-type="string">
            <text:p>TISATO CARLO </text:p>
          </table:table-cell>
          <table:table-cell table:style-name="ce4" office:value-type="string" calcext:value-type="string">
            <text:p>1PA/2023 ID 1951650 2022 COMPENSO PER LE MEDIAZIONI 488MED2021 546MED2021 61MED2022 190MED2022 268MED2022 271MED2022 273MED2022 32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62" calcext:value-type="float">
            <text:p>16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" calcext:value-type="float">
            <text:p>162,00</text:p>
          </table:table-cell>
          <table:table-cell table:style-name="ce17" office:value-type="float" office:value="29.2" calcext:value-type="float">
            <text:p>29,20</text:p>
          </table:table-cell>
          <table:table-cell table:style-name="ce4" office:value-type="string" calcext:value-type="string">
            <text:p>TISATO CARLO </text:p>
          </table:table-cell>
          <table:table-cell table:style-name="ce4" office:value-type="string" calcext:value-type="string">
            <text:p>1PA/2023 ID 1951650 2022 COMPENSO PER LE MEDIAZIONI 488MED2021 546MED2021 61MED2022 190MED2022 268MED2022 271MED2022 273MED2022 32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658.28" calcext:value-type="float">
            <text:p>658,28</text:p>
          </table:table-cell>
          <table:table-cell table:style-name="ce14" office:value-type="float" office:value="107.91" calcext:value-type="float">
            <text:p>107,91</text:p>
          </table:table-cell>
          <table:table-cell table:style-name="ce14" office:value-type="float" office:value="550.37" calcext:value-type="float">
            <text:p>550,37</text:p>
          </table:table-cell>
          <table:table-cell table:style-name="ce17" office:value-type="float" office:value="118.72" calcext:value-type="float">
            <text:p>118,72</text:p>
          </table:table-cell>
          <table:table-cell table:style-name="ce4" office:value-type="string" calcext:value-type="string">
            <text:p>TISATO CARLO </text:p>
          </table:table-cell>
          <table:table-cell table:style-name="ce4" office:value-type="string" calcext:value-type="string">
            <text:p>1PA/2023 ID 1951650 2022 COMPENSO PER LE MEDIAZIONI 488MED2021 546MED2021 61MED2022 190MED2022 268MED2022 271MED2022 273MED2022 322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83.27" calcext:value-type="float">
            <text:p>183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3.27" calcext:value-type="float">
            <text:p>183,2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09719/2023 ACQUISTO BIGLIETTI FERROVIARI PER SEGRETARIO GENERALE E DIPENDENTI CAMERALI - MESE DI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-42.73" calcext:value-type="float">
            <text:p>-42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42.73" calcext:value-type="float">
            <text:p>-42,7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09719/2023 ACQUISTO BIGLIETTI FERROVIARI PER SEGRETARIO GENERALE E DIPENDENTI CAMERALI - MESE DI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9.4" calcext:value-type="float">
            <text:p>9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.4" calcext:value-type="float">
            <text:p>9,4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09719/2023 ACQUISTO BIGLIETTI FERROVIARI PER SEGRETARIO GENERALE E DIPENDENTI CAMERALI - MESE DI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61.82" calcext:value-type="float">
            <text:p>61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.82" calcext:value-type="float">
            <text:p>61,8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09719/2023 ACQUISTO BIGLIETTI FERROVIARI PER SEGRETARIO GENERALE E DIPENDENTI CAMERALI - MESE DI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-85.45" calcext:value-type="float">
            <text:p>-85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85.45" calcext:value-type="float">
            <text:p>-85,4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09719/2023 ACQUISTO BIGLIETTI FERROVIARI PER SEGRETARIO GENERALE E DIPENDENTI CAMERALI - MESE DI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18.8" calcext:value-type="float">
            <text:p>18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.8" calcext:value-type="float">
            <text:p>18,8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09719/2023 ACQUISTO BIGLIETTI FERROVIARI PER SEGRETARIO GENERALE E DIPENDENTI CAMERALI - MESE DI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8.55" calcext:value-type="float">
            <text:p>8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.55" calcext:value-type="float">
            <text:p>8,5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09719/2023 ACQUISTO BIGLIETTI FERROVIARI PER SEGRETARIO GENERALE E DIPENDENTI CAMERALI - MESE DI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8.54" calcext:value-type="float">
            <text:p>8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.54" calcext:value-type="float">
            <text:p>8,5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09719/2023 ACQUISTO BIGLIETTI FERROVIARI PER SEGRETARIO GENERALE E DIPENDENTI CAMERALI - MESE DI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4" office:value-type="float" office:value="667.4" calcext:value-type="float">
            <text:p>667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7.4" calcext:value-type="float">
            <text:p>667,4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01418/2023 UTENZE TELEFONICHE FISSE SEDE CAMERALE: CANONI FEBBRAIO 2023 - MARZO 2023 / CONSUMI DICEMBRE 2022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4" office:value-type="float" office:value="46" calcext:value-type="float">
            <text:p>46</text:p>
          </table:table-cell>
          <table:table-cell table:style-name="ce23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3" calcext:value-type="date">
            <text:p>23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02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4" office:value-type="float" office:value="146.22" calcext:value-type="float">
            <text:p>146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.22" calcext:value-type="float">
            <text:p>146,2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YOCERA DOCUMENT SOLUTIONS ITALIA SPA</text:p>
          </table:table-cell>
          <table:table-cell table:style-name="ce4" office:value-type="string" calcext:value-type="string">
            <text:p>1010817124/2023 ADDEBITO COPIE ECCEDENTI PERIODO 05/02/2022 - 04/02/2023 SU FOTOCOPIATORI NOLEGGIAT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46" calcext:value-type="float">
            <text:p>46</text:p>
          </table:table-cell>
          <table:table-cell table:style-name="ce23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3" calcext:value-type="date">
            <text:p>23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3</text:p>
          </table:table-cell>
          <table:table-cell table:style-name="ce29" office:value-type="date" office:date-value="2021-01-22" calcext:value-type="date">
            <text:p>22/01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4" office:value-type="float" office:value="247.2" calcext:value-type="float">
            <text:p>247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7.2" calcext:value-type="float">
            <text:p>247,2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CANDALIATO PATRIZIA</text:p>
          </table:table-cell>
          <table:table-cell table:style-name="ce4" office:value-type="string" calcext:value-type="string">
            <text:p>OD7800/2023 RIMBORSO SPESE DOCUMENTATE PER VERIFICA DI CASSA DEL 6-7 FEBBRAIO 2023</text:p>
          </table:table-cell>
          <table:table-cell table:style-name="ce4"/>
          <table:table-cell table:style-name="ce4" office:value-type="string" calcext:value-type="string">
            <text:p>329009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46" calcext:value-type="float">
            <text:p>46</text:p>
          </table:table-cell>
          <table:table-cell table:style-name="ce23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3" calcext:value-type="date">
            <text:p>23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4" office:value-type="float" office:value="242.4" calcext:value-type="float">
            <text:p>242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2.4" calcext:value-type="float">
            <text:p>242,4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8E00155962/2023 SERVIZI DI TELEFONIA MOBILE. ALICE BUSINESS - PERIODO 2/22 DICEMBRE 2022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4" office:value-type="float" office:value="46" calcext:value-type="float">
            <text:p>46</text:p>
          </table:table-cell>
          <table:table-cell table:style-name="ce23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3" calcext:value-type="date">
            <text:p>23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02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4" office:value-type="float" office:value="294.63" calcext:value-type="float">
            <text:p>294,6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4.63" calcext:value-type="float">
            <text:p>294,6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0506655/2023 FORNITURA TELEFONIA MOBILE IN ADESIONE ALLA CONVENZIONE CONSIP TM8 LOTTO UNICO - PERIODO 2/22 DICEMBRE 2022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4" office:value-type="float" office:value="46" calcext:value-type="float">
            <text:p>46</text:p>
          </table:table-cell>
          <table:table-cell table:style-name="ce23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3" calcext:value-type="date">
            <text:p>23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02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4" office:value-type="float" office:value="285.33" calcext:value-type="float">
            <text:p>285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5.33" calcext:value-type="float">
            <text:p>285,3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IM - TELECOM ITALIA MOBILE SPA</text:p>
          </table:table-cell>
          <table:table-cell table:style-name="ce4" office:value-type="string" calcext:value-type="string">
            <text:p>7X00506655/2023 FORNITURA TELEFONIA MOBILE IN ADESIONE ALLA CONVENZIONE CONSIP TM8 LOTTO UNICO - PERIODO 2/22 DICEMBRE 2022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4" office:value-type="float" office:value="46" calcext:value-type="float">
            <text:p>46</text:p>
          </table:table-cell>
          <table:table-cell table:style-name="ce23" office:value-type="date" office:date-value="2023-02-22" calcext:value-type="date">
            <text:p>22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3" calcext:value-type="date">
            <text:p>23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02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11" office:value-type="date" office:date-value="2023-02-24" calcext:value-type="date">
            <text:p>24/02/2023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SSOCIAZIONE MIRABILIA NETWORK</text:p>
          </table:table-cell>
          <table:table-cell table:style-name="ce4" office:value-type="string" calcext:value-type="string">
            <text:p>LIQUIDAZIONE CONTRIBUTO ASSOCIATIVO 2023</text:p>
          </table:table-cell>
          <table:table-cell table:style-name="ce4"/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style-name="ce4" office:value-type="float" office:value="53" calcext:value-type="float">
            <text:p>53</text:p>
          </table:table-cell>
          <table:table-cell table:style-name="ce23" office:value-type="date" office:date-value="2023-02-24" calcext:value-type="date">
            <text:p>24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7" calcext:value-type="date">
            <text:p>27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02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63" calcext:value-type="float">
            <text:p>6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" calcext:value-type="float">
            <text:p>63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UASCO S.N.C. DI GRIFA MICHELE E GROPPI DAVIDE ANGELO</text:p>
          </table:table-cell>
          <table:table-cell table:style-name="ce4" office:value-type="string" calcext:value-type="string">
            <text:p>2FPA/2023 FORNITURA DI N. 1 MATRICE ACCIAIO (TIPO ZECCA) NELL'AMBITO DELL'ACCORDO QUADRO PER MATRICI PER MARCHIO ORAFI E METALLI PREZIOSI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9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02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473.55" calcext:value-type="float">
            <text:p>473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3.55" calcext:value-type="float">
            <text:p>473,5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YOCERA DOCUMENT SOLUTIONS ITALIA SPA</text:p>
          </table:table-cell>
          <table:table-cell table:style-name="ce4" office:value-type="string" calcext:value-type="string">
            <text:p>1010819271/2023 ; 1010819271-/2023 NOLEGGIO FOTOCOPIATRICI: ADESIONE CONVENZIONE CONSIP “APPARECCHIATURE MULTIFUNZIONE 32” - LOTTO 5 PER IL PERIODO 05/11/2023 - 04/02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290.77" calcext:value-type="float">
            <text:p>290,7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0.77" calcext:value-type="float">
            <text:p>290,7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YOCERA DOCUMENT SOLUTIONS ITALIA SPA</text:p>
          </table:table-cell>
          <table:table-cell table:style-name="ce4" office:value-type="string" calcext:value-type="string">
            <text:p>1010819271/2023 ; 1010819271-/2023 NOLEGGIO FOTOCOPIATRICI: ADESIONE CONVENZIONE CONSIP “APPARECCHIATURE MULTIFUNZIONE 32” - LOTTO 5 PER IL PERIODO 05/11/2023 - 04/02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20265.08" calcext:value-type="float">
            <text:p>20.265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265.08" calcext:value-type="float">
            <text:p>20.265,0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1/PA/2023 PARTECIPAZIONE A FIERE PER IL TURISMO DI RILEVANZA INTERNAZIONALE IN COLLABORAZIONE CON CONSORZIO DMO - FIERA TTG (13-15 OTTOBRE 2021) E BIT (9-12 aprile 2022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0007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Organizzazione manifestazioni e convegn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16912.54" calcext:value-type="float">
            <text:p>16.912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912.54" calcext:value-type="float">
            <text:p>16.912,5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1/PA/2023 PARTECIPAZIONE A FIERE PER IL TURISMO DI RILEVANZA INTERNAZIONALE IN COLLABORAZIONE CON CONSORZIO DMO - FIERA TTG (13-15 OTTOBRE 2021) E BIT (9-12 aprile 2022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Organizzazione manifestazioni e convegn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100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0/2023 AFFIDAMENTO IN-HOUSE AD IC OUTSOURCING DELLE ATTIVITA' DEI SERVIZI DELLA CAMERA DI COMMERCIO DI PADOVA / AREA ANAGRAFICA E REGOLAZIONE MERCATO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0/2023 AFFIDAMENTO IN-HOUSE AD IC OUTSOURCING DELLE ATTIVITA' DEI SERVIZI DELLA CAMERA DI COMMERCIO DI PADOVA / AREA ANAGRAFICA E REGOLAZIONE MERCATO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0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0/2023 AFFIDAMENTO IN-HOUSE AD IC OUTSOURCING DELLE ATTIVITA' DEI SERVIZI DELLA CAMERA DI COMMERCIO DI PADOVA / AREA ANAGRAFICA E REGOLAZIONE MERCATO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15600" calcext:value-type="float">
            <text:p>15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600" calcext:value-type="float">
            <text:p>15.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0/2023 AFFIDAMENTO IN-HOUSE AD IC OUTSOURCING DELLE ATTIVITA' DEI SERVIZI DELLA CAMERA DI COMMERCIO DI PADOVA / AREA ANAGRAFICA E REGOLAZIONE MERCATO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0/2023 AFFIDAMENTO IN-HOUSE AD IC OUTSOURCING DELLE ATTIVITA' DEI SERVIZI DELLA CAMERA DI COMMERCIO DI PADOVA / AREA ANAGRAFICA E REGOLAZIONE MERCATO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0/2023 AFFIDAMENTO IN-HOUSE AD IC OUTSOURCING DELLE ATTIVITA' DEI SERVIZI DELLA CAMERA DI COMMERCIO DI PADOVA / AREA ANAGRAFICA E REGOLAZIONE MERCATO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02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1/2023 AFFIDAMENTO IN-HOUSE AD IC OUTSOURCING DELLE ATTIVITA' DEI SERVIZI DELLA CAMERA DI COMMERCIO DI PADOVA / AREA STAFF E PROMOZIONE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2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13400" calcext:value-type="float">
            <text:p>13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400" calcext:value-type="float">
            <text:p>13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1/2023 AFFIDAMENTO IN-HOUSE AD IC OUTSOURCING DELLE ATTIVITA' DEI SERVIZI DELLA CAMERA DI COMMERCIO DI PADOVA / AREA STAFF E PROMOZIONE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02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10065" calcext:value-type="float">
            <text:p>10.06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65" calcext:value-type="float">
            <text:p>10.0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1/2023 AFFIDAMENTO IN-HOUSE AD IC OUTSOURCING DELLE ATTIVITA' DEI SERVIZI DELLA CAMERA DI COMMERCIO DI PADOVA / AREA STAFF E PROMOZIONE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1/2023 AFFIDAMENTO IN-HOUSE AD IC OUTSOURCING DELLE ATTIVITA' DEI SERVIZI DELLA CAMERA DI COMMERCIO DI PADOVA / AREA STAFF E PROMOZIONE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02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461/2023 AFFIDAMENTO IN-HOUSE AD IC OUTSOURCING DELLE ATTIVITA' DEI SERVIZI DELLA CAMERA DI COMMERCIO DI PADOVA / AREA STAFF E PROMOZIONE_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2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5057.5" calcext:value-type="float">
            <text:p>5.05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57.5" calcext:value-type="float">
            <text:p>5.057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44664/2023 FORNITURA DI N. 850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166.32" calcext:value-type="float">
            <text:p>166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.32" calcext:value-type="float">
            <text:p>166,3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256/2023 SERVIZIO DI MANUTENZIONE EXTRA CANONE - INTERVENTI DI RIPARAZIONE IMPIANTI ELEVATOR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1002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532.98" calcext:value-type="float">
            <text:p>532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2.98" calcext:value-type="float">
            <text:p>532,9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RUPPO INDUSTR. VESIT SpA</text:p>
          </table:table-cell>
          <table:table-cell table:style-name="ce4" office:value-type="string" calcext:value-type="string">
            <text:p>0010011400/2023 RIPETIZIONE PROVE DI PRESTAZIONE SU TRE MODELLI DI FRIGORIFERO PER USO DOMESTI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02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700" calcext:value-type="float">
            <text:p>7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0" calcext:value-type="float">
            <text:p>7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EDTURTLE TECHNOLOGY SRL</text:p>
          </table:table-cell>
          <table:table-cell table:style-name="ce4" office:value-type="string" calcext:value-type="string">
            <text:p>1/36/2023 SERVIZIO SAAS <text:s/>“IO-COMUNE” - SERVIZIO HOSTING SERVER QUALIFICATO AGID E CERTIFICATO SSL ANNUALITÀ 2022 PER IL SISTEMA PRENOTAZIONI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71</text:p>
          </table:table-cell>
          <table:table-cell table:style-name="ce29" office:value-type="date" office:date-value="2021-12-29" calcext:value-type="date">
            <text:p>29/12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02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647.62" calcext:value-type="float">
            <text:p>647,6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7.62" calcext:value-type="float">
            <text:p>647,6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306164550/2023 FORNITURA ENERGIA ELETTRICA AL CENTRO CONFERENZE IN ADESIONE ALLA CONVENZIONE CONSIP EE 18 LOTTO 5 - PERIODO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02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20.01" calcext:value-type="float">
            <text:p>20,01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19.91" calcext:value-type="float">
            <text:p>19,9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46998/2023 SERVIZIO DI AFFIDAMENTO SERVIZI POSTALI (POSTE DELIVERY STANDARD A DOMICILIO, SUPPLEMENTO CARBURANTE) - DIC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02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.11" calcext:value-type="float">
            <text:p>0,11</text:p>
          </table:table-cell>
          <table:table-cell table:style-name="ce14" office:value-type="float" office:value="20.89" calcext:value-type="float">
            <text:p>20,8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54057/2023 SERVIZIO DI AFFIDAMENTO SERVIZI POSTALI (POSTE DELIVERY STANDARD A DOMICILIO, SUPPLEMENTO CARBURANTE) - OTTOBRE/NOV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02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UNIONE REGIONALE DELLE CCIAA DEL VENETO</text:p>
          </table:table-cell>
          <table:table-cell table:style-name="ce4" office:value-type="string" calcext:value-type="string">
            <text:p>INIZIATIVA SISTEMA CAMERALE VENETO E REGIONE VENETO PER IL SUPPORTO ALLE IMPRESE DI FRONTE ALL'EMERGENZA ENERGETICA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116</text:p>
          </table:table-cell>
          <table:table-cell table:style-name="ce4" office:value-type="string" calcext:value-type="string">
            <text:p>Altri contributi e trasferimenti correnti <text:s/>ad Unioni regionali <text:s/>delle Camere di commercio</text:p>
          </table:table-cell>
          <table:table-cell table:style-name="ce4" office:value-type="float" office:value="55" calcext:value-type="float">
            <text:p>55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639</text:p>
          </table:table-cell>
          <table:table-cell table:style-name="ce29" office:value-type="date" office:date-value="2022-12-29" calcext:value-type="date">
            <text:p>29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1002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4" office:value-type="float" office:value="125.42" calcext:value-type="float">
            <text:p>125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.42" calcext:value-type="float">
            <text:p>125,4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TERMEDIA I.B. SRL</text:p>
          </table:table-cell>
          <table:table-cell table:style-name="ce4" office:value-type="string" calcext:value-type="string">
            <text:p>OD10042/2022 REGOLAZIONE PREMI (POLIZZA INFORTUNI CUMUATIVA NR 110244841) - GROUPAMA SARA ASSICURAZIONI 30/04/2021-30/01/2022 - CIG 823943768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30</text:p>
          </table:table-cell>
          <table:table-cell table:style-name="ce4" office:value-type="string" calcext:value-type="string">
            <text:p>21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float" office:value="56" calcext:value-type="float">
            <text:p>56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02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4" office:value-type="float" office:value="1009.5" calcext:value-type="float">
            <text:p>1.009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9.5" calcext:value-type="float">
            <text:p>1.009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UNE DI ABANO TERME</text:p>
          </table:table-cell>
          <table:table-cell table:style-name="ce4" office:value-type="string" calcext:value-type="string">
            <text:p>RIFUSIONE SPESE SECONDO SEMESTRE 2022 PER EROGAZIONE SERVIZI CAMERAL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7" calcext:value-type="float">
            <text:p>57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02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4" office:value-type="float" office:value="1549.75" calcext:value-type="float">
            <text:p>1.549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9.75" calcext:value-type="float">
            <text:p>1.549,7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UNE DI MONTAGNANA</text:p>
          </table:table-cell>
          <table:table-cell table:style-name="ce4" office:value-type="string" calcext:value-type="string">
            <text:p>RIFUSIONE SPESE SECONDO SEMESTRE 2022 PER EROGAZIONE SERVIZI CAMERAL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7" calcext:value-type="float">
            <text:p>57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8" calcext:value-type="date">
            <text:p>28/02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02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4" office:value-type="float" office:value="16675.5" calcext:value-type="float">
            <text:p>16.67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75.5" calcext:value-type="float">
            <text:p>16.675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TERPORTO PADOVA SPA</text:p>
          </table:table-cell>
          <table:table-cell table:style-name="ce4" office:value-type="string" calcext:value-type="string">
            <text:p>RIFUSIONE SPESE SECONDO SEMESTRE 2022 PER EROGAZIONE SERVIZI CAMERALI 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59" calcext:value-type="float">
            <text:p>59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1" calcext:value-type="date">
            <text:p>0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02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4" office:value-type="float" office:value="8905" calcext:value-type="float">
            <text:p>8.905,00</text:p>
          </table:table-cell>
          <table:table-cell table:style-name="ce14" office:value-type="float" office:value="356.2" calcext:value-type="float">
            <text:p>356,20</text:p>
          </table:table-cell>
          <table:table-cell table:style-name="ce14" office:value-type="float" office:value="8548.8" calcext:value-type="float">
            <text:p>8.548,8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NEXTA S.C.R.L.</text:p>
          </table:table-cell>
          <table:table-cell table:style-name="ce4" office:value-type="string" calcext:value-type="string">
            <text:p>LIQUIDAZIONE CONTRIBUTO CONSORTILE ANN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800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60" calcext:value-type="float">
            <text:p>60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1" calcext:value-type="date">
            <text:p>0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02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4" office:value-type="float" office:value="288.3" calcext:value-type="float">
            <text:p>288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8.3" calcext:value-type="float">
            <text:p>288,3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OD8949/2023 CONTRIBUTO ARAN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2" calcext:value-type="float">
            <text:p>62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2" calcext:value-type="date">
            <text:p>02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02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4" office:value-type="float" office:value="100000" calcext:value-type="float">
            <text:p>1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00" calcext:value-type="float">
            <text:p>1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UNIVERSITA' DEGLI STUDI DI PADOVA</text:p>
          </table:table-cell>
          <table:table-cell table:style-name="ce4" office:value-type="string" calcext:value-type="string">
            <text:p>COLLABORAZIONE UNIVERSITÀ DI PADOVA E CAMERA DI COMMERCIO PER ATTIVITÀ DI PROMOZIONE CULTURALE E TURISTICA, ATTRAVERSO IL SOSTEGNO DEL PROGETTO “1222-2022 800 ANNI - CELEBRAZIONI PER L’OTTOCENTENARIO”: LIQUIDAZIONE CONTRIBUTO 2022 (CUP C98I21000080005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125</text:p>
          </table:table-cell>
          <table:table-cell table:style-name="ce4" office:value-type="string" calcext:value-type="string">
            <text:p>Contributi e trasferimenti correnti <text:s/>a Università</text:p>
          </table:table-cell>
          <table:table-cell table:style-name="ce4" office:value-type="float" office:value="63" calcext:value-type="float">
            <text:p>63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2" calcext:value-type="date">
            <text:p>02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02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215" calcext:value-type="float">
            <text:p>2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5" calcext:value-type="float">
            <text:p>21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ASQUALE PESI S.R.L.</text:p>
          </table:table-cell>
          <table:table-cell table:style-name="ce4" office:value-type="string" calcext:value-type="string">
            <text:p>3 PA/2023 SERVIZIO DI TARATURA DELLE MASSE DI LAVORO SPECIALI UFFICIO METRICO. RILASCIO CERTIFICAZIONE LA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3</text:p>
          </table:table-cell>
          <table:table-cell table:style-name="ce29" office:value-type="date" office:date-value="2023-01-25" calcext:value-type="date">
            <text:p>25/01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02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5.25" calcext:value-type="float">
            <text:p>5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.25" calcext:value-type="float">
            <text:p>5,2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UTOSTRADE PER L'ITALIA SPA</text:p>
          </table:table-cell>
          <table:table-cell table:style-name="ce4" office:value-type="string" calcext:value-type="string">
            <text:p>000000900004161D/2023 PEDAGGI AUTOSTRADALI EFFETTUATI NELLA NELLA SECONDA META' DEL MESE DI GENNAIO E NELLA PRIMA META' DEL MESE DI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02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21.69" calcext:value-type="float">
            <text:p>21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.69" calcext:value-type="float">
            <text:p>21,6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05330T/2023 QUOTA ASSOCIATIVA SERVIZIO E CARTE SUCCESSIVE ANNO 2023 E CANONE TELEPASS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02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4.5" calcext:value-type="float">
            <text:p>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.5" calcext:value-type="float">
            <text:p>4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PASS SPA</text:p>
          </table:table-cell>
          <table:table-cell table:style-name="ce4" office:value-type="string" calcext:value-type="string">
            <text:p>000000900005330T/2023 QUOTA ASSOCIATIVA SERVIZIO E CARTE SUCCESSIVE ANNO 2023 E CANONE TELEPASS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6010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02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153.72" calcext:value-type="float">
            <text:p>153,72</text:p>
          </table:table-cell>
          <table:table-cell table:style-name="ce14" office:value-type="float" office:value="25.2" calcext:value-type="float">
            <text:p>25,20</text:p>
          </table:table-cell>
          <table:table-cell table:style-name="ce14" office:value-type="float" office:value="128.52" calcext:value-type="float">
            <text:p>128,52</text:p>
          </table:table-cell>
          <table:table-cell table:style-name="ce17" office:value-type="float" office:value="27.72" calcext:value-type="float">
            <text:p>27,72</text:p>
          </table:table-cell>
          <table:table-cell table:style-name="ce4" office:value-type="string" calcext:value-type="string">
            <text:p>SAMBIN DE NORCEN FRANCESCA </text:p>
          </table:table-cell>
          <table:table-cell table:style-name="ce4" office:value-type="string" calcext:value-type="string">
            <text:p>2/2023 ID 1951606 2022 COMPENSO PER LE MEDIAZIONI 198MED2022 E 2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3.03" calcext:value-type="float">
            <text:p>3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03" calcext:value-type="float">
            <text:p>3,03</text:p>
          </table:table-cell>
          <table:table-cell table:style-name="ce17" office:value-type="float" office:value="0.55" calcext:value-type="float">
            <text:p>0,55</text:p>
          </table:table-cell>
          <table:table-cell table:style-name="ce4" office:value-type="string" calcext:value-type="string">
            <text:p>SAMBIN DE NORCEN FRANCESCA </text:p>
          </table:table-cell>
          <table:table-cell table:style-name="ce4" office:value-type="string" calcext:value-type="string">
            <text:p>2/2023 ID 1951606 2022 COMPENSO PER LE MEDIAZIONI 198MED2022 E 2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3.12" calcext:value-type="float">
            <text:p>3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12" calcext:value-type="float">
            <text:p>3,12</text:p>
          </table:table-cell>
          <table:table-cell table:style-name="ce17" office:value-type="float" office:value="0.56" calcext:value-type="float">
            <text:p>0,56</text:p>
          </table:table-cell>
          <table:table-cell table:style-name="ce4" office:value-type="string" calcext:value-type="string">
            <text:p>SAMBIN DE NORCEN FRANCESCA </text:p>
          </table:table-cell>
          <table:table-cell table:style-name="ce4" office:value-type="string" calcext:value-type="string">
            <text:p>2/2023 ID 1951606 2022 COMPENSO PER LE MEDIAZIONI 198MED2022 E 210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561.17" calcext:value-type="float">
            <text:p>561,17</text:p>
          </table:table-cell>
          <table:table-cell table:style-name="ce14" office:value-type="float" office:value="2.81" calcext:value-type="float">
            <text:p>2,81</text:p>
          </table:table-cell>
          <table:table-cell table:style-name="ce14" office:value-type="float" office:value="558.36" calcext:value-type="float">
            <text:p>558,3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301039725/2023 FORNITURA DI GAS NATURALE PER IL CENTRO CONFERENZE - CONVENZIONE CONSIP GAS NATURALE 13 - LOTTO 4 - <text:s/>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02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11" office:value-type="date" office:date-value="2023-03-06" calcext:value-type="date">
            <text:p>06/03/2023</text:p>
          </table:table-cell>
          <table:table-cell table:style-name="ce14" office:value-type="float" office:value="6224.59" calcext:value-type="float">
            <text:p>6.224,59</text:p>
          </table:table-cell>
          <table:table-cell table:style-name="ce14" office:value-type="float" office:value="31.12" calcext:value-type="float">
            <text:p>31,12</text:p>
          </table:table-cell>
          <table:table-cell table:style-name="ce14" office:value-type="float" office:value="6193.47" calcext:value-type="float">
            <text:p>6.193,4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LOMITI ENERGIA SPA</text:p>
          </table:table-cell>
          <table:table-cell table:style-name="ce4" office:value-type="string" calcext:value-type="string">
            <text:p>42301039113/2023 FORNITURA DI GAS NATURALE PER LA SEDE CAMERALE - CONVENZIONE CONSIP GAS NATURALE 13 - LOTTO 4 - <text:s/>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6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style-name="ce4" office:value-type="float" office:value="67" calcext:value-type="float">
            <text:p>67</text:p>
          </table:table-cell>
          <table:table-cell table:style-name="ce23" office:value-type="date" office:date-value="2023-03-06" calcext:value-type="date">
            <text:p>0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07" calcext:value-type="date">
            <text:p>0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02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14" office:value-type="float" office:value="20499.56" calcext:value-type="float">
            <text:p>20.499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499.56" calcext:value-type="float">
            <text:p>20.499,5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LIQUIDAZIONE III RATA SPESE CONDOMINIALI (IST. E COMM.) ANNO 2023 - CONDOMINIO PALAZZO DELL'ECONOM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71" calcext:value-type="float">
            <text:p>71</text:p>
          </table:table-cell>
          <table:table-cell table:style-name="ce23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3" calcext:value-type="date">
            <text:p>13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02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14" office:value-type="float" office:value="2805.78" calcext:value-type="float">
            <text:p>2.805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05.78" calcext:value-type="float">
            <text:p>2.805,7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LIQUIDAZIONE III RATA SPESE CONDOMINIALI (IST. E COMM.) ANNO 2023 - CONDOMINIO PALAZZO DELL'ECONOM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71" calcext:value-type="float">
            <text:p>71</text:p>
          </table:table-cell>
          <table:table-cell table:style-name="ce23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3" calcext:value-type="date">
            <text:p>13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02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14" office:value-type="float" office:value="23189.5" calcext:value-type="float">
            <text:p>23.189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189.5" calcext:value-type="float">
            <text:p>23.189,5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LIQUIDAZIONE III RATA SPESE CONDOMINIALI (IST. E COMM.) ANNO 2023 - CONDOMINIO PALAZZO DELL'ECONOM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8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71" calcext:value-type="float">
            <text:p>71</text:p>
          </table:table-cell>
          <table:table-cell table:style-name="ce23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3" calcext:value-type="date">
            <text:p>13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02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UNE DI ABANO TERME</text:p>
          </table:table-cell>
          <table:table-cell table:style-name="ce4" office:value-type="string" calcext:value-type="string">
            <text:p>SERVIZIO DI INFORMAZIONE ED ACCOGLIENZA TURISTICA - IAT DEL COMUNE DI ABANO TERME (PD) -  LIQUIDAZIONE CONTRIBUTO PER LA REALIZZAZIONE DI SERVIZI DI PROMOZIONE E PROMO-COMMERCIALIZZAZIONE NELL’ANNO 2022 - CUP H48J21000000009 </text:p>
            <text:p/>
            <text:p/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107</text:p>
          </table:table-cell>
          <table:table-cell table:style-name="ce4" office:value-type="string" calcext:value-type="string">
            <text:p>Contributi e trasferimenti correnti <text:s/>a comuni</text:p>
          </table:table-cell>
          <table:table-cell table:style-name="ce4" office:value-type="float" office:value="70" calcext:value-type="float">
            <text:p>70</text:p>
          </table:table-cell>
          <table:table-cell table:style-name="ce23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0" calcext:value-type="date">
            <text:p>10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02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14" office:value-type="float" office:value="1041.67" calcext:value-type="float">
            <text:p>1.041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41.67" calcext:value-type="float">
            <text:p>1.041,6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NDOMINIO CITTADELLA PARKING - CMB STUDIO S.R.L.</text:p>
          </table:table-cell>
          <table:table-cell table:style-name="ce4" office:value-type="string" calcext:value-type="string">
            <text:p>LIQUIDAZIONE II RATA SPESE CONDOMINIALI ANNO 2023 - CONDOMINIO CITTADELLA PARKING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71" calcext:value-type="float">
            <text:p>71</text:p>
          </table:table-cell>
          <table:table-cell table:style-name="ce23" office:value-type="date" office:date-value="2023-03-10" calcext:value-type="date">
            <text:p>1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3" calcext:value-type="date">
            <text:p>13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02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11" office:value-type="date" office:date-value="2023-03-13" calcext:value-type="date">
            <text:p>13/03/2023</text:p>
          </table:table-cell>
          <table:table-cell table:style-name="ce14" office:value-type="float" office:value="112254.18" calcext:value-type="float">
            <text:p>112.254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254.18" calcext:value-type="float">
            <text:p>112.254,1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UNIONCAMERE <text:s/>NAZIONALE</text:p>
          </table:table-cell>
          <table:table-cell table:style-name="ce4" office:value-type="string" calcext:value-type="string">
            <text:p>QUOTA ASSOCIATIVA UNIONCAMERE ANNO 2023 - ACCONTO 40%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8001</text:p>
          </table:table-cell>
          <table:table-cell table:style-name="ce4" office:value-type="string" calcext:value-type="string">
            <text:p>3114</text:p>
          </table:table-cell>
          <table:table-cell table:style-name="ce4" office:value-type="string" calcext:value-type="string">
            <text:p>Altri contributi e trasferimenti correnti a Unioncamere</text:p>
          </table:table-cell>
          <table:table-cell table:style-name="ce4" office:value-type="float" office:value="72" calcext:value-type="float">
            <text:p>72</text:p>
          </table:table-cell>
          <table:table-cell table:style-name="ce23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4</text:p>
          </table:table-cell>
          <table:table-cell table:style-name="ce29" office:value-type="date" office:date-value="2023-02-01" calcext:value-type="date">
            <text:p>01/02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02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ON Advisory and Solution s.r.l.</text:p>
          </table:table-cell>
          <table:table-cell table:style-name="ce4" office:value-type="string" calcext:value-type="string">
            <text:p>2023/0002340/2023 FORMAZIONE AI DIPENDENTI SUL PIANO WELFA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4006</text:p>
          </table:table-cell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Altri oneri per il personale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326</text:p>
          </table:table-cell>
          <table:table-cell table:style-name="ce29" office:value-type="date" office:date-value="2022-07-07" calcext:value-type="date">
            <text:p>07/07/22</text:p>
          </table:table-cell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950" calcext:value-type="float">
            <text:p>9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0" calcext:value-type="float">
            <text:p>9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ON Advisory and Solution s.r.l.</text:p>
          </table:table-cell>
          <table:table-cell table:style-name="ce4" office:value-type="string" calcext:value-type="string">
            <text:p>2023/0002338/2023 ATTIVAZIONE DEL PORTALE SERVIZI FLEXIBLE BENEFIT PER IL PIANO WELFA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4006</text:p>
          </table:table-cell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Altri oneri per il personale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326</text:p>
          </table:table-cell>
          <table:table-cell table:style-name="ce29" office:value-type="date" office:date-value="2022-07-07" calcext:value-type="date">
            <text:p>07/07/22</text:p>
          </table:table-cell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3.3" calcext:value-type="float">
            <text:p>3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.3" calcext:value-type="float">
            <text:p>3,3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BR ROSSETTO SPA</text:p>
          </table:table-cell>
          <table:table-cell table:style-name="ce4" office:value-type="string" calcext:value-type="string">
            <text:p>23944/2023/V1/2023 FORNITURA DI GOMME SUPER PLAS TIC E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06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6</text:p>
          </table:table-cell>
          <table:table-cell table:style-name="ce29" office:value-type="date" office:date-value="2022-02-24" calcext:value-type="date">
            <text:p>24/0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02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2867.51" calcext:value-type="float">
            <text:p>2.867,51</text:p>
          </table:table-cell>
          <table:table-cell table:style-name="ce14" office:value-type="float" office:value="470.08" calcext:value-type="float">
            <text:p>470,08</text:p>
          </table:table-cell>
          <table:table-cell table:style-name="ce14" office:value-type="float" office:value="2397.43" calcext:value-type="float">
            <text:p>2.397,43</text:p>
          </table:table-cell>
          <table:table-cell table:style-name="ce17" office:value-type="float" office:value="517.09" calcext:value-type="float">
            <text:p>517,09</text:p>
          </table:table-cell>
          <table:table-cell table:style-name="ce4" office:value-type="string" calcext:value-type="string">
            <text:p><text:s text:c="2"/>STUDIO AVV.GIOVANNI GIACOMELLI ASSOCIAZIONE PROFESSIONALE</text:p>
          </table:table-cell>
          <table:table-cell table:style-name="ce4" office:value-type="string" calcext:value-type="string">
            <text:p>58/2023 ID 1943578 2022 COMPENSI PER LE MEDIAZIONI 160MED2020 406MED2020 419MED2021 57MED2022 112MED2022 109MED2022 269MED2022 310MED2022 311MED2022 321MED2022 332MED2022 362MED2022 443MED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1429.69" calcext:value-type="float">
            <text:p>1.429,69</text:p>
          </table:table-cell>
          <table:table-cell table:style-name="ce14" office:value-type="float" office:value="234.38" calcext:value-type="float">
            <text:p>234,38</text:p>
          </table:table-cell>
          <table:table-cell table:style-name="ce14" office:value-type="float" office:value="1195.31" calcext:value-type="float">
            <text:p>1.195,31</text:p>
          </table:table-cell>
          <table:table-cell table:style-name="ce17" office:value-type="float" office:value="257.81" calcext:value-type="float">
            <text:p>257,81</text:p>
          </table:table-cell>
          <table:table-cell table:style-name="ce4" office:value-type="string" calcext:value-type="string">
            <text:p><text:s text:c="2"/>STUDIO AVV.GIOVANNI GIACOMELLI ASSOCIAZIONE PROFESSIONALE</text:p>
          </table:table-cell>
          <table:table-cell table:style-name="ce4" office:value-type="string" calcext:value-type="string">
            <text:p>58/2023 ID 1943578 2022 COMPENSI PER LE MEDIAZIONI 160MED2020 406MED2020 419MED2021 57MED2022 112MED2022 109MED2022 269MED2022 310MED2022 311MED2022 321MED2022 332MED2022 362MED2022 443MED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171.89" calcext:value-type="float">
            <text:p>171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.89" calcext:value-type="float">
            <text:p>171,89</text:p>
          </table:table-cell>
          <table:table-cell table:style-name="ce17" office:value-type="float" office:value="31" calcext:value-type="float">
            <text:p>31,00</text:p>
          </table:table-cell>
          <table:table-cell table:style-name="ce4" office:value-type="string" calcext:value-type="string">
            <text:p><text:s text:c="2"/>STUDIO AVV.GIOVANNI GIACOMELLI ASSOCIAZIONE PROFESSIONALE</text:p>
          </table:table-cell>
          <table:table-cell table:style-name="ce4" office:value-type="string" calcext:value-type="string">
            <text:p>58/2023 ID 1943578 2022 COMPENSI PER LE MEDIAZIONI 160MED2020 406MED2020 419MED2021 57MED2022 112MED2022 109MED2022 269MED2022 310MED2022 311MED2022 321MED2022 332MED2022 362MED2022 443MED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220.59" calcext:value-type="float">
            <text:p>22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0.59" calcext:value-type="float">
            <text:p>220,5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ASTWEB SPA</text:p>
          </table:table-cell>
          <table:table-cell table:style-name="ce4" office:value-type="string" calcext:value-type="string">
            <text:p>PAE0005307/2023 UTENZE TELEFONICHE FISSE SEDE CAMERALE: CONSUMI GENNAIO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0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02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1413" calcext:value-type="float">
            <text:p>1.4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13" calcext:value-type="float">
            <text:p>1.4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ZANARDO NADIA </text:p>
          </table:table-cell>
          <table:table-cell table:style-name="ce4" office:value-type="string" calcext:value-type="string">
            <text:p>1/PA/2023 ID 1951765 2022 COMPENSI PER LE MEDIAZIONI 532MED2021 33MED2022 41MED2022 206MED2022 295MED2022 303MED2022 30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56.52" calcext:value-type="float">
            <text:p>56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.52" calcext:value-type="float">
            <text:p>56,5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ZANARDO NADIA </text:p>
          </table:table-cell>
          <table:table-cell table:style-name="ce4" office:value-type="string" calcext:value-type="string">
            <text:p>1/PA/2023 ID 1951765 2022 COMPENSI PER LE MEDIAZIONI 532MED2021 33MED2022 41MED2022 206MED2022 295MED2022 303MED2022 304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210.18" calcext:value-type="float">
            <text:p>210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.18" calcext:value-type="float">
            <text:p>210,1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19980/2023 ACQUISTO BIGLIETTI FERROVIARI PER PRESIDENTE, SEGRETARIO GENERALE E DIPENDENTI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9006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88.31" calcext:value-type="float">
            <text:p>88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.31" calcext:value-type="float">
            <text:p>88,3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19980/2023 ACQUISTO BIGLIETTI FERROVIARI PER PRESIDENTE, SEGRETARIO GENERALE E DIPENDENTI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25.62" calcext:value-type="float">
            <text:p>25,6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.62" calcext:value-type="float">
            <text:p>25,6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19980/2023 ACQUISTO BIGLIETTI FERROVIARI PER PRESIDENTE, SEGRETARIO GENERALE E DIPENDENTI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float" office:value="34.16" calcext:value-type="float">
            <text:p>34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.16" calcext:value-type="float">
            <text:p>34,1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NITALIA SPA GRUPPO FERROVIE DELLO STATO</text:p>
          </table:table-cell>
          <table:table-cell table:style-name="ce4" office:value-type="string" calcext:value-type="string">
            <text:p>4600019980/2023 ACQUISTO BIGLIETTI FERROVIARI PER PRESIDENTE, SEGRETARIO GENERALE E DIPENDENTI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8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75" calcext:value-type="float">
            <text:p>75</text:p>
          </table:table-cell>
          <table:table-cell table:style-name="ce2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107.88" calcext:value-type="float">
            <text:p>107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.88" calcext:value-type="float">
            <text:p>107,8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ANVA Pty Ltd.</text:p>
          </table:table-cell>
          <table:table-cell table:style-name="ce4" office:value-type="string" calcext:value-type="string">
            <text:p>OD65639 03611-13770277/2022 REGISTRAZIONE ALLA VERSIONE AVANZATA DEL SITO “CANVA PRO” PER L’UTILIZZO DELLE FUNZIONALITÀ GRAFICHE AI FINI DEI PROGETTI DI COMUNICAZIONE DELLA CAMERA - ANNO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4205</text:p>
          </table:table-cell>
          <table:table-cell table:style-name="ce4" office:value-type="string" calcext:value-type="string">
            <text:p>Licenze software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S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2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273.6" calcext:value-type="float">
            <text:p>273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3.6" calcext:value-type="float">
            <text:p>273,6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11 2022 REINTEGRO (PARKHOTEL BRUNAUER BOLLI E SPESE INVIO ESTRATTO CONTO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S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1002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11 2022 REINTEGRO (PARKHOTEL BRUNAUER BOLLI E SPESE INVIO ESTRATTO CONTO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7017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S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1.03" calcext:value-type="float">
            <text:p>1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03" calcext:value-type="float">
            <text:p>1,03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OMINATIVI DIVERSI</text:p>
          </table:table-cell>
          <table:table-cell table:style-name="ce4" office:value-type="string" calcext:value-type="string">
            <text:p>CARTA DI CREDITO 11 2022 REINTEGRO (PARKHOTEL BRUNAUER BOLLI E SPESE INVIO ESTRATTO CONTO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5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S</text:p>
          </table:table-cell>
          <table:table-cell table:style-name="ce26" office:value-type="date" office:date-value="2023-03-15" calcext:value-type="date">
            <text:p>15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1073.6" calcext:value-type="float">
            <text:p>1.073,60</text:p>
          </table:table-cell>
          <table:table-cell table:style-name="ce14" office:value-type="float" office:value="176" calcext:value-type="float">
            <text:p>176,00</text:p>
          </table:table-cell>
          <table:table-cell table:style-name="ce14" office:value-type="float" office:value="897.6" calcext:value-type="float">
            <text:p>897,60</text:p>
          </table:table-cell>
          <table:table-cell table:style-name="ce17" office:value-type="float" office:value="193.6" calcext:value-type="float">
            <text:p>193,60</text:p>
          </table:table-cell>
          <table:table-cell table:style-name="ce4" office:value-type="string" calcext:value-type="string">
            <text:p>RUSSO BARBARA </text:p>
          </table:table-cell>
          <table:table-cell table:style-name="ce4" office:value-type="string" calcext:value-type="string">
            <text:p>14/2023 ID 1951589 2022 COMPENSO PER LE MEDIAZIONI 133MED2022 138MED2022 155MED2022 203MED2022 256MED2022 258MED2022 357MED2022 36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42.94" calcext:value-type="float">
            <text:p>42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.94" calcext:value-type="float">
            <text:p>42,94</text:p>
          </table:table-cell>
          <table:table-cell table:style-name="ce17" office:value-type="float" office:value="7.74" calcext:value-type="float">
            <text:p>7,74</text:p>
          </table:table-cell>
          <table:table-cell table:style-name="ce4" office:value-type="string" calcext:value-type="string">
            <text:p>RUSSO BARBARA </text:p>
          </table:table-cell>
          <table:table-cell table:style-name="ce4" office:value-type="string" calcext:value-type="string">
            <text:p>14/2023 ID 1951589 2022 COMPENSO PER LE MEDIAZIONI 133MED2022 138MED2022 155MED2022 203MED2022 256MED2022 258MED2022 357MED2022 363MED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2908" calcext:value-type="float">
            <text:p>2.90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08" calcext:value-type="float">
            <text:p>2.908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SALCE ETTORE </text:p>
          </table:table-cell>
          <table:table-cell table:style-name="ce4" office:value-type="string" calcext:value-type="string">
            <text:p>5/2023 ID 1951600 2022 COMPENSO PER LE MEDIAZIONI 20MED2021 329MED2021 415MED2021 471MED2021 507MED2021 510MED2021 518MED2021 68MED2022 106MED2022 130MED2022 131MED2022 164MED2022 222MED2022 230MED2022 243MED2022 244MED2022 292MED2022 294MED2022 315MED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820" calcext:value-type="float">
            <text:p>8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0" calcext:value-type="float">
            <text:p>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SALCE ETTORE </text:p>
          </table:table-cell>
          <table:table-cell table:style-name="ce4" office:value-type="string" calcext:value-type="string">
            <text:p>5/2023 ID 1951600 2022 COMPENSO PER LE MEDIAZIONI 20MED2021 329MED2021 415MED2021 471MED2021 507MED2021 510MED2021 518MED2021 68MED2022 106MED2022 130MED2022 131MED2022 164MED2022 222MED2022 230MED2022 243MED2022 244MED2022 292MED2022 294MED2022 315MED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149.12" calcext:value-type="float">
            <text:p>149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.12" calcext:value-type="float">
            <text:p>149,1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SALCE ETTORE </text:p>
          </table:table-cell>
          <table:table-cell table:style-name="ce4" office:value-type="string" calcext:value-type="string">
            <text:p>5/2023 ID 1951600 2022 COMPENSO PER LE MEDIAZIONI 20MED2021 329MED2021 415MED2021 471MED2021 507MED2021 510MED2021 518MED2021 68MED2022 106MED2022 130MED2022 131MED2022 164MED2022 222MED2022 230MED2022 243MED2022 244MED2022 292MED2022 294MED2022 315MED20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120</text:p>
          </table:table-cell>
          <table:table-cell table:style-name="ce29" office:value-type="date" office:date-value="2022-03-10" calcext:value-type="date">
            <text:p>10/03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19999.9" calcext:value-type="float">
            <text:p>19.999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999.9" calcext:value-type="float">
            <text:p>19.999,9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3/PA/2023 Partecipazione a Flormart - Salone internazionale del florovivaismo verde e paesaggio nei giorni 21/23 settembr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111</text:p>
          </table:table-cell>
          <table:table-cell table:style-name="ce4" office:value-type="string" calcext:value-type="string">
            <text:p>Organizzazione manifestazioni e convegn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97</text:p>
          </table:table-cell>
          <table:table-cell table:style-name="ce29" office:value-type="date" office:date-value="2022-08-30" calcext:value-type="date">
            <text:p>30/08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02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00" calcext:value-type="float">
            <text:p>7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4/PA/2023 CONVENTION DEI DIPENDENTI DELLA CAMERA DI COMMERCIO EDIZIONE 2022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4006</text:p>
          </table:table-cell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Altri oneri per il personale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480</text:p>
          </table:table-cell>
          <table:table-cell table:style-name="ce29" office:value-type="date" office:date-value="2022-10-12" calcext:value-type="date">
            <text:p>12/10/22</text:p>
          </table:table-cell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9741.67" calcext:value-type="float">
            <text:p>9.741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41.67" calcext:value-type="float">
            <text:p>9.741,6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400/2023 SERVIZIO DI PULIZIE GIORNALIERE E PERIODICHE E SERVIZI ACCESSORI SEDE CAMERAL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0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643</text:p>
          </table:table-cell>
          <table:table-cell table:style-name="ce29" office:value-type="date" office:date-value="2022-12-30" calcext:value-type="date">
            <text:p>30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2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2762.76" calcext:value-type="float">
            <text:p>2.762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62.76" calcext:value-type="float">
            <text:p>2.762,7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99/2023 SERVIZIO DI GESTIONE SALE E PORTIERATO DEL CCONFERENZE E SERVIZIO DI SUPPORTO INFORMATICO PRESSO LA SEDE CAMERAL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3453.9" calcext:value-type="float">
            <text:p>3.453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53.9" calcext:value-type="float">
            <text:p>3.453,9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99/2023 SERVIZIO DI GESTIONE SALE E PORTIERATO DEL CCONFERENZE E SERVIZIO DI SUPPORTO INFORMATICO PRESSO LA SEDE CAMERAL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7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5798.36" calcext:value-type="float">
            <text:p>5.798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98.36" calcext:value-type="float">
            <text:p>5.798,3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36/2023 SERVIZIO DI MANUTENZIONE EXTRA CANONE - CABLAGGIO E STESURA NUOVI CAVI DATI - CENTRO CONFERENZ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90</text:p>
          </table:table-cell>
          <table:table-cell table:style-name="ce29" office:value-type="date" office:date-value="2022-12-16" calcext:value-type="date">
            <text:p>1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02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3476.84" calcext:value-type="float">
            <text:p>3.476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76.84" calcext:value-type="float">
            <text:p>3.476,84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97/2023 MANUTENZIONI ORDINARIE E PROGRAMMATE DEGLI IMPIANTI PRESSO LA SEDE DI PIAZZA INSURREZIONE E IL CENTRO CONFERENZ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510.3" calcext:value-type="float">
            <text:p>51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0.3" calcext:value-type="float">
            <text:p>510,3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97/2023 MANUTENZIONI ORDINARIE E PROGRAMMATE DEGLI IMPIANTI PRESSO LA SEDE DI PIAZZA INSURREZIONE E IL CENTRO CONFERENZ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02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3023.91" calcext:value-type="float">
            <text:p>3.023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23.91" calcext:value-type="float">
            <text:p>3.023,9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398/2023 SERVIZIO DI PORTIERATO E AUSILIARIO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705" calcext:value-type="float">
            <text:p>70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5" calcext:value-type="float">
            <text:p>70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ERRATURE EXPRESS di Paccagnella Andrea</text:p>
          </table:table-cell>
          <table:table-cell table:style-name="ce4" office:value-type="string" calcext:value-type="string">
            <text:p>35/2023 Riparazione della porta di ingresso al locale seminterrato della sede camer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10</text:p>
          </table:table-cell>
          <table:table-cell table:style-name="ce29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02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357.02" calcext:value-type="float">
            <text:p>357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7.02" calcext:value-type="float">
            <text:p>357,0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NEL ENERGIA - SOCIETA' PER AZIONI</text:p>
          </table:table-cell>
          <table:table-cell table:style-name="ce4" office:value-type="string" calcext:value-type="string">
            <text:p>004311359544/2023 FORNITURA ENERGIA ELETTRICA AL CENTRO CONFERENZE IN ADESIONE ALLA CONVENZIONE CONSIP EE 18 LOTTO 5 - PERIODO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02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59.7" calcext:value-type="float">
            <text:p>59,7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981/2023 SERVIZIO DI VIGILANZA ALARM MONITORING DELLA SEDE CAMERALE E DEL CENTRO CONFERENZ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70</text:p>
          </table:table-cell>
          <table:table-cell table:style-name="ce29" office:value-type="date" office:date-value="2022-12-06" calcext:value-type="date">
            <text:p>0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59.7" calcext:value-type="float">
            <text:p>59,7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0981/2023 SERVIZIO DI VIGILANZA ALARM MONITORING DELLA SEDE CAMERALE E DEL CENTRO CONFERENZ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70</text:p>
          </table:table-cell>
          <table:table-cell table:style-name="ce29" office:value-type="date" office:date-value="2022-12-06" calcext:value-type="date">
            <text:p>0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43.8" calcext:value-type="float">
            <text:p>43,80</text:p>
          </table:table-cell>
          <table:table-cell table:style-name="ce14" office:value-type="float" office:value="0.22" calcext:value-type="float">
            <text:p>0,22</text:p>
          </table:table-cell>
          <table:table-cell table:style-name="ce14" office:value-type="float" office:value="43.58" calcext:value-type="float">
            <text:p>43,58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IVIS SPA</text:p>
          </table:table-cell>
          <table:table-cell table:style-name="ce4" office:value-type="string" calcext:value-type="string">
            <text:p>V9/0001002/2023 SERVIZIO DI VIGILANZA ISPETTIVA VIA MASINI 8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13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70</text:p>
          </table:table-cell>
          <table:table-cell table:style-name="ce29" office:value-type="date" office:date-value="2022-12-06" calcext:value-type="date">
            <text:p>06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777.09" calcext:value-type="float">
            <text:p>777,09</text:p>
          </table:table-cell>
          <table:table-cell table:style-name="ce14" office:value-type="float" office:value="3.89" calcext:value-type="float">
            <text:p>3,89</text:p>
          </table:table-cell>
          <table:table-cell table:style-name="ce14" office:value-type="float" office:value="773.2" calcext:value-type="float">
            <text:p>773,2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79932/2023 SERVIZIO DI AFFIDAMENTO SERVIZI POSTALI (CONTEST, RACCOMANDATE MARKET E ATTESTAZIONE FISICA, ATTI GIUDIZIARI MARKET, CONSEGNA DOMICILIO, PICK UP)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02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191.37" calcext:value-type="float">
            <text:p>191,37</text:p>
          </table:table-cell>
          <table:table-cell table:style-name="ce14" office:value-type="float" office:value="0.96" calcext:value-type="float">
            <text:p>0,96</text:p>
          </table:table-cell>
          <table:table-cell table:style-name="ce14" office:value-type="float" office:value="190.41" calcext:value-type="float">
            <text:p>190,41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79932/2023 SERVIZIO DI AFFIDAMENTO SERVIZI POSTALI (CONTEST, RACCOMANDATE MARKET E ATTESTAZIONE FISICA, ATTI GIUDIZIARI MARKET, CONSEGNA DOMICILIO, PICK UP)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02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float" office:value="3.57" calcext:value-type="float">
            <text:p>3,57</text:p>
          </table:table-cell>
          <table:table-cell table:style-name="ce14" office:value-type="float" office:value="0.02" calcext:value-type="float">
            <text:p>0,02</text:p>
          </table:table-cell>
          <table:table-cell table:style-name="ce14" office:value-type="float" office:value="3.55" calcext:value-type="float">
            <text:p>3,5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95022/2023 RACCOMANDATE ON LIN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76" calcext:value-type="float">
            <text:p>76</text:p>
          </table:table-cell>
          <table:table-cell table:style-name="ce23" office:value-type="date" office:date-value="2023-03-15" calcext:value-type="date">
            <text:p>15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6" calcext:value-type="date">
            <text:p>16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02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7011" calcext:value-type="float">
            <text:p>7.0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11" calcext:value-type="float">
            <text:p>7.011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TALWARE SRL</text:p>
          </table:table-cell>
          <table:table-cell table:style-name="ce4" office:value-type="string" calcext:value-type="string">
            <text:p>23001206/2023 ACQUISTO MONITOR 27” – LENOVO THINKVISION - P27Q-30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300</text:p>
          </table:table-cell>
          <table:table-cell table:style-name="ce4" office:value-type="string" calcext:value-type="string">
            <text:p>5152</text:p>
          </table:table-cell>
          <table:table-cell table:style-name="ce4" office:value-type="string" calcext:value-type="string">
            <text:p>Hardware</text:p>
          </table:table-cell>
          <table:table-cell table:style-name="ce4" office:value-type="float" office:value="82" calcext:value-type="float">
            <text:p>82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557</text:p>
          </table:table-cell>
          <table:table-cell table:style-name="ce29" office:value-type="date" office:date-value="2022-11-29" calcext:value-type="date">
            <text:p>29/1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02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1000 VVA 23000450/2023 ; 1000 VVA 23000551/2023 ; 1000 VVA 23000552/2023 ; 1000 VVA 23000553/2023 ;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82" calcext:value-type="float">
            <text:p>82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02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1617.4" calcext:value-type="float">
            <text:p>1.617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17.4" calcext:value-type="float">
            <text:p>1.617,4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1000 VVA 23000450/2023 ; 1000 VVA 23000551/2023 ; 1000 VVA 23000552/2023 ; 1000 VVA 23000553/2023 ;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82" calcext:value-type="float">
            <text:p>82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02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3755" calcext:value-type="float">
            <text:p>3.7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55" calcext:value-type="float">
            <text:p>3.75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1000 VVA 23000450/2023 ; 1000 VVA 23000551/2023 ; 1000 VVA 23000552/2023 ; 1000 VVA 23000553/2023 ;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82" calcext:value-type="float">
            <text:p>82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02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6881.7" calcext:value-type="float">
            <text:p>6.881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81.7" calcext:value-type="float">
            <text:p>6.881,7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1000 VVA 23000450/2023 ; 1000 VVA 23000551/2023 ; 1000 VVA 23000552/2023 ; 1000 VVA 23000553/2023 ;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4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82" calcext:value-type="float">
            <text:p>82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02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753.75" calcext:value-type="float">
            <text:p>753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3.75" calcext:value-type="float">
            <text:p>753,7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1000 VVA 23000450/2023 ; 1000 VVA 23000551/2023 ; 1000 VVA 23000552/2023 ; 1000 VVA 23000553/2023 ;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82" calcext:value-type="float">
            <text:p>82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02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166.67" calcext:value-type="float">
            <text:p>166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.67" calcext:value-type="float">
            <text:p>166,6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FOCAMERE S.C.P.A.</text:p>
          </table:table-cell>
          <table:table-cell table:style-name="ce4" office:value-type="string" calcext:value-type="string">
            <text:p>1000 VVA 23000450/2023 ; 1000 VVA 23000551/2023 ; 1000 VVA 23000552/2023 ; 1000 VVA 23000553/2023 ;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0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4" office:value-type="float" office:value="82" calcext:value-type="float">
            <text:p>82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02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4800" calcext:value-type="float">
            <text:p>4.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A BACCO SNC DI BACCO ELENA</text:p>
          </table:table-cell>
          <table:table-cell table:style-name="ce4" office:value-type="string" calcext:value-type="string">
            <text:p>BANDO SOSTEGNO MAMME IMPRENDITRICI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4" calcext:value-type="float">
            <text:p>84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7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1242.26" calcext:value-type="float">
            <text:p>1.242,26</text:p>
          </table:table-cell>
          <table:table-cell table:style-name="ce14" office:value-type="float" office:value="49.69" calcext:value-type="float">
            <text:p>49,69</text:p>
          </table:table-cell>
          <table:table-cell table:style-name="ce14" office:value-type="float" office:value="1192.57" calcext:value-type="float">
            <text:p>1.192,57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ONDAMENTIS S.R.L.</text:p>
          </table:table-cell>
          <table:table-cell table:style-name="ce4" office:value-type="string" calcext:value-type="string">
            <text:p>BANDO SOSTEGNO MAMME IMPRENDITRICI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4" calcext:value-type="float">
            <text:p>84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7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1544.62" calcext:value-type="float">
            <text:p>1.544,6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4.62" calcext:value-type="float">
            <text:p>1.544,6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LYO LAB S.R.L.</text:p>
          </table:table-cell>
          <table:table-cell table:style-name="ce4" office:value-type="string" calcext:value-type="string">
            <text:p>BANDO SOSTEGNO MAMME IMPRENDITRICI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4" calcext:value-type="float">
            <text:p>84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7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1604.58" calcext:value-type="float">
            <text:p>1.604,58</text:p>
          </table:table-cell>
          <table:table-cell table:style-name="ce14" office:value-type="float" office:value="64.18" calcext:value-type="float">
            <text:p>64,18</text:p>
          </table:table-cell>
          <table:table-cell table:style-name="ce14" office:value-type="float" office:value="1540.4" calcext:value-type="float">
            <text:p>1.540,4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EDIN GIORGIA</text:p>
          </table:table-cell>
          <table:table-cell table:style-name="ce4" office:value-type="string" calcext:value-type="string">
            <text:p>BANDO SOSTEGNO MAMME IMPRENDITRICI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4" calcext:value-type="float">
            <text:p>84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7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1647.15" calcext:value-type="float">
            <text:p>1.647,15</text:p>
          </table:table-cell>
          <table:table-cell table:style-name="ce14" office:value-type="float" office:value="65.89" calcext:value-type="float">
            <text:p>65,89</text:p>
          </table:table-cell>
          <table:table-cell table:style-name="ce14" office:value-type="float" office:value="1581.26" calcext:value-type="float">
            <text:p>1.581,2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STETICA CHIC.ELI DI MAZZUCATO ELISA</text:p>
          </table:table-cell>
          <table:table-cell table:style-name="ce4" office:value-type="string" calcext:value-type="string">
            <text:p>BANDO SOSTEGNO MAMME IMPRENDITRICI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4" calcext:value-type="float">
            <text:p>84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7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4800" calcext:value-type="float">
            <text:p>4.8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HIMAMA S.A.S. DI CHIARA OGNIBEN E C.</text:p>
          </table:table-cell>
          <table:table-cell table:style-name="ce4" office:value-type="string" calcext:value-type="string">
            <text:p>BANDO SOSTEGNO MAMME IMPRENDITRICI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4" calcext:value-type="float">
            <text:p>84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7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4" office:value-type="float" office:value="4901" calcext:value-type="float">
            <text:p>4.901,00</text:p>
          </table:table-cell>
          <table:table-cell table:style-name="ce14" office:value-type="float" office:value="196.04" calcext:value-type="float">
            <text:p>196,04</text:p>
          </table:table-cell>
          <table:table-cell table:style-name="ce14" office:value-type="float" office:value="4704.96" calcext:value-type="float">
            <text:p>4.704,9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OCIETA' AGRICOLA BIORIZZONTE S.R.L.</text:p>
          </table:table-cell>
          <table:table-cell table:style-name="ce4" office:value-type="string" calcext:value-type="string">
            <text:p>BANDO SOSTEGNO MAMME IMPRENDITRICI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4" calcext:value-type="float">
            <text:p>84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17" calcext:value-type="date">
            <text:p>17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7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4066.46" calcext:value-type="float">
            <text:p>4.066,4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66.46" calcext:value-type="float">
            <text:p>4.066,4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NDOMINIO PALAZZO DELL'ECONOMIA - CMB STUDIO S.R.L.</text:p>
          </table:table-cell>
          <table:table-cell table:style-name="ce4" office:value-type="string" calcext:value-type="string">
            <text:p>LIQUIDAZIONE RATA STRAORDINARIA PER RIFACIMENTO IMPIANTO RILEVAZIONE FUMI SCALE CIV. 6 - CONDOMINIO PALAZZO DELL'ECONOM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68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style-name="ce4" office:value-type="float" office:value="85" calcext:value-type="float">
            <text:p>85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02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ANTON S.P.A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ANIZZOLO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PASS DHM PROJECTS DI MATTIA COMPAGNIN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SSITURA F.LLI BRESSAN S.N.C. DI BRESSAN ELISEO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OLDRIN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TIFOR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RATOVERDE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RENTAFLEX S.N.C. DI MICHELON BRUNO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LOHA ECOLOGY S.R.L. UNIPERSONALE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OP. SOC. NUOVA IDEA A 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-100" calcext:value-type="float">
            <text:p>-100,00</text:p>
          </table:table-cell>
          <table:table-cell table:style-name="ce14" office:value-type="float" office:value="-4" calcext:value-type="float">
            <text:p>-4,00</text:p>
          </table:table-cell>
          <table:table-cell table:style-name="ce14" office:value-type="float" office:value="-96" calcext:value-type="float">
            <text:p>-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OP. SOC. NUOVA IDEA A 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EO INTERNATIONAL DI STEFANIA BRESQUAR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AOUL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ICCIN NUOVA LIBRARIA - S.P.A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JOBROS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ROGETTO INSIEME SOCIETA' COOPERATIVA SOCIALE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OPENVIEW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ILTE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OCIETA' AGRICOLA FATTORIE MENESELLO DI SIMONE MENESELLO E C. S.S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ELLON MIT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ASTE SNC DI TOMBOLATO LISA E MARCELL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ALUS ESTE' CENTRO BENESSERE DI MANIERO SUSANN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IDONE' FABRIZI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ETALLIK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ALLOTTA SNC DI LEGNARO ADRIANO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ASANOVA FOOD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EL CONTE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221E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IGITAL YOGIN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TALTOWER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.B. PLAST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AUTICA SHARK S.N.C. DI SEMENZATO PAOLO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ZURIGO S.N.C. DI RIGO DAVIDE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REEN FRUIT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OVA SALUS FITOLAB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OTTEGA IMMOBILIARE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TUDIO CROMA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IELLE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ASTRONOMIA MARCOLIN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R.DE.M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PUTER REPUBLIC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E.CO.FI. SAS DI MARTIN ROBERTA &amp;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ERENAMENTE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TG AUDIT AND DUE DILIGENCE COMPANY LTD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E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NTIGONE CONSULTING SOCIETA' A RESPONSABILITA' LIMITATA SEMPLIFICAT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PAC CLAA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-PRO SOCIETA' A RESPONSABILITA' LIMITATA SEMPLIFICAT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AKKITALY SOCIETA' A RESPONSABILITA' LIMITATA SEMPLIFICAT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ISSA KOMICS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REARO F.LLI MOBILI D'ARTE S.N.C. DI PREARO GIANNINO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86" calcext:value-type="float">
            <text:p>86</text:p>
          </table:table-cell>
          <table:table-cell table:style-name="ce23" office:value-type="date" office:date-value="2023-03-17" calcext:value-type="date">
            <text:p>17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0" calcext:value-type="date">
            <text:p>2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DE RESEARCH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LO ENERGY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PORTS CLUB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EGATORIA BERTO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TERCHEM ITALI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EGORARO ANGEL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L GLICINE SOC.COOP. SO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L MERCATINO SAS DI VEDOVATO ALESSANDRA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NAP SYSTEM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IROLLO DANIL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RENDENE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AEN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HILIP MARTIN'S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LYO LAB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.LLI GHEGIN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.S. NETWORK S.A.S. DI MATTEO SCIALPI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ABORATORIO METROLOGICO VENETO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ASSA STORE S.A.S. DI BASSA GIUSEPPE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.I.V. GROUP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REVISAN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1397.1" calcext:value-type="float">
            <text:p>1.397,10</text:p>
          </table:table-cell>
          <table:table-cell table:style-name="ce14" office:value-type="float" office:value="55.88" calcext:value-type="float">
            <text:p>55,88</text:p>
          </table:table-cell>
          <table:table-cell table:style-name="ce14" office:value-type="float" office:value="1341.22" calcext:value-type="float">
            <text:p>1.341,2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IANO B DI BROCCO ANDRE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602.9" calcext:value-type="float">
            <text:p>60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2.9" calcext:value-type="float">
            <text:p>602,9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IANO B DI BROCCO ANDRE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OCIETA' AGRICOLA PODERE MONTE LOZZO S.S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ABACCHERIA BOSCO DI BISON BRUN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GA S.A.S. DEI FRATELLI ALLEGRA VINCENZO ANDREA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EDI K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OREFICERIA PERONI DI PASTORELLO STEFANO E C. S.A.S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ZIENDA AGRICOLA TERRE BIANCHE CASTIGLIONI ANGEL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UDIT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Z. AGR. CONTE EMO CAPODILISTA DI GIORDANO EMO CAPODILIST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IETROGRANDE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OP. SOC. IL SESTANTE ONLUS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OPERE EDIL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.M. TECHNOLOGIES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AS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TUDIO 4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AZZUCATO LEGNAM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OFFICINE MECCANICHE PELLAND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RGAT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ASTIANELLO FLAMINIO DI BASTIANELLO GIOVANNI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B ANALITICA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NFIRMO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HOLMAC S.A.S. DI GASTALDI ARISTIDE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M SOLTEC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MPORIO BOTANICO ZORZI S.A.S. DI PRESTI IDA MARIA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TING ITALI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SSETIMBRI DI SCHIAVO FILIPP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ADARMETEO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TRONIK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'IMPRONTA VIAGGI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EI SISTEMI DI SICUREZZ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0" calcext:value-type="float">
            <text:p>90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OCIETA' <text:s/>COOPERATIVA SOCIALE CITTA' SO.LA.RE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ZENIT PROJECT LAB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.A.G.TECNOLOGIE APPLICATIVE PER IL GAS S.R.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UOVA MILANO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PHERICA ADVERTISING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OSTERIE MECCANICHE SNC DI LEGNARO ADRIANO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ENEC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UM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UNGO S.P.A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ABBRICA 5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A CALCE DEL BRENT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AL COSTRUZION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UTTORA SNC DI DE POLI LARA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ELM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ANIMALIA SOCIETA' A RESPONSABILITA' LIMITATA SEMPLIFICAT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BAMBIENTE DI CARPANESE DIEG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MPRESA VERDE PADOV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ILLA ROBERTI SOCIETA' COOPERATIV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LLEZETA MANAGEMENT DI ZOPPELLO LUCIAN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OTT. DINO PALADIN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.C. CONGRESS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ETO PIU'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RGON -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UONO S.N.C DI GIORGESSI MATTEO E GIORGI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IOFIELD INNOVATION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UOVA PATAVIUM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EREALVENETA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WEEUROPE SRL SB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ITE ENGINEERING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A SOCIETA' CONSORTILE A 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AYGEX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MAFLEX S.A.S. DI ANTONIO GESUATO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AGICA VENDING DI VETTORATO MATTE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LENTEK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ZANNI ADVERTISING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'OTTOCENTO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 MECC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2016" calcext:value-type="float">
            <text:p>2.0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PS <text:s/>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TALBONTA'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EMPER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Y SELLERIA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YNAMICA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EREMIA LUBRIFICANT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ICUREZZA E IGIENE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B BOOKBINDING LEGATORIA DI BUFFOLI FULVI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RATELLI IN ERBA DI STEFAN MICHELE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RANCA VIAROMAQUINDICI S.A.S. DI FORESTAN MARIANGELA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WARCA RULL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ALENT TOURISM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OGONI ALFONSO E C. S.A.S. DI BOGONI CARLO E C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1" calcext:value-type="float">
            <text:p>91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 ACTION GYM SSD 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OVIFORM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OUL 84 SPIRITS SRLS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ANKADVISOR SRL SB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UBE3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EVINN S.R.L. SOCIETA' BENEFIT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YBERSEC SRL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ERAMOS CARE S.R.L. SOCIETA' BENEFIT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OBUILD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WHIBI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SICOLOGI ONLINE SRLS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 SALES S.R.L.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TBID SRLS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RRE DEI BORGHI SOCIETA' AGRICOLA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ZIENDA AGRICOLA LA VITE DI MONICA DI DOVIGO GIANFRANCO</text:p>
          </table:table-cell>
          <table:table-cell table:style-name="ce4" office:value-type="string" calcext:value-type="string">
            <text:p>BANDO DIGITALIZZAZIONE ANNO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2" calcext:value-type="float">
            <text:p>92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4</text:p>
          </table:table-cell>
          <table:table-cell table:style-name="ce29" office:value-type="date" office:date-value="2023-03-09" calcext:value-type="date">
            <text:p>0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REEN FRUIT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JONATHAN COOPERATIVA SOCIALE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UNIPROFIS ASSOCIATI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REGA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RIEX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YAK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ETTIFICA NORD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TUDIO VALENTINI E ASSOCIATI SRL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REARO COSTRUZIONI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3 P PLAST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MUNIAN VINI SRL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IZZO ELETTROMECCANICA-SOCIETA' UNIPERSONALE A RESPONSABILITA' LIMITATA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INCO AGRICOLTURA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.T. TOMORROW TECHNOLOGY SPA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O.C.L.L. SRL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OLINO COSMA S.N.C. DI COSMA P. E C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EL CONTE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NTERCHEM ITALIA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ASTRONOMIA MARCOLIN SRL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EC FLUID 2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LETRONIC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NFCOOP SOCIETA' COOPERATIVA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U.P.A. FORMAZIONE S.R.L.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OPERATIVA SOCIALE IL FARO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11" office:value-type="date" office:date-value="2023-03-23" calcext:value-type="date">
            <text:p>23/03/2023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OCIETA' COOPERATIVA DELLA SACCISICA IL MELOGRANO</text:p>
          </table:table-cell>
          <table:table-cell table:style-name="ce4" office:value-type="string" calcext:value-type="string">
            <text:p>BANDO VOUCHER FORMAZIONE PREVENZIONE CRISI D’IMPRESA ANNI 2021 E 2022 - LIQUIDAZIONE 2^ TRANCHE (DDRI 22 DEL 21.03.2023)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5" calcext:value-type="float">
            <text:p>95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REGISTRO DELLE IMPRESE E REGOLAZIONE DEL MERCATO</text:p>
          </table:table-cell>
          <table:table-cell table:style-name="ce4" office:value-type="string" calcext:value-type="string">
            <text:p>22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S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TUDIO 54 SRL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LVET SRL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IELS INSTRUMENTS SRL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.T. TOMORROW TECHNOLOGY SPA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-100" calcext:value-type="float">
            <text:p>-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100" calcext:value-type="float">
            <text:p>-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.T. TOMORROW TECHNOLOGY SPA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WORLD APPEAL DI CANDELORO ENRICO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.P.A.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ESQUARE Srls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HIARO E PARTNERS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TALTRADING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E.PACK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4" calcext:value-type="float">
            <text:p>574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LETTROCLIMA S.N.C. DI CARRARO LUIGI E C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ZOO S.P.A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RCHETHICS SRL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HINKENERGY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UBU BEBE' DI GUION SERENA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DRA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 E M ANALISI E MARKETING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AL CORSO S.A.S. DI DAL CORSO MAURIZIO E C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COOPSERVIZI PADOVA SOCIETA' COOPERATIVA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PORZON SIMONE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MME SPORT DI MARZOLA PIERANDREA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DYNAMOTION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CATOLIFICIO RIVIERA DI BRUGNOLO MATTEO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OGONI ANTONIO E C. S.N.C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A BOTTEGA DELLE CARNI DI GHION ELISABETTA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NATURAORGANICA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TEMA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LABORATORIO ODONTOTECNICO DI DONA' NICOLA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ABY IDEA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ENEGAZZO ORLANDO E BRUNO SNC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0" calcext:value-type="float">
            <text:p>2.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RIGATO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ETAL PEBO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F.B. IMBALLAGGI DI BASTIANELLO FRANCO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KOMLAB SRL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ASSIMO COSTAGLIA DESIGN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BETTINI CARLO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11" office:value-type="date" office:date-value="2023-03-24" calcext:value-type="date">
            <text:p>24/03/2023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1920" calcext:value-type="float">
            <text:p>1.9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WINCH CAPITAL S.R.L.</text:p>
          </table:table-cell>
          <table:table-cell table:style-name="ce4" office:value-type="string" calcext:value-type="string">
            <text:p>BANDO DIGITALIZZAZIONE 2022 - LIQUIDAZIONE CONTRIBU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style-name="ce4" office:value-type="float" office:value="96" calcext:value-type="float">
            <text:p>96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24" calcext:value-type="date">
            <text:p>24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0</text:p>
          </table:table-cell>
          <table:table-cell table:style-name="ce29" office:value-type="date" office:date-value="2023-03-21" calcext:value-type="date">
            <text:p>21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11" office:value-type="date" office:date-value="2023-03-29" calcext:value-type="date">
            <text:p>29/03/2023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SSOCIAZIONE DEGLI AMICI DELL'UNIVERSITA' DI PADOVA</text:p>
          </table:table-cell>
          <table:table-cell table:style-name="ce4" office:value-type="string" calcext:value-type="string">
            <text:p>QUOTA <text:s/>ASSOCIATIVA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style-name="ce4" office:value-type="float" office:value="98" calcext:value-type="float">
            <text:p>98</text:p>
          </table:table-cell>
          <table:table-cell table:style-name="ce23" office:value-type="date" office:date-value="2023-03-29" calcext:value-type="date">
            <text:p>29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0" calcext:value-type="date">
            <text:p>30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36</text:p>
          </table:table-cell>
          <table:table-cell table:style-name="ce29" office:value-type="date" office:date-value="2023-03-29" calcext:value-type="date">
            <text:p>29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02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4958.32" calcext:value-type="float">
            <text:p>4.958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58.32" calcext:value-type="float">
            <text:p>4.958,3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SANDRINI ROBERTO</text:p>
          </table:table-cell>
          <table:table-cell table:style-name="ce4" office:value-type="string" calcext:value-type="string">
            <text:p>FATTPA 3_23/2023 PROGRAMMA COMUNITARIO INTERREG ALPINE SPACE: PROGETTO “CRADLE-ALP” (ASP0100003 - CUP H98I22001180003): SERVIZIO DI ASSISTENZA TECNICA E DI PROJECT MANAGEMENT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12</text:p>
          </table:table-cell>
          <table:table-cell table:style-name="ce29" office:value-type="date" office:date-value="2023-02-16" calcext:value-type="date">
            <text:p>16/02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02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280" calcext:value-type="float">
            <text:p>2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0" calcext:value-type="float">
            <text:p>2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MICHIELOTTO BUS SRL</text:p>
          </table:table-cell>
          <table:table-cell table:style-name="ce4" office:value-type="string" calcext:value-type="string">
            <text:p>000181/2023 PROGRAMMA COMUNITARIO INTERREG ALPINE SPACE: PROGETTO “CRADLE-ALP” (ASP0100003): SERVIZIO DI NOLEGGIO CON CONDUCENTE PER I TRASFERIMENTI DEI PARTNER DALLA CITTÀ DI PADOVA A PIOVE DI SACC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5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02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13/2023 PROGRAMMA COMUNITARIO INTERREG ALPINE SPACE: PROGETTO “CRADLE-ALP” (ASP0100003). SERVIZIO DI STAMPA DI MATERIALE PROMO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02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140" calcext:value-type="float">
            <text:p>1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0" calcext:value-type="float">
            <text:p>1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GRAFICHE PIZZINATO S.R.L.</text:p>
          </table:table-cell>
          <table:table-cell table:style-name="ce4" office:value-type="string" calcext:value-type="string">
            <text:p>V5/13/2023 PROGRAMMA COMUNITARIO INTERREG ALPINE SPACE: PROGETTO “CRADLE-ALP” (ASP0100003). SERVIZIO DI STAMPA DI MATERIALE PROMOZION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02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1150" calcext:value-type="float">
            <text:p>1.1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0" calcext:value-type="float">
            <text:p>1.1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ISTORANTE BELLE PARTI SRL</text:p>
          </table:table-cell>
          <table:table-cell table:style-name="ce4" office:value-type="string" calcext:value-type="string">
            <text:p>07PA/2023/2023 PROGRAMMA COMUNITARIO INTERREG ALPINE SPACE: PROGETTO “CRADLE-ALP” (ASP0100003). SERVIZIO DI RISTORAZIONE TRA I PARTNER PER LA SERA DEL 21 MARZ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5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02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RISTORANDO SOCIETA' COOPERATIVA</text:p>
          </table:table-cell>
          <table:table-cell table:style-name="ce4" office:value-type="string" calcext:value-type="string">
            <text:p>23/C/2023 PROGRAMMA COMUNITARIO INTERREG ALPINE SPACE - PROGETTO “CRADLE-ALP” (ASP0100003): SERVIZIO DI CATERING PER WELCOME COFFEE E LIGHT LUNCH PRESSO LA SEDE CAMERALE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25</text:p>
          </table:table-cell>
          <table:table-cell table:style-name="ce29" office:value-type="date" office:date-value="2023-03-15" calcext:value-type="date">
            <text:p>15/03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02"/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719.2" calcext:value-type="float">
            <text:p>719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9.2" calcext:value-type="float">
            <text:p>719,2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TECNOSERVICE CAMERE S.C.P.A.</text:p>
          </table:table-cell>
          <table:table-cell table:style-name="ce4" office:value-type="string" calcext:value-type="string">
            <text:p>514/2023 SEDE CAMERALE - SERVIZI EXTRA CANONE DI MANUTENZIONE - RIPRISTINO MISCELATORI E NEUTRALIZZANTE SCARICO CALDAIA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23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275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02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6.69" calcext:value-type="float">
            <text:p>6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.69" calcext:value-type="float">
            <text:p>6,6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300230639/2023 SERVIZIO PUBBLICO DI FORNITURA DI ACQUA SU VIA BAJAMONTI PER IL PERIODO 17/01/2023 - 14/03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02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707.06" calcext:value-type="float">
            <text:p>707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7.06" calcext:value-type="float">
            <text:p>707,06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ACEGASAPSAMGA SPA SERVIZIO ACQUA/GAS GRUPPO HERA</text:p>
          </table:table-cell>
          <table:table-cell table:style-name="ce4" office:value-type="string" calcext:value-type="string">
            <text:p>712300230640/2023 SERVIZIO PUBBLICO DI FORNITURA DI ACQUA PER PER GLI UFFICI CAMERALI PER IL PERIODO 17/01/2023 - 14/03/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0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02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13.32" calcext:value-type="float">
            <text:p>13,32</text:p>
          </table:table-cell>
          <table:table-cell table:style-name="ce14" office:value-type="float" office:value="0.07" calcext:value-type="float">
            <text:p>0,07</text:p>
          </table:table-cell>
          <table:table-cell table:style-name="ce14" office:value-type="float" office:value="13.25" calcext:value-type="float">
            <text:p>13,25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OSTE ITALIANE S.P.A.</text:p>
          </table:table-cell>
          <table:table-cell table:style-name="ce4" office:value-type="string" calcext:value-type="string">
            <text:p>3230096904/2023 SERVIZIO DI AFFIDAMENTO SERVIZI POSTALI (POSTE DELIVERY STANDARD A DOMICILIO, SUPPLEMENTO CARBURANTE) - GENN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3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. DIR. AREA CONTABILE E FINANZIARIA</text:p>
          </table:table-cell>
          <table:table-cell table:style-name="ce4" office:value-type="string" calcext:value-type="string">
            <text:p>97</text:p>
          </table:table-cell>
          <table:table-cell table:style-name="ce29" office:value-type="date" office:date-value="2021-03-11" calcext:value-type="date">
            <text:p>11/03/2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02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6/PA/2023 PROGETTO "DIGITAL SHOWROOM"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02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59017.19" calcext:value-type="float">
            <text:p>59.017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017.19" calcext:value-type="float">
            <text:p>59.017,19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5/PA/2023 PROGETTO "BIOMEDICALE"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02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19988.12" calcext:value-type="float">
            <text:p>19.988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988.12" calcext:value-type="float">
            <text:p>19.988,12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VENICEPROMEX SCARL</text:p>
          </table:table-cell>
          <table:table-cell table:style-name="ce4" office:value-type="string" calcext:value-type="string">
            <text:p>7/PA/2023 PROGETTO "LAND OF WINE STARS"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02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5474" calcext:value-type="float">
            <text:p>5.47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74" calcext:value-type="float">
            <text:p>5.4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EDENRED ITALIA SRL</text:p>
          </table:table-cell>
          <table:table-cell table:style-name="ce4" office:value-type="string" calcext:value-type="string">
            <text:p>N46770/2023 FORNITURA DI N. 920 BUONI PASTO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247101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table:number-columns-repeated="2"/>
          <table:table-cell table:number-columns-repeated="1002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1/2023 AFFIDAMENTO IN-HOUSE AD IC OUTSOURCING DELLE ATTIVITA' DEI SERVIZI DELLA CAMERA DI COMMERCIO DI PADOVA_AREA ANAGRAFICA E REGOLAZIONE DEL MERCATO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2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1/2023 AFFIDAMENTO IN-HOUSE AD IC OUTSOURCING DELLE ATTIVITA' DEI SERVIZI DELLA CAMERA DI COMMERCIO DI PADOVA_AREA ANAGRAFICA E REGOLAZIONE DEL MERCATO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02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1/2023 AFFIDAMENTO IN-HOUSE AD IC OUTSOURCING DELLE ATTIVITA' DEI SERVIZI DELLA CAMERA DI COMMERCIO DI PADOVA_AREA ANAGRAFICA E REGOLAZIONE DEL MERCATO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2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45" calcext:value-type="float">
            <text:p>3.8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1/2023 AFFIDAMENTO IN-HOUSE AD IC OUTSOURCING DELLE ATTIVITA' DEI SERVIZI DELLA CAMERA DI COMMERCIO DI PADOVA_AREA ANAGRAFICA E REGOLAZIONE DEL MERCATO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02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15600" calcext:value-type="float">
            <text:p>15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600" calcext:value-type="float">
            <text:p>15.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1/2023 AFFIDAMENTO IN-HOUSE AD IC OUTSOURCING DELLE ATTIVITA' DEI SERVIZI DELLA CAMERA DI COMMERCIO DI PADOVA_AREA ANAGRAFICA E REGOLAZIONE DEL MERCATO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1/2023 AFFIDAMENTO IN-HOUSE AD IC OUTSOURCING DELLE ATTIVITA' DEI SERVIZI DELLA CAMERA DI COMMERCIO DI PADOVA_AREA ANAGRAFICA E REGOLAZIONE DEL MERCATO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02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13400" calcext:value-type="float">
            <text:p>13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400" calcext:value-type="float">
            <text:p>13.4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2/2023 AFFIDAMENTO IN-HOUSE AD IC OUTSOURCING DELLE ATTIVITA' DEI SERVIZI DELLA CAMERA DI COMMERCIO DI PADOVA_AREA STAFF E PROMOZION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02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10065" calcext:value-type="float">
            <text:p>10.06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65" calcext:value-type="float">
            <text:p>10.0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2/2023 AFFIDAMENTO IN-HOUSE AD IC OUTSOURCING DELLE ATTIVITA' DEI SERVIZI DELLA CAMERA DI COMMERCIO DI PADOVA_AREA STAFF E PROMOZION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2/2023 AFFIDAMENTO IN-HOUSE AD IC OUTSOURCING DELLE ATTIVITA' DEI SERVIZI DELLA CAMERA DI COMMERCIO DI PADOVA_AREA STAFF E PROMOZION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2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2/2023 AFFIDAMENTO IN-HOUSE AD IC OUTSOURCING DELLE ATTIVITA' DEI SERVIZI DELLA CAMERA DI COMMERCIO DI PADOVA_AREA STAFF E PROMOZION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2505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02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C OUTSOURCING SCRL</text:p>
          </table:table-cell>
          <table:table-cell table:style-name="ce4" office:value-type="string" calcext:value-type="string">
            <text:p>ZVA/23000652/2023 AFFIDAMENTO IN-HOUSE AD IC OUTSOURCING DELLE ATTIVITA' DEI SERVIZI DELLA CAMERA DI COMMERCIO DI PADOVA_AREA STAFF E PROMOZIONE - FEBBRAIO 2023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33000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style-name="ce4" office:value-type="float" office:value="99" calcext:value-type="float">
            <text:p>9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3-31" calcext:value-type="date">
            <text:p>31/03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587</text:p>
          </table:table-cell>
          <table:table-cell table:style-name="ce29" office:value-type="date" office:date-value="2022-12-14" calcext:value-type="date">
            <text:p>14/12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1" table:number-rows-spanned="1">
            <text:p>USCITE IN CONTO CAPITALE <text:s text:c="8"/></text:p>
          </table:table-cell>
          <table:covered-table-cell table:number-columns-repeated="10" table:style-name="ce8"/>
          <table:table-cell table:style-name="ce7" table:number-columns-repeated="2"/>
          <table:table-cell table:style-name="ce25"/>
          <table:table-cell table:style-name="ce7"/>
          <table:table-cell table:style-name="ce28"/>
          <table:table-cell table:style-name="ce7" table:number-columns-repeated="2"/>
          <table:table-cell table:style-name="ce31"/>
          <table:table-cell table:style-name="ce7" table:number-columns-repeated="3"/>
          <table:table-cell table:number-columns-repeated="1002"/>
        </table:table-row>
        <table:table-row table:style-name="ro4">
          <table:table-cell table:style-name="ce3" office:value-type="string" calcext:value-type="string">
            <text:p>N. Mandato</text:p>
          </table:table-cell>
          <table:table-cell table:style-name="ce10" office:value-type="string" calcext:value-type="string">
            <text:p>Data Mandato</text:p>
          </table:table-cell>
          <table:table-cell table:style-name="ce10" office:value-type="string" calcext:value-type="string">
            <text:p>Importo Lordo</text:p>
          </table:table-cell>
          <table:table-cell table:style-name="ce10" office:value-type="string" calcext:value-type="string">
            <text:p>Ritenuta</text:p>
          </table:table-cell>
          <table:table-cell table:style-name="ce10" office:value-type="string" calcext:value-type="string">
            <text:p>Importo Netto</text:p>
          </table:table-cell>
          <table:table-cell table:style-name="ce10" office:value-type="string" calcext:value-type="string">
            <text:p>Di cui Iva Detraibile</text:p>
          </table:table-cell>
          <table:table-cell table:style-name="ce10" office:value-type="string" calcext:value-type="string">
            <text:p>Beneficiario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Categoria Spesa</text:p>
          </table:table-cell>
          <table:table-cell table:style-name="ce10" office:value-type="string" calcext:value-type="string">
            <text:p>Conto</text:p>
          </table:table-cell>
          <table:table-cell table:style-name="ce10" office:value-type="string" calcext:value-type="string">
            <text:p>Cod. Siope</text:p>
          </table:table-cell>
          <table:table-cell table:style-name="ce22" office:value-type="string" calcext:value-type="string">
            <text:p>Descrizione Siope</text:p>
          </table:table-cell>
          <table:table-cell table:style-name="ce22" office:value-type="string" calcext:value-type="string">
            <text:p>N. Distinta</text:p>
          </table:table-cell>
          <table:table-cell table:style-name="ce22" office:value-type="string" calcext:value-type="string">
            <text:p>Data Distinta</text:p>
          </table:table-cell>
          <table:table-cell table:style-name="ce22" office:value-type="string" calcext:value-type="string">
            <text:p>Copertura</text:p>
          </table:table-cell>
          <table:table-cell table:style-name="ce22" office:value-type="string" calcext:value-type="string">
            <text:p>Data Riscontro</text:p>
          </table:table-cell>
          <table:table-cell table:style-name="ce22" office:value-type="string" calcext:value-type="string">
            <text:p>Tipo Atto</text:p>
          </table:table-cell>
          <table:table-cell table:style-name="ce22" office:value-type="string" calcext:value-type="string">
            <text:p>Numero Atto</text:p>
          </table:table-cell>
          <table:table-cell table:style-name="ce22" office:value-type="string" calcext:value-type="string">
            <text:p>Data Atto</text:p>
          </table:table-cell>
          <table:table-cell table:style-name="ce22" office:value-type="string" calcext:value-type="string">
            <text:p>Flag Albi</text:p>
          </table:table-cell>
          <table:table-cell table:style-name="ce22" office:value-type="string" calcext:value-type="string">
            <text:p>Anno Prenot.</text:p>
          </table:table-cell>
          <table:table-cell table:style-name="ce22" office:value-type="string" calcext:value-type="string">
            <text:p>Progr. Prenot.</text:p>
          </table:table-cell>
          <table:table-cell table:number-columns-repeated="100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date" office:date-value="2023-01-02" calcext:value-type="date">
            <text:p>02/01/2023</text:p>
          </table:table-cell>
          <table:table-cell table:style-name="ce14" office:value-type="float" office:value="16175" calcext:value-type="float">
            <text:p>16.17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175" calcext:value-type="float">
            <text:p>16.1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ROFESSIONAL SHOW SPA</text:p>
          </table:table-cell>
          <table:table-cell table:style-name="ce4" office:value-type="string" calcext:value-type="string">
            <text:p>1/420947/2022 PROGETTO DIGITAL SHOWROOM: FORNITURA DELLE ATTREZZATURE NECESSARIE PER L'INTEGRAZIONE DEGLI EFFETTI STUDIO 3D, COMPRENSIVA DI INSTALLAZIONE E CONFIGURAZIONE ON SITE 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300</text:p>
          </table:table-cell>
          <table:table-cell table:style-name="ce4" office:value-type="string" calcext:value-type="string">
            <text:p>5152</text:p>
          </table:table-cell>
          <table:table-cell table:style-name="ce4" office:value-type="string" calcext:value-type="string">
            <text:p>Hardware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03" calcext:value-type="date">
            <text:p>03/01/23</text:p>
          </table:table-cell>
          <table:table-cell table:style-name="ce4" office:value-type="string" calcext:value-type="string">
            <text:p>DETERM. DIR. AREA SVILUPPO E PROMOZIONE ECONOMICA</text:p>
          </table:table-cell>
          <table:table-cell table:style-name="ce4" office:value-type="string" calcext:value-type="string">
            <text:p>522</text:p>
          </table:table-cell>
          <table:table-cell table:style-name="ce29" office:value-type="date" office:date-value="2022-11-09" calcext:value-type="date">
            <text:p>09/11/2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1002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1" office:value-type="date" office:date-value="2023-01-27" calcext:value-type="date">
            <text:p>27/01/2023</text:p>
          </table:table-cell>
          <table:table-cell table:style-name="ce14" office:value-type="float" office:value="79579.9" calcext:value-type="float">
            <text:p>79.579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9579.9" calcext:value-type="float">
            <text:p>79.579,9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ISAM S.R.L.</text:p>
          </table:table-cell>
          <table:table-cell table:style-name="ce4" office:value-type="string" calcext:value-type="string">
            <text:p>23/2023 LAVORI PER COMPLETAMENTO DEI LOCALI AL GREZZO AL PIANO TERRA E PIANO INTERRATO DELL'IMMOBILE SITO IN VIA MASINI A PADOVA - CERTIFICATO DI PAGAMENTO STRAORDINARIO NR. 2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1003</text:p>
          </table:table-cell>
          <table:table-cell table:style-name="ce4" office:value-type="string" calcext:value-type="string">
            <text:p>5102</text:p>
          </table:table-cell>
          <table:table-cell table:style-name="ce4" office:value-type="string" calcext:value-type="string">
            <text:p>Fabbricati</text:p>
          </table:table-cell>
          <table:table-cell table:style-name="ce4" office:value-type="float" office:value="23" calcext:value-type="float">
            <text:p>23</text:p>
          </table:table-cell>
          <table:table-cell table:style-name="ce23" office:value-type="date" office:date-value="2023-01-27" calcext:value-type="date">
            <text:p>27/01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1-30" calcext:value-type="date">
            <text:p>30/01/23</text:p>
          </table:table-cell>
          <table:table-cell table:style-name="ce4" table:number-columns-repeated="3"/>
          <table:table-cell table:style-name="ce4" office:value-type="string" calcext:value-type="string">
            <text:p>N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02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11" office:value-type="date" office:date-value="2023-02-21" calcext:value-type="date">
            <text:p>21/02/2023</text:p>
          </table:table-cell>
          <table:table-cell table:style-name="ce14" office:value-type="float" office:value="3000000" calcext:value-type="float">
            <text:p>3.0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00" calcext:value-type="float">
            <text:p>3.0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" office:value-type="string" calcext:value-type="string">
            <text:p><text:s text:c="2"/>PADOVA HALL SPA</text:p>
          </table:table-cell>
          <table:table-cell table:style-name="ce4" office:value-type="string" calcext:value-type="string">
            <text:p>ESERCIZIO DIRITTO DI OPZIONE SOTTOSCRIZIONE AUMENTO DI CAPITALE SOCIALE ASSEMBLEA STRAORDINARIA DEI SOCI DEL 23.12.2022 PER N. 3.000.000 NUOVE AZIONI – CUP N. H96I22000610005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112001</text:p>
          </table:table-cell>
          <table:table-cell table:style-name="ce4" office:value-type="string" calcext:value-type="string">
            <text:p>5201</text:p>
          </table:table-cell>
          <table:table-cell table:style-name="ce4" office:value-type="string" calcext:value-type="string">
            <text:p>Partecipazioni di controllo e di collegamento</text:p>
          </table:table-cell>
          <table:table-cell table:style-name="ce4" office:value-type="float" office:value="44" calcext:value-type="float">
            <text:p>44</text:p>
          </table:table-cell>
          <table:table-cell table:style-name="ce23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N</text:p>
          </table:table-cell>
          <table:table-cell table:style-name="ce26" office:value-type="date" office:date-value="2023-02-22" calcext:value-type="date">
            <text:p>22/02/23</text:p>
          </table:table-cell>
          <table:table-cell table:style-name="ce4" office:value-type="string" calcext:value-type="string">
            <text:p>DETERMINAZIONE SEGRETARIO GEN.</text:p>
          </table:table-cell>
          <table:table-cell table:style-name="ce4" office:value-type="string" calcext:value-type="string">
            <text:p>13</text:p>
          </table:table-cell>
          <table:table-cell table:style-name="ce29" office:value-type="date" office:date-value="2023-02-21" calcext:value-type="date">
            <text:p>21/02/2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02"/>
        </table:table-row>
        <table:table-row table:style-name="ro5" table:number-rows-repeated="5">
          <table:table-cell table:style-name="ce7"/>
          <table:table-cell table:style-name="ce13"/>
          <table:table-cell table:style-name="ce16" table:number-columns-repeated="3"/>
          <table:table-cell table:style-name="ce19"/>
          <table:table-cell table:style-name="ce7" table:number-columns-repeated="7"/>
          <table:table-cell table:style-name="ce25"/>
          <table:table-cell table:style-name="ce7"/>
          <table:table-cell table:style-name="ce28"/>
          <table:table-cell table:style-name="ce7" table:number-columns-repeated="2"/>
          <table:table-cell table:style-name="ce31"/>
          <table:table-cell table:style-name="ce7" table:number-columns-repeated="3"/>
          <table:table-cell table:number-columns-repeated="1002"/>
        </table:table-row>
        <table:table-row table:style-name="ro6" table:number-rows-repeated="10478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SITO Elenco mandati gen_mar_2023'.$A$1" table:cell-range-address="$'SITO Elenco mandati gen_mar_2023'.$A$3:.$V$715"/>
          <table:named-range table:name="__bookmark_1" table:base-cell-address="$'SITO Elenco mandati gen_mar_2023'.$A$1" table:cell-range-address="$'SITO Elenco mandati gen_mar_2023'.$A$1:.$I$2"/>
          <table:named-range table:name="__bookmark_3" table:base-cell-address="$'SITO Elenco mandati gen_mar_2023'.$A$1" table:cell-range-address="$'SITO Elenco mandati gen_mar_2023'.$A$3:.$V$713"/>
        </table:named-expressions>
      </table:table>
      <table:named-expressions>
        <table:named-expression table:name="__bookmark_1" table:base-cell-address="$'SITO Elenco mandati gen_mar_2023'.$A$1" table:expression="#REF!"/>
        <table:named-expression table:name="__bookmark_3" table:base-cell-address="$'SITO Elenco mandati gen_mar_2023'.$A$1" table:expression="#REF!"/>
      </table:named-expressions>
      <table:database-ranges>
        <table:database-range table:name="__Anonymous_Sheet_DB__0" table:target-range-address="'SITO Elenco mandati gen_mar_2023'.A3:'SITO Elenco mandati gen_mar_2023'.V7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Comic Sans MS&quot;" svg:font-family="'&quot;Comic Sans MS&quot;'"/>
    <style:font-face style:name="Arial" svg:font-family="Arial"/>
    <style:font-face style:name="Calibri" svg:font-family="Calibri"/>
    <style:font-face style:name="Cambria" svg:font-family="Cambria"/>
    <style:font-face style:name="Comic Sans MS" svg:font-family="'Comic Sans M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4:10:58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TO_20_Elenco_20_mandati_20_gen_5f_mar_5f_2023" style:display-name="PageStyle_SITO Elenco mandati gen_mar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razione_20_totale_20_mandati" style:display-name="PageStyle_Estrazione totale man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06-12T14:23:04.608000000</dc:date>
    <meta:editing-duration>PT1M9S</meta:editing-duration>
    <meta:editing-cycles>2</meta:editing-cycles>
    <meta:document-statistic meta:table-count="1" meta:cell-count="14855" meta:object-count="0"/>
  </office:meta>
</office:document-meta>
</file>