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B0000001B4518256A8041E353D.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end" style:justify-single-word="false" fo:orphans="0" fo:widows="0"/>
    </style:style>
    <style:style style:name="P2" style:family="paragraph" style:parent-style-name="Standard">
      <style:paragraph-properties fo:line-height="100%" fo:orphans="0" fo:widows="0"/>
    </style:style>
    <style:style style:name="P3" style:family="paragraph" style:parent-style-name="Standard">
      <style:paragraph-properties fo:line-height="100%" fo:text-align="center" style:justify-single-word="false" fo:orphans="0" fo:widows="0"/>
    </style:style>
    <style:style style:name="P4" style:family="paragraph" style:parent-style-name="Standard">
      <style:paragraph-properties fo:line-height="100%" fo:text-align="center" style:justify-single-word="false">
        <style:tab-stops>
          <style:tab-stop style:position="3.3465in" style:type="center"/>
          <style:tab-stop style:position="6.6929in" style:type="right"/>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start" style:justify-single-word="false"/>
    </style:style>
    <style:style style:name="P8" style:family="paragraph" style:parent-style-name="Standard">
      <style:paragraph-properties fo:margin-left="0.028in" fo:margin-right="0in" fo:margin-top="0.0835in" fo:margin-bottom="0in" loext:contextual-spacing="false" fo:line-height="100%" fo:text-indent="0in" style:auto-text-indent="false"/>
    </style:style>
    <style:style style:name="P9" style:family="paragraph" style:parent-style-name="Standard">
      <style:paragraph-properties fo:margin-top="0.0835in" fo:margin-bottom="0in" loext:contextual-spacing="false" fo:line-height="100%" fo:text-align="justify" style:justify-single-word="false"/>
    </style:style>
    <style:style style:name="P10" style:family="paragraph" style:parent-style-name="Standard">
      <style:paragraph-properties fo:margin-left="0.5902in" fo:margin-right="0in" fo:text-indent="-0.4583in" style:auto-text-indent="false"/>
    </style:style>
    <style:style style:name="P11" style:family="paragraph" style:parent-style-name="Standard">
      <style:paragraph-properties fo:margin-left="0.5902in" fo:margin-right="0in" fo:text-align="justify" style:justify-single-word="false" fo:text-indent="-0.4583in" style:auto-text-indent="false"/>
    </style:style>
    <style:style style:name="P12" style:family="paragraph" style:parent-style-name="Standard">
      <style:paragraph-properties fo:margin-left="0.25in" fo:margin-right="0in" fo:text-indent="0in" style:auto-text-indent="false"/>
    </style:style>
    <style:style style:name="P13" style:family="paragraph" style:parent-style-name="Standard">
      <style:paragraph-properties fo:margin-left="0.25in" fo:margin-right="0in" fo:text-align="justify" style:justify-single-word="false" fo:text-indent="0in" style:auto-text-indent="false"/>
    </style:style>
    <style:style style:name="P14"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2953in" style:auto-text-indent="false" fo:padding="0in" fo:border="none" fo:keep-with-next="auto"/>
    </style:style>
    <style:style style:name="P15" style:family="paragraph" style:parent-style-name="Standard">
      <style:paragraph-properties fo:margin-left="0.25in" fo:margin-right="0in" fo:text-indent="0.0453in" style:auto-text-indent="false"/>
    </style:style>
    <style:style style:name="P16" style:family="paragraph" style:parent-style-name="Standard">
      <style:paragraph-properties fo:margin-left="0.25in" fo:margin-right="0in" fo:text-align="justify" style:justify-single-word="false" fo:text-indent="0.0453in" style:auto-text-indent="false"/>
    </style:style>
    <style:style style:name="P17" style:family="paragraph" style:parent-style-name="Standard">
      <style:paragraph-properties fo:margin-left="0in" fo:margin-right="0in" fo:text-align="justify" style:justify-single-word="false" fo:text-indent="0.2953in" style:auto-text-indent="false"/>
    </style:style>
    <style:style style:name="P18" style:family="paragraph" style:parent-style-name="Standard">
      <style:paragraph-properties fo:margin-left="0in" fo:margin-right="0in" fo:text-align="justify" style:justify-single-word="false" fo:text-indent="0.25in" style:auto-text-indent="false"/>
    </style:style>
    <style:style style:name="P19" style:family="paragraph" style:parent-style-name="Standard">
      <style:paragraph-properties fo:margin-left="0.25in" fo:margin-right="0in" fo:text-align="justify" style:justify-single-word="false" fo:text-indent="0.2362in" style:auto-text-indent="false"/>
    </style:style>
    <style:style style:name="P20" style:family="paragraph" style:parent-style-name="Standard">
      <style:paragraph-properties fo:margin-left="0in" fo:margin-right="0in" fo:text-align="justify" style:justify-single-word="false" fo:text-indent="0in" style:auto-text-indent="false"/>
    </style:style>
    <style:style style:name="P21" style:family="paragraph" style:parent-style-name="Standard">
      <style:paragraph-properties fo:margin-left="0.2917in" fo:margin-right="0in" fo:text-align="justify" style:justify-single-word="false" fo:text-indent="0in" style:auto-text-indent="false"/>
    </style:style>
    <style:style style:name="P22" style:family="paragraph" style:parent-style-name="Standard">
      <style:paragraph-properties fo:margin-left="0.75in" fo:margin-right="0in" fo:text-align="justify" style:justify-single-word="false" fo:text-indent="-0.25in" style:auto-text-indent="false"/>
    </style:style>
    <style:style style:name="P23" style:family="paragraph" style:parent-style-name="Standard">
      <style:paragraph-properties fo:margin-left="4.4307in" fo:margin-right="0in" fo:text-align="justify" style:justify-single-word="false" fo:text-indent="0.4862in" style:auto-text-indent="false"/>
    </style:style>
    <style:style style:name="P24" style:family="paragraph" style:parent-style-name="Standard">
      <style:paragraph-properties fo:margin-left="3.4445in" fo:margin-right="0in" fo:text-align="center" style:justify-single-word="false" fo:text-indent="0in" style:auto-text-indent="false"/>
    </style:style>
    <style:style style:name="P25" style:family="paragraph" style:parent-style-name="Standard">
      <style:paragraph-properties fo:margin-left="0.0138in" fo:margin-right="0in" fo:margin-top="0in" fo:margin-bottom="0.0835in" loext:contextual-spacing="false" fo:line-height="102%" fo:text-align="justify" style:justify-single-word="false" fo:text-indent="0in" style:auto-text-indent="false"/>
    </style:style>
    <style:style style:name="P26" style:family="paragraph" style:parent-style-name="Standard">
      <style:paragraph-properties fo:margin-left="0.389in" fo:margin-right="0in" fo:line-height="110%" fo:text-align="justify" style:justify-single-word="false" fo:text-indent="-0.1945in" style:auto-text-indent="false"/>
    </style:style>
    <style:style style:name="P27" style:family="paragraph" style:parent-style-name="Standard">
      <style:paragraph-properties fo:margin-left="0.4917in" fo:margin-right="0in" fo:margin-top="0in" fo:margin-bottom="0.139in" loext:contextual-spacing="false" fo:line-height="110%" fo:text-align="justify" style:justify-single-word="false" fo:text-indent="-0.098in" style:auto-text-indent="false"/>
    </style:style>
    <style:style style:name="P28" style:family="paragraph" style:parent-style-name="Standard">
      <style:paragraph-properties fo:margin-left="0.3929in" fo:margin-right="0in" fo:line-height="110%" fo:text-align="justify" style:justify-single-word="false" fo:text-indent="0in" style:auto-text-indent="false"/>
    </style:style>
    <style:style style:name="P29" style:family="paragraph" style:parent-style-name="Standard">
      <style:paragraph-properties fo:margin-left="0.3929in" fo:margin-right="0in" fo:text-align="justify" style:justify-single-word="false" fo:text-indent="0in" style:auto-text-indent="false"/>
    </style:style>
    <style:style style:name="P30" style:family="paragraph" style:parent-style-name="Standard">
      <style:paragraph-properties fo:margin-left="0.6945in" fo:margin-right="0in" fo:line-height="110%" fo:text-align="justify" style:justify-single-word="false" fo:text-indent="-0.25in" style:auto-text-indent="false"/>
    </style:style>
    <style:style style:name="P31" style:family="paragraph" style:parent-style-name="Standard">
      <style:paragraph-properties fo:padding="0in" fo:border="none"/>
    </style:style>
    <style:style style:name="P32" style:family="paragraph" style:parent-style-name="Standard">
      <style:paragraph-properties fo:text-align="end" style:justify-single-word="false" fo:padding="0in" fo:border="none"/>
    </style:style>
    <style:style style:name="P33" style:family="paragraph" style:parent-style-name="Standard">
      <style:paragraph-properties fo:margin-top="2.4236in" fo:margin-bottom="0in" loext:contextual-spacing="false" fo:line-height="100%" fo:text-align="center" style:justify-single-word="false">
        <style:tab-stops>
          <style:tab-stop style:position="3.3465in" style:type="center"/>
          <style:tab-stop style:position="6.6929in" style:type="right"/>
        </style:tab-stops>
      </style:paragraph-properties>
    </style:style>
    <style:style style:name="P34" style:family="paragraph" style:parent-style-name="Heading_20_1" style:master-page-name="Standard">
      <style:paragraph-properties fo:margin-left="0in" fo:margin-right="0.0102in" fo:margin-top="0.139in" fo:margin-bottom="0.0835in" loext:contextual-spacing="false" fo:line-height="100%" fo:text-align="center" style:justify-single-word="false" fo:orphans="0" fo:widows="0" fo:text-indent="0in" style:auto-text-indent="false" style:page-number="1"/>
    </style:style>
    <style:style style:name="P35" style:family="paragraph">
      <loext:graphic-properties draw:fill="solid" draw:fill-color="#a0a0a0"/>
      <style:paragraph-properties fo:text-align="center"/>
    </style:style>
    <style:style style:name="T1" style:family="text">
      <style:text-properties fo:font-size="12pt" style:font-size-asian="12pt" style:font-size-complex="12pt"/>
    </style:style>
    <style:style style:name="T2"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background-color="#ffffff"/>
    </style:style>
    <style:style style:name="T6" style:family="text">
      <style:text-properties fo:font-weight="bold" style:font-weight-asian="bold"/>
    </style:style>
    <style:style style:name="T7" style:family="text">
      <style:text-properties fo:font-style="italic" style:font-style-asian="italic"/>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fo:background-color="#ffffff"/>
    </style:style>
    <style:style style:name="T10" style:family="text">
      <style:text-properties fo:font-size="7pt" style:font-size-asian="7pt" style:font-size-complex="7pt"/>
    </style:style>
    <style:style style:name="T11" style:family="text">
      <style:text-properties fo:font-size="5pt" style:font-size-asian="5pt" style:font-size-complex="5pt"/>
    </style:style>
    <style:style style:name="T12" style:family="text">
      <style:text-properties fo:font-size="4pt" style:font-size-asian="4pt" style:font-size-complex="4pt" fo:background-color="#ffffff"/>
    </style:style>
    <style:style style:name="T13" style:family="text">
      <style:text-properties fo:font-size="9pt" style:font-size-asian="9pt" style:font-size-complex="9pt"/>
    </style:style>
    <style:style style:name="T14" style:family="text">
      <style:text-properties fo:font-size="9pt" fo:font-style="italic" style:font-size-asian="9pt" style:font-style-asian="italic" style:font-size-complex="9pt"/>
    </style:style>
    <style:style style:name="T15" style:family="text">
      <style:text-properties fo:color="#ff0000" fo:font-size="9pt" style:font-size-asian="9pt" style:font-size-complex="9pt"/>
    </style:style>
    <style:style style:name="T16" style:family="text">
      <style:text-properties style:font-name="Calibri" fo:font-weight="bold" style:font-name-asian="Calibri1" style:font-weight-asian="bold" style:font-name-complex="Calibri1"/>
    </style:style>
    <style:style style:name="T17" style:family="text">
      <style:text-properties style:font-name="Calibri" style:font-name-asian="Calibri1" style:font-name-complex="Calibri1"/>
    </style:style>
    <style:style style:name="T18" style:family="text">
      <style:text-properties style:font-name="Calibri" fo:font-size="9pt" style:font-name-asian="Calibri1" style:font-size-asian="9pt" style:font-name-complex="Calibri1" style:font-size-complex="9pt"/>
    </style:style>
    <style:style style:name="T19" style:family="text">
      <style:text-properties style:font-name="Calibri" fo:font-size="9pt" fo:font-weight="bold" style:font-name-asian="Calibri1" style:font-size-asian="9pt" style:font-weight-asian="bold" style:font-name-complex="Calibri1" style:font-size-complex="9pt"/>
    </style:style>
    <style:style style:name="T20" style:family="text">
      <style:text-properties style:font-name="Times New Roman" fo:font-size="7pt" style:font-name-asian="Times New Roman1" style:font-size-asian="7pt" style:font-name-complex="Times New Roman1" style:font-size-complex="7pt"/>
    </style:style>
    <style:style style:name="fr1" style:family="graphic" style:parent-style-name="Graphics">
      <style:graphic-properties fo:margin-left="0.0626in" fo:margin-right="0.0626in" fo:margin-top="0.0626in" fo:margin-bottom="0.0626in" style:run-through="background" style:wrap="none" style:vertical-pos="from-top" style:vertical-rel="paragraph" style:horizontal-pos="from-left" style:horizontal-rel="paragraph" fo:background-color="transparent" draw:fill="none" draw:fill-color="#ffffff" fo:padding="0in" fo:border="none" style:mirror="none" fo:clip="rect(0.7752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_vva6yxkkmxnu"/><text:span text:style-name="T1">Bando per la concessione di contributi per sostenere la Green economy - anno 2020</text:span></text:p>
      <text:p text:style-name="Standard"/>
      <text:p text:style-name="P1">Alla Camera di Commercio di Padova</text:p>
      <text:p text:style-name="P1">Ufficio Promozione e sviluppo dell’impresa </text:p>
      <text:p text:style-name="P2"/>
      <text:p text:style-name="P2"/>
      <text:p text:style-name="P3"><text:span text:style-name="T2">Compilare a cura di ciascuna delle imprese controllate e/o controllanti l’impresa richiedente l’agevolazione <text:s/>situate in Italia</text:span></text:p>
      <text:p text:style-name="P2"/>
      <text:p text:style-name="P2"/>
      <text:p text:style-name="P8"><text:span text:style-name="T5">II sottoscritto _______________________________________________________________</text:span></text:p>
      <text:p text:style-name="P8"><text:span text:style-name="T5">(cognome) (nome)</text:span></text:p>
      <text:p text:style-name="P8"><text:span text:style-name="T5">nato/a a __________________________________________ Prov ________ il __________</text:span></text:p>
      <text:p text:style-name="P8"><text:span text:style-name="T5">residente in <text:s/>________________________________________________________________</text:span></text:p>
      <text:p text:style-name="P8"><text:span text:style-name="T5">Comune _____________________________________________________ Prov __________</text:span></text:p>
      <text:p text:style-name="P8"><text:span text:style-name="T5">in qualità di titolare/legale rappresentante____________________________________________________</text:span></text:p>
      <text:p text:style-name="P8"><text:span text:style-name="T5">della impresa/società_______________________________________________________</text:span></text:p>
      <text:p text:style-name="P8"><text:span text:style-name="T5">iscritta al Registro Imprese di _________________________________________________</text:span></text:p>
      <text:p text:style-name="P8"><text:span text:style-name="T5">con sede <text:s/>in via/piazza <text:s/>______________________________________________________</text:span></text:p>
      <text:p text:style-name="P8"><text:span text:style-name="T5">Comune______________________________________________Provincia_____________</text:span></text:p>
      <text:p text:style-name="P8"><text:span text:style-name="T5">codice fiscale ________________________________ </text:span></text:p>
      <text:p text:style-name="P8"><text:span text:style-name="T5">P. Iva_______________________________________</text:span></text:p>
      <text:p text:style-name="P8"><text:span text:style-name="T5">Telefono _____________________________________________________</text:span></text:p>
      <text:p text:style-name="P8"><text:span text:style-name="T5">Pec_______________________________________________________</text:span></text:p>
      <text:p text:style-name="P8"><text:span text:style-name="T5">email____________________________________________________</text:span></text:p>
      <text:p text:style-name="P5"><text:s/></text:p>
      <text:p text:style-name="P5"><text:soft-page-break/><text:span text:style-name="T3">□</text:span> <text:s/><text:span text:style-name="T6">CONTROLLATA</text:span></text:p>
      <text:p text:style-name="P5"><text:span text:style-name="T6"><text:s/></text:span></text:p>
      <text:p text:style-name="P5"><text:span text:style-name="T3">□</text:span> <text:s/><text:span text:style-name="T6">CONTROLLANTE</text:span></text:p>
      <text:p text:style-name="P5"><text:span text:style-name="T6"><text:s/></text:span></text:p>
      <text:p text:style-name="P9"><text:span text:style-name="T6">dell’impresa</text:span> <text:span text:style-name="T6">richiedente l’agevolazione</text:span> sul Bando in oggetto (indicare <text:span text:style-name="T7">denominazione, ragione sociale, forma giuridica dell’impresa richiedente l’agevolazione)</text:span></text:p>
      <text:p text:style-name="P9">…………......................................................................................................................................................................................................................................................................................................................................................................................................................................................</text:p>
      <text:p text:style-name="P5"><text:s/></text:p>
      <text:p text:style-name="P5">ai fini della concessione di aiuti “<text:span text:style-name="T7">de minimis</text:span>” ai sensi dei Regolamenti (UE) n. 1407/2013 o 1408/2013 o 717/2014, in base ai quali l’importo complessivo degli aiuti “<text:span text:style-name="T7">de minimis</text:span>” accordati ad un’impresa unica<text:span text:style-name="T8">[1]</text:span> non può superare rispettivamente 200.000 euro (100.000 nel settore trasporto di merci su strada) o 25.000 euro o 30.000 euro nell’arco di tre esercizi finanziari</text:p>
      <text:p text:style-name="P5"><text:s/></text:p>
      <text:p text:style-name="P5">ai sensi degli artt. 46, 47 e 48 del D.P.R. 445/2000, consapevole delle responsabilità penali a cui può andare incontro in caso di dichiarazioni mendaci rese nella presente istanza o di esibizione di atti falsi o contenenti dati non rispondenti a verità (artt. 75 e 76 del D.P.R. 445/2000) ed ai fini della concessione dell’agevolazione</text:p>
      <text:p text:style-name="P6"><text:span text:style-name="T6"><text:s/></text:span></text:p>
      <text:p text:style-name="P6"><text:span text:style-name="T4">DICHIARA</text:span></text:p>
      <text:p text:style-name="P5"><text:span text:style-name="T3"><text:s text:c="2"/></text:span>A)<text:span text:style-name="T10"> </text:span>che l’esercizio finanziario (anno fiscale) dell’impresa inizia il ___________ e termina il <text:s/></text:p>
      <text:p text:style-name="P5"><text:s text:c="6"/>_________</text:p>
      <text:p text:style-name="P10"><text:s/></text:p>
      <text:p text:style-name="P11">B)<text:span text:style-name="T10"> </text:span>che l’impresa rappresentata:</text:p>
      <text:p text:style-name="P13"><text:s/></text:p>
      <text:p text:style-name="P14"><text:span text:style-name="T3">□</text:span> non è controllata né controlla, direttamente o indirettamente, altre imprese diverse</text:p>
      <text:p text:style-name="P14"><text:s text:c="3"/>dall’impresa richiedente l’agevolazione[2]</text:p>
      <text:p text:style-name="P15"><text:s/></text:p>
      <text:p text:style-name="P17"><text:span text:style-name="T3">□</text:span> controlla, anche indirettamente, le imprese seguenti aventi sede <text:span text:style-name="T8">in Italia</text:span>:</text:p>
      <text:p text:style-name="P16">(<text:span text:style-name="T7">Ragione sociale, forma giuridica, <text:s/>codice fiscale, P.IVA)</text:span></text:p>
      <text:p text:style-name="P13">………………………………………………………………………………………………...…</text:p>
      <text:p text:style-name="P13">………………………………………………………………………………………………...…</text:p>
      <text:p text:style-name="P13">………………………………………………………………………………………………...…</text:p>
      <text:p text:style-name="P13">………………………………………………………………………………………………...…</text:p>
      <text:p text:style-name="P13"><text:soft-page-break/>…………………………………………………………………………………………………...</text:p>
      <text:p text:style-name="P13"/>
      <text:p text:style-name="P18"><text:span text:style-name="T3">□</text:span> è controllata, anche indirettamente, dalle imprese seguenti aventi sede <text:span text:style-name="T8">in Italia</text:span>:</text:p>
      <text:p text:style-name="P19">(<text:span text:style-name="T7">Ragione sociale, forma giuridica, <text:s/>codice fiscale, P.IVA)</text:span></text:p>
      <text:p text:style-name="P13">………………………………………………………………………………………….………</text:p>
      <text:p text:style-name="P13">………………………………………………………………………………………….………</text:p>
      <text:p text:style-name="P13">………………………………………………………………………………………….………</text:p>
      <text:p text:style-name="P13">………………………………………………………………………………………….………</text:p>
      <text:p text:style-name="P13">………………………………………………………………………………………….………</text:p>
      <text:p text:style-name="P18"><text:s/></text:p>
      <text:p text:style-name="P18"/>
      <text:p text:style-name="P20"/>
      <text:p text:style-name="P20"><text:s text:c="5"/>C)<text:span text:style-name="T10"> <text:tab/></text:span>che l’impresa rappresentata, nell’esercizio in corso e nei due esercizi precedenti,</text:p>
      <text:p text:style-name="P13"><text:s/></text:p>
      <text:p text:style-name="P18"><text:span text:style-name="T3">□</text:span> <text:span text:style-name="T8">non è stata interessata</text:span> da fusioni, acquisizioni o scissioni</text:p>
      <text:p text:style-name="P18"><text:s/></text:p>
      <text:p text:style-name="P18"><text:span text:style-name="T3">□</text:span> <text:span text:style-name="T8">è stata interessata</text:span> da fusioni, acquisizioni o scissioni</text:p>
      <text:p text:style-name="P21"><text:s/></text:p>
      <text:p text:style-name="P22"/>
      <text:p text:style-name="P5"><text:span text:style-name="T6"><text:s text:c="7"/>Luogo e data</text:span> <text:s text:c="2"/><text:tab/>____________________</text:p>
      <text:p text:style-name="P5"><text:s/></text:p>
      <text:p text:style-name="P23"><text:span text:style-name="T6">Firma</text:span></text:p>
      <text:p text:style-name="P24"><text:span text:style-name="T6"><text:s text:c="3"/><text:tab/>del Legale Rappresentante</text:span></text:p>
      <text:p text:style-name="P5"><text:span text:style-name="T11"><text:s/></text:span></text:p>
      <text:p text:style-name="P5"><text:s/></text:p>
      <text:p text:style-name="P5"><text:s text:c="109"/><text:tab/> <text:tab/><text:span text:style-name="T12"> </text:span></text:p>
      <text:p text:style-name="P20"><text:soft-page-break/><text:span text:style-name="T12"><text:s/></text:span></text:p>
      <text:p text:style-name="P25"><text:span text:style-name="T9">Al presente modello deve essere allegata copia informatica di un documento di identità valido del titolare/legale rappresentante dell’impresa dichiarante (art. 38 del D.P.R. 445/2000).</text:span></text:p>
      <text:p text:style-name="Standard"/>
      <text:p text:style-name="Standard"><draw:rect text:anchor-type="as-char" style:rel-width="100%" draw:z-index="10" draw:style-name="gr1" draw:text-style-name="P35" svg:width="0.0012in" svg:height="0.0213in"><text:p/></draw:rect><text:s/></text:p>
      <text:p text:style-name="P5"><text:span text:style-name="T13">[1]</text:span> <text:span text:style-name="T13">Ai fini della verifica del rispetto dei massimali </text:span><text:span text:style-name="T14">“de minimis”</text:span><text:span text:style-name="T13">, i regolamenti </text:span><text:span text:style-name="T14">“de minimis” </text:span><text:span text:style-name="T13">stabiliscono che “</text:span><text:span text:style-name="T14">le entità controllate (di diritto o di fatto) dalla stessa entità debbano essere considerate come un’unica impresa beneficiaria</text:span><text:span text:style-name="T13">”.</text:span></text:p>
      <text:p text:style-name="P5"><text:span text:style-name="T13">Si intende per «impresa unica» l’insieme delle imprese fra le quali esiste almeno una delle relazioni seguenti:</text:span></text:p>
      <text:p text:style-name="P13"><text:span text:style-name="T13">a)</text:span><text:span text:style-name="T10"> <text:s text:c="6"/></text:span><text:span text:style-name="T13">un’impresa detiene la maggioranza dei diritti di voto degli azionisti o soci di un’altra impresa;</text:span></text:p>
      <text:p text:style-name="P12">b)<text:span text:style-name="T10"> <text:s text:c="4"/></text:span><text:span text:style-name="T13"><text:s/>un’impresa ha il diritto di nominare o revocare la maggioranza dei membri del consiglio di amministrazione, direzione o sorveglianza di un’altra impresa;</text:span></text:p>
      <text:p text:style-name="P13"><text:span text:style-name="T13">c)</text:span><text:span text:style-name="T10"> <text:s text:c="4"/></text:span><text:span text:style-name="T13">un’impresa ha il diritto di esercitare un’influenza dominante su un’altra impresa in virtù di un contratto concluso con quest’ultima oppure in virtù di una clausola dello statuto di quest’ultima;</text:span></text:p>
      <text:p text:style-name="P13"><text:span text:style-name="T13">d)</text:span><text:span text:style-name="T10"> <text:s text:c="3"/></text:span><text:span text:style-name="T13">un’impresa azionista o socia di un’altra impresa controlla da sola, in virtù di un accordo stipulato con altri azionisti o soci dell’altra impresa, la maggioranza dei diritti di voto degli azionisti o soci di quest’ultima.</text:span></text:p>
      <text:p text:style-name="P5"><text:span text:style-name="T13">Le imprese fra le quali intercorre una delle relazioni di cui sopra per il tramite di una o più altre imprese sono anch’esse considerate un’impresa unica. Le imprese tra le quali il collegamento si realizza attraverso una o più persone fisiche o un organismo pubblico, sono considerate singolarmente.</text:span></text:p>
      <text:p text:style-name="Standard"><text:span text:style-name="T13">[2] Sul concetto di controllo, si veda la nota precedente.</text:span></text:p>
      <text:p text:style-name="P5"><text:span text:style-name="T13">[3] Qualora esistano rapporti di collegamento con altre imprese, il legale rappresentante dell’impresa rappresentata dovrà farsi rilasciare dai legali rappresentanti di queste idonee dichiarazioni attestanti gli aiuti in regime «</text:span><text:span text:style-name="T14">de minimis</text:span><text:span text:style-name="T13">» ottenuti nel triennio di riferimento da ciascuna di esse. Tali dichiarazioni dovranno essere allegate alla domanda</text:span><text:span text:style-name="T15"> </text:span><text:span text:style-name="T13">dell’impresa richiedente.</text:span></text:p>
      <text:p text:style-name="P5"><text:span text:style-name="T13">[4] Si tratterà di un’impresa diversa dalla dichiarante nel caso gli aiuti si riferiscano ad imprese interessate, con la dichiarante, da operazioni di fusione o acquisizione.</text:span></text:p>
      <text:p text:style-name="P5"><text:span text:style-name="T13">[5] Ente che ha effettuato la concessione o di riferimento (Stato, Regione, Provincia, Comune, C.C.I.A.A., Inps. Inail, Agenzia delle Entrate, ecc.).</text:span></text:p>
      <text:p text:style-name="P5"><text:span text:style-name="T13">[6] Questo importo potrà differire da quello inserito nella colonna “concesso” in due circostanze: a) quando l’erogato a saldo sia stato ridotto rispetto alla concessione originaria; b) quando l’impresa rappresentata sia stata oggetto di scissione ed una parte dell’aiuto sia imputabile all’impresa scissa</text:span></text:p>
      <text:p text:style-name="Standard"/>
      <text:p text:style-name="P5"><text:span text:style-name="T16">INFORMATIVA AI SENSI DEGLI ARTICOLI 13 E 14 DEL REGOLAMENTO UE 2016/679 (GDPR).</text:span></text:p>
      <text:p text:style-name="P26"><text:span text:style-name="T17">1. <text:s/></text:span><text:span text:style-name="T18">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Industria ed Artigianato di Padova (di seguito anche “CCIAA”) intende informarLa sulle modalità del trattamento dei dati personali acquisiti ai fini della presentazione e gestione della domanda di contributo.</text:span></text:p>
      <text:p text:style-name="P26"><text:span text:style-name="T18">2. <text:s text:c="2"/></text:span><text:span text:style-name="T19">Finalità del trattamento e base giuridica</text:span><text:span text:style-name="T18">: i dati conferiti saranno trattati esclusivamente per le finalità e sulla base dei presupposti giuridici per il trattamento (adempimento di un obbligo legale al quale è soggetto il Titolare, ex art. 6, par. 1, lett. c del GDPR) di cui all’art. 1 del presente bando. Tali finalità comprendono:</text:span></text:p>
      <text:p text:style-name="P27"><text:span text:style-name="T13">le fasi di istruttoria, amministrativa e di merito, delle domande, comprese le verifiche sulle dichiarazioni rese,</text:span></text:p>
      <text:p text:style-name="P28"><text:span text:style-name="T13">l’analisi delle rendicontazioni effettuate ai fini della liquidazione dei voucher.</text:span></text:p>
      <text:p text:style-name="P28"><text:span text:style-name="T18">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span></text:p>
      <text:p text:style-name="P26"><text:span text:style-name="T18">3. </text:span><text:span text:style-name="T19">Obbligatorietà del conferimento dei dati:</text:span><text:span text:style-name="T18"> il conferimento dei dati personali da parte del beneficiario costituisce presupposto indispensabile per lo svolgimento delle attività previste dal Punto Impresa Digitale (PID) con particolare riferimento alla presentazione della domanda di contributo ed alla corretta gestione amministrativa e della corrispondenza nonché per finalità strettamente connesse all’adempimento degli obblighi di legge, contabili e fiscali. Il loro mancato conferimento comporta l’impossibilità di ottenere quanto richiesto o la concessione del contributo richiesto.</text:span></text:p>
      <text:p text:style-name="P26"><text:span text:style-name="T18">4</text:span><text:span text:style-name="T19">. Soggetti autorizzati al trattamento, modalità del trattamento, comunicazione e diffusione: </text:span><text:span text:style-name="T18">i dati acquisiti saranno trattati, oltre che da soggetti appositamente autorizzati dalla Camera di commercio (comprese le persone fisiche componenti i Nuclei di valutazione di cui all’art. 10) anche da Società del Sistema camerale appositamente incaricate e nominate Responsabili esterni del trattamento ai sensi dell’art. 28 del GDPR.</text:span></text:p>
      <text:p text:style-name="P28"><text:span text:style-name="T18">I dati saranno raccolti, utilizzati e trattati con modalità manuali, informatiche e telematiche secondo principi di correttezza e liceità ed adottando specifiche misure di sicurezza per prevenire la perdita dei dati, usi illeciti o non corretti ed accessi non autorizzati.</text:span></text:p>
      <text:p text:style-name="P29"><text:soft-page-break/><text:span text:style-name="T18">Alcuni dati potranno essere comunicati ad Enti Pubblici ed Autorità di controllo in sede di verifica delle dichiarazioni rese, e sottoposti a diffusione mediante pubblicazione sul sito camerale in adempimento degli obblighi di trasparenza ai sensi del D.lgs. 14 marzo 2013, n. 33. Resta fermo l’obbligo della CCIAA di comunicare i dati all’Autorità Giudiziaria, ogni qual volta venga inoltrata specifica richiesta al riguardo.</text:span></text:p>
      <text:p text:style-name="P26"><text:span text:style-name="T18">5</text:span><text:span text:style-name="T19">. Periodo di conservazione: </text:span><text:span text:style-name="T18">i dati acquisiti ai fini della partecipazione al presente Bando saranno conservati per 10 anni + 1 anno ulteriore in attesa di distruzione periodica a far data dall’avvenuta corresponsione del contributo. Sono fatti salvi gli ulteriori obblighi di conservazione documentale previsti dalla legge.</text:span></text:p>
      <text:p text:style-name="P26"><text:span text:style-name="T18">6</text:span><text:span text:style-name="T19">. <text:s text:c="2"/>Diritti degli interessati: </text:span><text:span text:style-name="T18">ai sensi degli art. 13, comma 2, lettere (b) e (d) e 14, comma 2, lettere (d) e (e), nonché degli artt. 15, 16, 17, 18, e 21 del GDPR, i soggetti cui si riferiscono i dati personali hanno il diritto in qualunque momento di:</text:span></text:p>
      <text:p text:style-name="P30"><text:span text:style-name="T18">a)</text:span><text:span text:style-name="T20"> <text:s text:c="2"/><text:tab/></text:span><text:span text:style-name="T18">chiedere al Titolare del trattamento l'accesso ai dati personali, la rettifica, l’integrazione, la cancellazione degli stessi (ove compatibile con gli obblighi di conservazione), la limitazione del trattamento dei dati che la riguardano o di opporsi al trattamento degli stessi qualora ricorrano i presupposti previsti dal GDPR;</text:span></text:p>
      <text:p text:style-name="P30"><text:span text:style-name="T18">b)</text:span><text:span text:style-name="T20"> <text:s text:c="2"/><text:tab/></text:span><text:span text:style-name="T18">esercitare i diritti di cui alla lettera a) mediante la casella di posta protezione.dati@pd.camcom.it con idonea comunicazione;</text:span></text:p>
      <text:p text:style-name="P30"><text:span text:style-name="T18">c)</text:span><text:span text:style-name="T20"> <text:s text:c="7"/></text:span><text:span text:style-name="T18">proporre un reclamo al Garante per la protezione dei dati personali, ex art. 77 del GDPR, seguendo le procedure e le indicazioni pubblicate sul sito web ufficiale dell’Autorità: www.garanteprivacy.it.</text:span></text:p>
      <text:p text:style-name="P26"><text:span text:style-name="T18">7. <text:s text:c="2"/></text:span><text:span text:style-name="T19">Titolare, Responsabile della Protezione dei Dati e relativi dati di contatto</text:span><text:span text:style-name="T18">: il titolare del trattamento dei dati è la CCIAA di Padova con sede legale in piazza Insurrezione XVIII aprile ’45, 1° P.I. e C.F. 00654100288 tel. 0498208111, pec cciaa@pd.legalmail.camcom.it, la quale ha designato il Responsabile della Protezione dei Dati (RPD), contattabile al seguente indirizzo e-mail: protezione.dati@pd.camcom.it</text:span></text:p>
      <text:p text:style-name="Standard"/>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2.4236in" fo:margin-bottom="0in" loext:contextual-spacing="false" fo:line-height="100%" fo:text-align="center" style:justify-single-word="false">
        <style:tab-stops>
          <style:tab-stop style:position="3.3465in" style:type="center"/>
          <style:tab-stop style:position="6.6929in" style:type="right"/>
        </style:tab-stops>
      </style:paragraph-properties>
    </style:style>
    <style:style style:name="MP2" style:family="paragraph" style:parent-style-name="Standard">
      <style:paragraph-properties fo:line-height="100%" fo:text-align="center" style:justify-single-word="false">
        <style:tab-stops>
          <style:tab-stop style:position="3.3465in" style:type="center"/>
          <style:tab-stop style:position="6.6929in" style:type="right"/>
        </style:tab-stops>
      </style:paragraph-properties>
    </style:style>
    <style:style style:name="MP3" style:family="paragraph" style:parent-style-name="Standard">
      <style:paragraph-properties fo:padding="0in" fo:border="none"/>
    </style:style>
    <style:style style:name="MP4" style:family="paragraph" style:parent-style-name="Standard">
      <style:paragraph-properties fo:text-align="end" style:justify-single-word="false" fo:padding="0in" fo:border="none"/>
    </style:style>
    <style:style style:name="MT1" style:family="text">
      <style:text-properties fo:font-size="14pt" fo:font-weight="bold" style:font-size-asian="14pt" style:font-weight-asian="bold" style:font-size-complex="14pt"/>
    </style:style>
    <style:style style:name="Mfr1" style:family="graphic" style:parent-style-name="Graphics">
      <style:graphic-properties fo:margin-left="0.0626in" fo:margin-right="0.0626in" fo:margin-top="0.0626in" fo:margin-bottom="0.0626in" style:run-through="background" style:wrap="none" style:vertical-pos="from-top" style:vertical-rel="paragraph" style:horizontal-pos="from-left" style:horizontal-rel="paragraph" fo:background-color="transparent" draw:fill="none" draw:fill-color="#ffffff" fo:padding="0in" fo:border="none" style:mirror="none" fo:clip="rect(0.7752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5in" fo:margin-left="0.9173in" fo:margin-right="0.9335in" fo:background-color="#ffffff" style:writing-mode="lr-tb" style:layout-grid-color="#c0c0c0" style:layout-grid-lines="23359"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1.622in" fo:margin-left="0in" fo:margin-right="0in" fo:margin-bottom="1.5827in" style:dynamic-spacing="true"/>
      </style:header-style>
      <style:footer-style>
        <style:header-footer-properties fo:min-height="0.3744in" fo:margin-left="0in" fo:margin-right="0in" fo:margin-top="0.3346in" style:dynamic-spacing="true"/>
      </style:footer-style>
    </style:page-layout>
  </office:automatic-styles>
  <office:master-styles>
    <style:master-page style:name="Standard" style:page-layout-name="Mpm1">
      <style:header>
        <text:p text:style-name="MP1"><text:span text:style-name="MT1">ALLEGATO B</text:span><draw:frame draw:style-name="Mfr1" draw:name="image1.jpg" text:anchor-type="char" svg:x="-0.9374in" svg:y="0.0626in" svg:width="8.2866in" svg:height="1.2118in" draw:z-index="9"><draw:image xlink:href="Pictures/10000000000009B0000001B4518256A8041E353D.jpg" xlink:type="simple" xlink:show="embed" xlink:actuate="onLoad" loext:mime-type="image/jpeg"/></draw:frame><draw:frame draw:style-name="Mfr1" draw:name="Image1" text:anchor-type="char" svg:x="-0.9374in" svg:y="0.0626in" svg:width="8.2866in" svg:height="1.2118in" draw:z-index="4"><draw:image xlink:href="Pictures/10000000000009B0000001B4518256A8041E353D.jpg" xlink:type="simple" xlink:show="embed" xlink:actuate="onLoad" loext:mime-type="image/jpeg"/></draw:frame></text:p>
        <text:p text:style-name="MP2"><text:span text:style-name="MT1">MODULO IMPRESA CONTROLLATA/CONTROLLANTE </text:span></text:p>
      </style:header>
      <style:footer>
        <text:p text:style-name="MP3"/>
        <text:p text:style-name="MP4"><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5" meta:paragraph-count="102" meta:word-count="1431" meta:character-count="11499" meta:non-whitespace-character-count="9938"/>
    <meta:generator>LibreOfficeDev/6.0.5.2$Linux_X86_64 LibreOffice_project/</meta:generator>
  </office:meta>
</office:document-meta>
</file>