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padding="0in" fo:border="none"/>
    </style:style>
    <style:style style:name="P16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Heading_20_1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8" style:family="paragraph" style:parent-style-name="Heading_20_1" style:master-page-name="Standard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 style:page-number="1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vva6yxkkmxnu"/><text:span text:style-name="T1">Bando per la concessione di contributi per sostenere la Green economy - anno 2020</text:span></text:p>
      <text:p text:style-name="P17"><text:bookmark text:name="_fal60n1rmpey"/></text:p>
      <text:p text:style-name="Standard"/>
      <text:p text:style-name="P1">Alla Camera di Commercio di Padova</text:p>
      <text:p text:style-name="P1">Ufficio Promozione e Sviluppo dell’impresa </text:p>
      <text:p text:style-name="P2"/>
      <text:p text:style-name="P2">Il/La sottoscritto/a ____________________________________________________________</text:p>
      <text:p text:style-name="P2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3">DICHIARA</text:p>
      <text:p text:style-name="P4">di conferire al sig./sig.ra. _______________________________________________________</text:p>
      <text:p text:style-name="P4"/>
      <text:p text:style-name="P5">C.F.___________________________________________________________</text:p>
      <text:p text:style-name="P5"/>
      <text:p text:style-name="P5">procura speciale per la sottoscrizione digitale e presentazione telematica alla Camera di Commercio di Padova della domanda di partecipazione al Bando in oggetto e relativa documentazione, ai sensi dell’art. 38 comma 3 bis del D.P.R. n. 445 del 28 dicembre 2000</text:p>
      <text:p text:style-name="P4"/>
      <text:p text:style-name="Standard">titolare/legale rappresentante dell’impresa:</text:p>
      <text:p text:style-name="P5"><text:span text:style-name="T2">COGNOME <text:tab/><text:tab/> <text:s text:c="11"/>NOME<text:tab/><text:tab/><text:tab/><text:tab/>FIRMA AUTOGRAFA</text:span></text:p>
      <text:p text:style-name="P7"/>
      <text:p text:style-name="P5"/>
      <text:p text:style-name="P6"><text:soft-page-break/>_______________________ _____________________ <text:s/>____________________________</text:p>
      <text:p text:style-name="P5"/>
      <text:p text:style-name="P5"/>
      <text:p text:style-name="P5"><text:span text:style-name="T3">Dichiarazione sostitutiva dell’atto di notorietà resa dal procuratore</text:span>:</text:p>
      <text:p text:style-name="P5">Colui che, in qualità di procuratore, sottoscrive con firma digitale la copia informatica del presente documento, consapevole delle responsabilità penali di cui all’articolo 76 del D.P.R. 445/2000 per le ipotesi di falsità in atti e dichiarazioni mendaci, dichiara:</text:p>
      <text:p text:style-name="P5">- ai sensi dell’art. 46.1 lett. u) del D.P.R. 445/2000 di agire in rappresentanza dei soggetti che hanno apposto la propria firma autografa nella tabella di cui sopra;</text:p>
      <text:p text:style-name="P5">- che le copie informatiche degli eventuali documenti (non notarili) allegati alla sopra indicata pratica, corrispondono ai documenti consegnati dagli amministratori per l’espletamento degli adempimenti di cui alla sopra citata pratica.</text:p>
      <text:p text:style-name="P4"/>
      <text:p text:style-name="P5">Il presente modello va compilato, sottoscritto con firma autografa dal legale rappresentante dell’impresa, acquisito tramite scansione in formato pdf ed allegato, con firma digitale del procuratore, alla modulistica elettronica.</text:p>
      <text:p text:style-name="P5"/>
      <text:p text:style-name="P5"><text:span text:style-name="T3">Al presente modello deve inoltre essere allegata copia informatica di un documento di identità valido del legale rappresentante delegante.</text:span> </text:p>
      <text:p text:style-name="P4"/>
      <text:p text:style-name="P4"/>
      <text:p text:style-name="P8"><text:span text:style-name="T2">NORME PER LA TUTELA DELLA PRIVACY</text:span></text:p>
      <text:p text:style-name="P9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0"/>
      <text:p text:style-name="P9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5">www.pd.camcom.it/camera-commercio/privacy-note-legali/privacy</text:span></text:a> </text:p>
      <text:p text:style-name="P10"/>
      <text:p text:style-name="P4"/>
      <text:p text:style-name="P4"/>
      <text:p text:style-name="P4"/>
      <text:p text:style-name="P11"/>
      <text:p text:style-name="P12"><text:span text:style-name="T2">Firma digitale del procuratore/soggetto delegato/intermediario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padding="0in" fo:border="none"/>
    </style:style>
    <style:style style:name="MP5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173in" fo:margin-right="0.9335in" fo:background-color="#ffffff" style:writing-mode="lr-tb" style:layout-grid-color="#c0c0c0" style:layout-grid-lines="23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22in" fo:margin-left="0in" fo:margin-right="0in" fo:margin-bottom="1.5827in" style:dynamic-spacing="true"/>
      </style:header-style>
      <style:footer-style>
        <style:header-footer-properties fo:min-height="0.3744in" fo:margin-left="0in" fo:margin-right="0in" fo:margin-top="0.33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PROCURA SPECIALE</text:span><draw:frame draw:style-name="Mfr1" draw:name="image1.jpg" text:anchor-type="char" svg:x="-0.9374in" svg:y="0.0626in" svg:width="8.2866in" svg:height="1.2118in" draw:z-index="3"><draw:image xlink:href="Pictures/10000000000009B0000001B4518256A8041E353D.jpg" xlink:type="simple" xlink:show="embed" xlink:actuate="onLoad" loext:mime-type="image/jpeg"/></draw:frame><draw:frame draw:style-name="Mfr1" draw:name="Image1" text:anchor-type="char" svg:x="-0.9374in" svg:y="0.0626in" svg:width="8.2866in" svg:height="1.2118in" draw:z-index="1"><draw:image xlink:href="Pictures/10000000000009B0000001B4518256A8041E353D.jpg" xlink:type="simple" xlink:show="embed" xlink:actuate="onLoad" loext:mime-type="image/jpeg"/></draw:frame></text:p>
        <text:p text:style-name="MP2"><text:span text:style-name="MT1">ED INCARICO</text:span></text:p>
        <text:p text:style-name="MP2"><text:span text:style-name="MT1">PER LA SOTTOSCRIZIONE DIGITALE E PRESENTAZIONE TELEMATICA</text:span></text:p>
        <text:p text:style-name="MP2"><text:span text:style-name="MT1">DELLE DOMANDE DI PARTECIPAZIONE AI BANDI CAMERAL</text:span><text:span text:style-name="MT2">I </text:span></text:p>
        <text:p text:style-name="MP3"/>
      </style:header>
      <style:footer>
        <text:p text:style-name="MP4"><draw:rect text:anchor-type="as-char" style:rel-width="100%" draw:z-index="5" draw:style-name="Mgr1" draw:text-style-name="MP5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9" meta:word-count="404" meta:character-count="3229" meta:non-whitespace-character-count="2831"/>
    <meta:generator>LibreOfficeDev/6.0.5.2$Linux_X86_64 LibreOffice_project/</meta:generator>
  </office:meta>
</office:document-meta>
</file>