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22F64C516B9F91C258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938in" fo:margin-left="-0.0139in" fo:margin-top="0in" fo:margin-bottom="0in" table:align="left"/>
    </style:style>
    <style:style style:name="Table1.A" style:family="table-column">
      <style:table-column-properties style:column-width="2.5618in"/>
    </style:style>
    <style:style style:name="Table1.B" style:family="table-column">
      <style:table-column-properties style:column-width="1.2396in"/>
    </style:style>
    <style:style style:name="Table1.C" style:family="table-column">
      <style:table-column-properties style:column-width="1.5in"/>
    </style:style>
    <style:style style:name="Table1.D" style:family="table-column">
      <style:table-column-properties style:column-width="1.2917in"/>
    </style:style>
    <style:style style:name="Table1.1" style:family="table-row">
      <style:table-row-properties style:min-row-height="1.8021in" fo:keep-together="auto"/>
    </style:style>
    <style:style style:name="Table1.A1" style:family="table-cell">
      <style:table-cell-properties style:vertical-align="" fo:padding="0.0694in" fo:border="1pt solid #000000"/>
    </style:style>
    <style:style style:name="Table1.2" style:family="table-row">
      <style:table-row-properties style:min-row-height="0.3542in" fo:keep-together="auto"/>
    </style:style>
    <style:style style:name="Table1.3" style:family="table-row">
      <style:table-row-properties style:min-row-height="0.3958in" fo:keep-together="auto"/>
    </style:style>
    <style:style style:name="Table2" style:family="table">
      <style:table-properties style:width="6.4167in" fo:margin-left="0in" fo:margin-top="0in" fo:margin-bottom="0in" table:align="left"/>
    </style:style>
    <style:style style:name="Table2.A" style:family="table-column">
      <style:table-column-properties style:column-width="0.8951in"/>
    </style:style>
    <style:style style:name="Table2.B" style:family="table-column">
      <style:table-column-properties style:column-width="5.5208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3854in" fo:margin-left="0.1007in" fo:margin-top="0in" fo:margin-bottom="0in" table:align="left"/>
    </style:style>
    <style:style style:name="Table3.A" style:family="table-column">
      <style:table-column-properties style:column-width="2.0556in"/>
    </style:style>
    <style:style style:name="Table3.B" style:family="table-column">
      <style:table-column-properties style:column-width="1.1764in"/>
    </style:style>
    <style:style style:name="Table3.C" style:family="table-column">
      <style:table-column-properties style:column-width="1.3347in"/>
    </style:style>
    <style:style style:name="Table3.D" style:family="table-column">
      <style:table-column-properties style:column-width="0.909in"/>
    </style:style>
    <style:style style:name="Table3.E" style:family="table-column">
      <style:table-column-properties style:column-width="0.9097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2" style:family="table-row">
      <style:table-row-properties style:min-row-height="0.7708in" fo:keep-together="auto"/>
    </style:style>
    <style:style style:name="Table3.4" style:family="table-row">
      <style:table-row-properties style:min-row-height="0.8125in" fo:keep-together="auto"/>
    </style:style>
    <style:style style:name="P1" style:family="paragraph" style:parent-style-name="Standard">
      <style:text-properties style:font-name="Calibri" style:font-name-asian="Calibri1" style:font-name-complex="Calibri1"/>
    </style:style>
    <style:style style:name="P2" style:family="paragraph" style:parent-style-name="Standard">
      <style:paragraph-properties fo:line-height="100%"/>
      <style:text-properties style:font-name="Calibri" style:font-name-asian="Calibri1" style:font-name-complex="Calibri1"/>
    </style:style>
    <style:style style:name="P3" style:family="paragraph" style:parent-style-name="Standard">
      <style:paragraph-properties fo:line-height="100%" fo:text-align="end" style:justify-single-word="false" fo:orphans="0" fo:widows="0"/>
      <style:text-properties style:font-name="Calibri" style:font-name-asian="Calibri1" style:font-name-complex="Calibri1"/>
    </style:style>
    <style:style style:name="P4" style:family="paragraph" style:parent-style-name="Standard">
      <style:paragraph-properties fo:line-height="100%" fo:orphans="0" fo:widows="0"/>
      <style:text-properties style:font-name="Calibri" style:font-name-asian="Calibri1" style:font-name-complex="Calibri1"/>
    </style:style>
    <style:style style:name="P5" style:family="paragraph" style:parent-style-name="Standard">
      <style:paragraph-properties fo:text-align="justify" style:justify-single-word="false"/>
      <style:text-properties style:font-name="Calibri" style:font-name-asian="Calibri1" style:font-name-complex="Calibri1"/>
    </style:style>
    <style:style style:name="P6" style:family="paragraph" style:parent-style-name="Standard">
      <style:text-properties style:font-name="Calibri" style:font-name-asian="Calibri1" style:font-name-complex="Calibri1" fo:background-color="#ffffff"/>
    </style:style>
    <style:style style:name="P7" style:family="paragraph" style:parent-style-name="Standard">
      <style:paragraph-properties fo:line-height="115%" fo:orphans="0" fo:widows="0">
        <style:tab-stops>
          <style:tab-stop style:position="0.8161in"/>
          <style:tab-stop style:position="3.5429in" style:type="center"/>
        </style:tab-stops>
      </style:paragraph-properties>
      <style:text-properties style:font-name="Calibri" style:font-name-asian="Calibri1" style:font-name-complex="Calibri1" fo:background-color="#ffffff"/>
    </style:style>
    <style:style style:name="P8" style:family="paragraph" style:parent-style-name="Standard">
      <style:text-properties style:font-name="Calibri" fo:font-weight="bold" style:font-name-asian="Calibri1" style:font-weight-asian="bold" style:font-name-complex="Calibri1"/>
    </style:style>
    <style:style style:name="P9" style:family="paragraph" style:parent-style-name="Standard">
      <style:paragraph-properties fo:line-height="100%"/>
      <style:text-properties style:font-name="Calibri" fo:font-weight="bold" style:font-name-asian="Calibri1" style:font-weight-asian="bold" style:font-name-complex="Calibri1"/>
    </style:style>
    <style:style style:name="P10" style:family="paragraph" style:parent-style-name="Standard">
      <style:paragraph-properties fo:text-align="end" style:justify-single-word="false"/>
    </style:style>
    <style:style style:name="P11" style:family="paragraph" style:parent-style-name="Standard">
      <style:paragraph-properties fo:line-height="115%" fo:orphans="0" fo:widows="0"/>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P14" style:family="paragraph" style:parent-style-name="Standard">
      <style:paragraph-properties fo:line-height="100%" fo:text-align="center" style:justify-single-word="false" fo:orphans="0" fo:widows="0"/>
    </style:style>
    <style:style style:name="P15" style:family="paragraph" style:parent-style-name="Standard">
      <style:paragraph-properties fo:line-height="100%" fo:text-align="end" style:justify-single-word="false" fo:orphans="0" fo:widows="0"/>
    </style:style>
    <style:style style:name="P16" style:family="paragraph" style:parent-style-name="Standard">
      <style:paragraph-properties fo:line-height="100%" fo:orphans="0" fo:widows="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list-style-name="WWNum13">
      <style:paragraph-properties fo:margin-left="0.5in" fo:margin-right="0in" fo:text-align="justify" style:justify-single-word="false" fo:text-indent="-0.25in" style:auto-text-indent="false"/>
    </style:style>
    <style:style style:name="P21" style:family="paragraph" style:parent-style-name="Standard" style:list-style-name="WWNum11">
      <style:paragraph-properties fo:margin-left="0.5in" fo:margin-right="0in" fo:text-align="justify" style:justify-single-word="false" fo:text-indent="-0.25in" style:auto-text-indent="false"/>
    </style:style>
    <style:style style:name="P22" style:family="paragraph" style:parent-style-name="Standard" style:list-style-name="WWNum4">
      <style:paragraph-properties fo:margin-left="0.5in" fo:margin-right="0in" fo:text-align="justify" style:justify-single-word="false" fo:text-indent="-0.25in" style:auto-text-indent="false"/>
    </style:style>
    <style:style style:name="P23" style:family="paragraph" style:parent-style-name="Standard" style:list-style-name="WWNum6">
      <style:paragraph-properties fo:margin-left="0.5in" fo:margin-right="0in" fo:text-align="justify" style:justify-single-word="false" fo:text-indent="-0.25in" style:auto-text-indent="false"/>
    </style:style>
    <style:style style:name="P24" style:family="paragraph" style:parent-style-name="Standard" style:list-style-name="WWNum5">
      <style:paragraph-properties fo:margin-left="0.5in" fo:margin-right="0in" fo:text-align="justify" style:justify-single-word="false" fo:text-indent="-0.25in" style:auto-text-indent="false"/>
    </style:style>
    <style:style style:name="P25" style:family="paragraph" style:parent-style-name="Standard" style:list-style-name="WWNum3">
      <style:paragraph-properties fo:margin-left="0.5in" fo:margin-right="0in" fo:text-align="justify" style:justify-single-word="false" fo:text-indent="-0.25in" style:auto-text-indent="false"/>
    </style:style>
    <style:style style:name="P26" style:family="paragraph" style:parent-style-name="Standard" style:list-style-name="WWNum1">
      <style:paragraph-properties fo:margin-left="0.5in" fo:margin-right="0in" fo:text-indent="-0.25in" style:auto-text-indent="false"/>
    </style:style>
    <style:style style:name="P27" style:family="paragraph" style:parent-style-name="Standard" style:list-style-name="WWNum7">
      <style:paragraph-properties fo:margin-left="0.5in" fo:margin-right="0in" fo:text-indent="-0.25in" style:auto-text-indent="false"/>
    </style:style>
    <style:style style:name="P28" style:family="paragraph" style:parent-style-name="Standard" style:list-style-name="WWNum9">
      <style:paragraph-properties fo:margin-left="0.1965in" fo:margin-right="0in" fo:line-height="100%" fo:orphans="0" fo:widows="0" fo:text-indent="-0.25in" style:auto-text-indent="false"/>
    </style:style>
    <style:style style:name="P29" style:family="paragraph" style:parent-style-name="Standard">
      <style:paragraph-properties fo:margin-left="-0.098in" fo:margin-right="0in" fo:text-align="justify" style:justify-single-word="false" fo:text-indent="0in" style:auto-text-indent="false"/>
    </style:style>
    <style:style style:name="P30" style:family="paragraph" style:parent-style-name="Standard">
      <style:paragraph-properties fo:margin-left="0.5in" fo:margin-right="0in" fo:text-indent="0in" style:auto-text-indent="false"/>
    </style:style>
    <style:style style:name="P31" style:family="paragraph" style:parent-style-name="Standard">
      <style:paragraph-properties fo:margin-left="0.5in" fo:margin-right="0in" fo:text-align="justify" style:justify-single-word="false" fo:text-indent="0in" style:auto-text-indent="false"/>
      <style:text-properties style:font-name="Calibri" fo:font-style="italic" style:font-name-asian="Calibri1" style:font-style-asian="italic" style:font-name-complex="Calibri1" fo:background-color="#ffffff"/>
    </style:style>
    <style:style style:name="P32" style:family="paragraph" style:parent-style-name="Standard">
      <style:paragraph-properties fo:margin-left="0.5in" fo:margin-right="0in" fo:text-indent="0in" style:auto-text-indent="false"/>
      <style:text-properties style:font-name="Calibri" style:font-name-asian="Calibri1" style:font-name-complex="Calibri1"/>
    </style:style>
    <style:style style:name="P33" style:family="paragraph" style:parent-style-name="Standard">
      <style:paragraph-properties fo:margin-left="0.5in" fo:margin-right="0in" fo:text-align="justify" style:justify-single-word="false" fo:text-indent="0in" style:auto-text-indent="false"/>
      <style:text-properties style:font-name="Calibri" style:font-name-asian="Calibri1" style:font-name-complex="Calibri1"/>
    </style:style>
    <style:style style:name="P34" style:family="paragraph" style:parent-style-name="Standard">
      <style:paragraph-properties fo:margin-left="0.5in" fo:margin-right="0in" fo:text-align="center" style:justify-single-word="false" fo:text-indent="0in" style:auto-text-indent="false"/>
      <style:text-properties style:font-name="Calibri" fo:font-weight="bold" style:font-name-asian="Calibri1" style:font-weight-asian="bold" style:font-name-complex="Calibri1"/>
    </style:style>
    <style:style style:name="P35" style:family="paragraph" style:parent-style-name="Standard">
      <style:paragraph-properties fo:margin-left="0.5in" fo:margin-right="0in" fo:text-align="center" style:justify-single-word="false" fo:text-indent="0in" style:auto-text-indent="false"/>
    </style:style>
    <style:style style:name="P36" style:family="paragraph" style:parent-style-name="Standard" style:master-page-name="Converted1">
      <style:paragraph-properties fo:line-height="100%" style:page-number="auto"/>
    </style:style>
    <style:style style:name="P37" style:family="paragraph" style:parent-style-name="Standard" style:master-page-name="Converted2">
      <style:paragraph-properties fo:line-height="100%" style:page-number="auto"/>
    </style:style>
    <style:style style:name="P38" style:family="paragraph" style:parent-style-name="Standard">
      <style:paragraph-properties fo:margin-left="0.2953in" fo:margin-right="0in" fo:margin-top="0.139in" fo:margin-bottom="0in" loext:contextual-spacing="false" fo:line-height="100%" fo:text-align="justify" style:justify-single-word="false" fo:text-indent="0in" style:auto-text-indent="false"/>
    </style:style>
    <style:style style:name="P39" style:family="paragraph" style:parent-style-name="Standard">
      <style:paragraph-properties fo:margin-left="0.2953in" fo:margin-right="0in" fo:text-align="justify" style:justify-single-word="false" fo:text-indent="0in" style:auto-text-indent="false"/>
      <style:text-properties style:font-name="Calibri" style:font-name-asian="Calibri1" style:font-name-complex="Calibri1" fo:background-color="#ffffff"/>
    </style:style>
    <style:style style:name="P40" style:family="paragraph" style:parent-style-name="Standard">
      <style:paragraph-properties fo:margin-left="0.2953in" fo:margin-right="0in" fo:text-align="justify" style:justify-single-word="false" fo:text-indent="0in" style:auto-text-indent="false"/>
      <style:text-properties style:font-name="Calibri" style:font-name-asian="Calibri1" style:font-name-complex="Calibri1"/>
    </style:style>
    <style:style style:name="P41" style:family="paragraph" style:parent-style-name="Standard">
      <style:paragraph-properties fo:margin-left="0.2953in" fo:margin-right="0in" fo:text-indent="0in" style:auto-text-indent="false"/>
      <style:text-properties style:font-name="Calibri" style:font-name-asian="Calibri1" style:font-name-complex="Calibri1" fo:background-color="#ffff00"/>
    </style:style>
    <style:style style:name="P42" style:family="paragraph" style:parent-style-name="Standard">
      <style:paragraph-properties fo:margin-left="0.2953in" fo:margin-right="0in" fo:text-align="justify" style:justify-single-word="false" fo:text-indent="0in" style:auto-text-indent="false"/>
      <style:text-properties style:font-name="Calibri" fo:font-weight="bold" style:font-name-asian="Calibri1" style:font-weight-asian="bold" style:font-name-complex="Calibri1" fo:background-color="#ffffff"/>
    </style:style>
    <style:style style:name="P43" style:family="paragraph" style:parent-style-name="Standard">
      <style:paragraph-properties fo:margin-left="0.2953in" fo:margin-right="0in" fo:text-align="justify" style:justify-single-word="false" fo:text-indent="0in" style:auto-text-indent="false"/>
      <style:text-properties style:font-name="Calibri" fo:font-weight="bold" style:font-name-asian="Calibri1" style:font-weight-asian="bold" style:font-name-complex="Calibri1"/>
    </style:style>
    <style:style style:name="P44" style:family="paragraph" style:parent-style-name="Standard">
      <style:paragraph-properties fo:margin-left="0.2953in" fo:margin-right="0in" fo:text-align="justify" style:justify-single-word="false" fo:text-indent="0in" style:auto-text-indent="false"/>
    </style:style>
    <style:style style:name="P45" style:family="paragraph" style:parent-style-name="Standard" style:master-page-name="Converted3">
      <style:paragraph-properties fo:line-height="100%" fo:text-align="justify" style:justify-single-word="false" style:page-number="auto"/>
    </style:style>
    <style:style style:name="P46" style:family="paragraph" style:parent-style-name="Standard">
      <style:paragraph-properties fo:margin-left="0.4917in" fo:margin-right="0in" fo:text-align="justify" style:justify-single-word="false" fo:text-indent="0in" style:auto-text-indent="false"/>
      <style:text-properties style:font-name="Calibri" style:font-name-asian="Calibri1" style:font-name-complex="Calibri1"/>
    </style:style>
    <style:style style:name="P47" style:family="paragraph" style:parent-style-name="Standard">
      <style:paragraph-properties fo:margin-left="0.4917in" fo:margin-right="0in" fo:text-align="justify" style:justify-single-word="false" fo:text-indent="0in" style:auto-text-indent="false"/>
    </style:style>
    <style:style style:name="P48" style:family="paragraph" style:parent-style-name="Standard" style:list-style-name="WWNum8">
      <style:paragraph-properties fo:margin-left="0.2953in" fo:margin-right="0in" fo:text-align="justify" style:justify-single-word="false" fo:text-indent="-0.25in" style:auto-text-indent="false"/>
    </style:style>
    <style:style style:name="P49" style:family="paragraph" style:parent-style-name="Standard" style:list-style-name="WWNum2">
      <style:paragraph-properties fo:margin-left="0.2953in" fo:margin-right="0in" fo:text-indent="-0.25in" style:auto-text-indent="false"/>
    </style:style>
    <style:style style:name="P50" style:family="paragraph" style:parent-style-name="Standard" style:list-style-name="WWNum10">
      <style:paragraph-properties fo:margin-left="0.2953in" fo:margin-right="0in" fo:text-indent="-0.25in" style:auto-text-indent="false"/>
    </style:style>
    <style:style style:name="P51" style:family="paragraph" style:parent-style-name="Standard" style:list-style-name="WWNum8">
      <style:paragraph-properties fo:margin-left="1in" fo:margin-right="0in" fo:text-align="justify" style:justify-single-word="false" fo:text-indent="-0.25in" style:auto-text-indent="false"/>
    </style:style>
    <style:style style:name="P52" style:family="paragraph" style:parent-style-name="Standard" style:list-style-name="WWNum12">
      <style:paragraph-properties fo:margin-left="1in" fo:margin-right="0in" fo:line-height="115%" fo:orphans="0" fo:widows="0" fo:text-indent="-0.25in" style:auto-text-indent="false">
        <style:tab-stops>
          <style:tab-stop style:position="0.8161in"/>
          <style:tab-stop style:position="3.5429in" style:type="center"/>
        </style:tab-stops>
      </style:paragraph-properties>
    </style:style>
    <style:style style:name="P53" style:family="paragraph" style:parent-style-name="Standard">
      <style:paragraph-properties fo:margin-left="0.2953in" fo:margin-right="0in" fo:text-align="justify" style:justify-single-word="false" fo:text-indent="-0.2917in" style:auto-text-indent="false"/>
    </style:style>
    <style:style style:name="P54" style:family="paragraph" style:parent-style-name="Standard">
      <style:paragraph-properties fo:margin-left="0.2953in" fo:margin-right="0in" fo:text-align="justify" style:justify-single-word="false" fo:text-indent="-0.2917in" style:auto-text-indent="false"/>
      <style:text-properties style:font-name="Calibri" style:font-name-asian="Calibri1" style:font-name-complex="Calibri1"/>
    </style:style>
    <style:style style:name="P55" style:family="paragraph" style:parent-style-name="Standard">
      <style:paragraph-properties fo:margin-left="0in" fo:margin-right="0in" fo:line-height="115%" fo:text-align="justify" style:justify-single-word="false" fo:orphans="0" fo:widows="0" fo:text-indent="-0.0016in" style:auto-text-indent="false"/>
    </style:style>
    <style:style style:name="P56" style:family="paragraph" style:parent-style-name="Standard">
      <style:paragraph-properties fo:margin-left="0in" fo:margin-right="0in" fo:line-height="115%" fo:text-align="justify" style:justify-single-word="false" fo:orphans="0" fo:widows="0" fo:text-indent="-0.0016in" style:auto-text-indent="false"/>
      <style:text-properties style:font-name="Calibri" style:font-name-asian="Calibri1" style:font-name-complex="Calibri1" fo:background-color="#ffffff"/>
    </style:style>
    <style:style style:name="P57" style:family="paragraph" style:parent-style-name="Standard">
      <style:paragraph-properties fo:margin-left="1in" fo:margin-right="0in" fo:text-indent="0in" style:auto-text-indent="false"/>
      <style:text-properties style:font-name="Calibri" style:font-name-asian="Calibri1" style:font-name-complex="Calibri1"/>
    </style:style>
    <style:style style:name="P58" style:family="paragraph" style:parent-style-name="Standard" style:master-page-name="Converted4">
      <style:paragraph-properties fo:line-height="100%" fo:text-align="justify" style:justify-single-word="false" style:page-number="auto"/>
    </style:style>
    <style:style style:name="P59" style:family="paragraph" style:parent-style-name="Standard" style:master-page-name="Standard">
      <style:paragraph-properties style:page-number="1"/>
      <style:text-properties style:font-name="Calibri" style:font-name-asian="Calibri1" style:font-name-complex="Calibri1"/>
    </style:style>
    <style:style style:name="P60" style:family="paragraph" style:parent-style-name="Heading_20_1">
      <style:paragraph-properties fo:margin-left="0in" fo:margin-right="0.0102in" fo:margin-top="0.139in" fo:margin-bottom="0.0835in" loext:contextual-spacing="false" fo:line-height="100%" fo:text-align="center" style:justify-single-word="false" fo:orphans="0" fo:widows="0" fo:text-indent="0in" style:auto-text-indent="false"/>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fo:font-weight="bold" style:font-name-asian="Calibri1" style:font-weight-asian="bold" style:font-name-complex="Calibri1" fo:background-color="#ffffff"/>
    </style:style>
    <style:style style:name="T3" style:family="text">
      <style:text-properties style:font-name="Calibri" fo:font-size="11pt" fo:font-weight="bold" style:font-name-asian="Calibri1" style:font-size-asian="11pt" style:font-weight-asian="bold" style:font-name-complex="Calibri1" style:font-size-complex="11pt"/>
    </style:style>
    <style:style style:name="T4" style:family="text">
      <style:text-properties style:font-name="Calibri" style:font-name-asian="Calibri1" style:font-name-complex="Calibri1"/>
    </style:style>
    <style:style style:name="T5" style:family="text">
      <style:text-properties style:font-name="Calibri" style:font-name-asian="Calibri1" style:font-name-complex="Calibri1" fo:background-color="#ffffff"/>
    </style:style>
    <style:style style:name="T6" style:family="text">
      <style:text-properties style:font-name="Calibri" style:text-underline-style="solid" style:text-underline-width="auto" style:text-underline-color="font-color" fo:font-weight="bold" style:font-name-asian="Calibri1" style:font-weight-asian="bold" style:font-name-complex="Calibri1"/>
    </style:style>
    <style:style style:name="T7" style:family="text">
      <style:text-properties style:font-name="Calibri" style:text-underline-style="solid" style:text-underline-width="auto" style:text-underline-color="font-color" style:font-name-asian="Calibri1" style:font-name-complex="Calibri1"/>
    </style:style>
    <style:style style:name="T8" style:family="text">
      <style:text-properties style:font-name="Calibri" style:text-underline-style="solid" style:text-underline-width="auto" style:text-underline-color="font-color" style:font-name-asian="Calibri1" style:font-name-complex="Calibri1" fo:background-color="#ffffff"/>
    </style:style>
    <style:style style:name="T9" style:family="text">
      <style:text-properties style:font-name="Calibri" fo:font-style="italic" style:font-name-asian="Calibri1" style:font-style-asian="italic" style:font-name-complex="Calibri1"/>
    </style:style>
    <style:style style:name="T10" style:family="text">
      <style:text-properties style:font-name="Calibri" fo:font-style="italic" style:font-name-asian="Calibri1" style:font-style-asian="italic" style:font-name-complex="Calibri1" fo:background-color="#ffffff"/>
    </style:style>
    <style:style style:name="T11" style:family="text">
      <style:text-properties style:font-name="Calibri" fo:font-style="italic" fo:font-weight="bold" style:font-name-asian="Calibri1" style:font-style-asian="italic" style:font-weight-asian="bold" style:font-name-complex="Calibri1"/>
    </style:style>
    <style:style style:name="T12" style:family="text">
      <style:text-properties style:font-name="Calibri" fo:font-style="italic" style:text-underline-style="solid" style:text-underline-width="auto" style:text-underline-color="font-color" fo:font-weight="bold" style:font-name-asian="Calibri1" style:font-style-asian="italic" style:font-weight-asian="bold" style:font-name-complex="Calibri1"/>
    </style:style>
    <style:style style:name="T13" style:family="text">
      <style:text-properties style:text-position="super 58%"/>
    </style:style>
    <style:style style:name="T14" style:family="text">
      <style:text-properties style:text-position="super 58%" style:font-name="Calibri" style:font-name-asian="Calibri1" style:font-name-complex="Calibri1"/>
    </style:style>
    <style:style style:name="T15" style:family="text">
      <style:text-properties style:text-position="super 58%" style:font-name="Calibri" fo:font-weight="bold" style:font-name-asian="Calibri1" style:font-weight-asian="bold" style:font-name-complex="Calibri1"/>
    </style:style>
    <style:style style:name="T16" style:family="text">
      <style:text-properties style:text-position="super 58%" style:font-name="Calibri" style:text-underline-style="solid" style:text-underline-width="auto" style:text-underline-color="font-color" style:font-name-asian="Calibri1" style:font-name-complex="Calibri1" fo:background-color="#ffffff"/>
    </style:style>
    <style:style style:name="T17" style:family="text">
      <style:text-properties fo:font-size="10pt" style:font-size-asian="10pt" style:font-size-complex="10pt"/>
    </style:style>
    <style:style style:name="T18" style:family="text">
      <style:text-properties fo:font-size="10pt" style:font-size-asian="10pt" style:font-size-complex="10pt" fo:background-color="#ffffff"/>
    </style:style>
    <style:style style:name="T19" style:family="text">
      <style:text-properties fo:color="#222222" style:font-name="Calibri" style:font-name-asian="Calibri1" style:font-name-complex="Calibri1" fo:background-color="#ffffff"/>
    </style:style>
    <style:style style:name="T20" style:family="text">
      <style:text-properties fo:background-color="#ffffff"/>
    </style:style>
    <style:style style:name="T21" style:family="text">
      <style:text-properties fo:font-size="9pt" style:font-size-asian="9pt" style:font-size-complex="9pt"/>
    </style:style>
    <style:style style:name="T22" style:family="text">
      <style:text-properties fo:font-size="9pt" style:font-size-asian="9pt" style:font-size-complex="9pt" fo:background-color="#ffffff"/>
    </style:style>
    <style:style style:name="T23" style:family="text">
      <style:text-properties fo:font-size="9pt" fo:font-weight="bold" style:font-size-asian="9pt" style:font-weight-asian="bold" style:font-size-complex="9pt"/>
    </style:style>
    <style:style style:name="T24" style:family="text">
      <style:text-properties fo:font-size="9pt" fo:font-style="italic" style:font-size-asian="9pt" style:font-style-asian="italic" style:font-size-complex="9pt"/>
    </style:style>
    <style:style style:name="T25" style:family="text">
      <style:text-properties fo:font-size="9pt" fo:font-style="italic" style:font-size-asian="9pt" style:font-style-asian="italic" style:font-size-complex="9pt" fo:background-color="#ffffff"/>
    </style:style>
    <style:style style:name="T26" style:family="text">
      <style:text-properties fo:font-size="9pt" fo:font-style="italic" fo:font-weight="bold" style:font-size-asian="9pt" style:font-style-asian="italic" style:font-weight-asian="bold" style:font-size-complex="9pt"/>
    </style:style>
    <style:style style:name="T27" style:family="text">
      <style:text-properties fo:font-size="9pt" fo:font-style="italic" fo:font-weight="bold" style:font-size-asian="9pt" style:font-style-asian="italic" style:font-weight-asian="bold" style:font-size-complex="9pt" fo:background-color="#ffffff"/>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
      <text:p text:style-name="P10"><text:span text:style-name="T1">Allegato A</text:span></text:p>
      <text:p text:style-name="P13"><text:span text:style-name="T1">ALLEGATO A <text:s text:c="11"/></text:span></text:p>
      <text:p text:style-name="P13"><text:span text:style-name="T1">MODELLO DOMANDA E DICHIARAZIONI SOSTITUTIVE </text:span></text:p>
      <text:p text:style-name="P60"><text:bookmark text:name="_jiwfv0s1g1lz"/><text:span text:style-name="T3">Bando per l’assegnazione di contributo alle imprese agricole per sostenere la Green economy </text:span></text:p>
      <text:p text:style-name="P60"><text:bookmark text:name="_5vznywaldvfc"/><text:span text:style-name="T3"><text:s/>anno 2022</text:span></text:p>
      <text:p text:style-name="P1"/>
      <text:p text:style-name="P15"><text:span text:style-name="T4">Alla Camera di Commercio di Padova</text:span></text:p>
      <text:p text:style-name="P15"><text:span text:style-name="T4">Ufficio Promozione e progetti di sviluppo del territorio</text:span></text:p>
      <text:p text:style-name="P3"/>
      <text:p text:style-name="P1"/>
      <text:p text:style-name="P16"><text:span text:style-name="T4">Il/La sottoscritto/a ____________________________________________________________</text:span></text:p>
      <text:p text:style-name="P4"/>
      <text:p text:style-name="P16"><text:span text:style-name="T4">nato/a a ____________________________________________ Prov. _______ il __________</text:span></text:p>
      <text:p text:style-name="P4"/>
      <text:p text:style-name="P16"><text:span text:style-name="T4">C.F. _______________________________________________________________________</text:span></text:p>
      <text:p text:style-name="P4"/>
      <text:p text:style-name="P1"/>
      <text:p text:style-name="Standard"><text:span text:style-name="T4">in qualità di titolare/legale rappresentante dell’impresa di seguito indicata:</text:span></text:p>
      <text:p text:style-name="P1"><text:soft-page-break/></text:p>
      <text:p text:style-name="Standard"><text:span text:style-name="T4">Denominazione ______________________________________________________________</text:span></text:p>
      <text:p text:style-name="P1"/>
      <text:p text:style-name="Standard"><text:span text:style-name="T4">Codice Fiscale ____________________________ Numero REA CCIAA PD ______________</text:span></text:p>
      <text:p text:style-name="P1"/>
      <text:p text:style-name="Standard"><text:span text:style-name="T4">Indirizzo ______________________________________ CAP _________________________</text:span></text:p>
      <text:p text:style-name="P1"/>
      <text:p text:style-name="P12"><text:span text:style-name="T4">Comune ______________________________________________________ Prov. ________</text:span></text:p>
      <text:p text:style-name="P2"/>
      <text:p text:style-name="P12"><text:span text:style-name="T1">PEC</text:span><text:span text:style-name="T4"> </text:span><text:span text:style-name="T1">dichiarata registro imprese</text:span><text:span text:style-name="T4">: __________________________________________________________</text:span></text:p>
      <text:p text:style-name="P1"/>
      <text:p text:style-name="P12"><text:span text:style-name="T4">Tel. __________________________ E-mail ________________________________________</text:span></text:p>
      <text:p text:style-name="Standard"><text:span text:style-name="T4"><text:s/></text:span></text:p>
      <text:p text:style-name="P9"/>
      <text:p text:style-name="P17"><text:span text:style-name="T1">Referente per la pratica </text:span><text:span text:style-name="T4">(indicare cognome e <text:s/>riferimenti diretti e contattabili della persona che ha seguito la pratica): </text:span></text:p>
      <text:p text:style-name="P2"/>
      <text:p text:style-name="P12"><text:span text:style-name="T4">Cognome _______________________________________ </text:span></text:p>
      <text:p text:style-name="P2"/>
      <text:p text:style-name="P12"><text:span text:style-name="T4">Tel. __________________________ E-mail ________________________________________</text:span></text:p>
      <text:p text:style-name="P2"/>
      <text:p text:style-name="P1"/>
      <text:p text:style-name="P1"><text:soft-page-break/></text:p>
      <text:p text:style-name="P1"/>
      <text:p text:style-name="P18"><text:span text:style-name="T1">CHIEDE</text:span></text:p>
      <text:p text:style-name="P8"/>
      <text:list xml:id="list2990149008" text:style-name="WWNum13">
        <text:list-item>
          <text:p text:style-name="P20"><text:span text:style-name="T4">di beneficiare del contributo camerale previsto dal Bando in oggetto per le spese sostenute a favore della Green economy - anno 2022 di seguito elencate</text:span><text:span text:style-name="T5"> :</text:span></text:p>
        </text:list-item>
      </text:list>
      <text:p text:style-name="P1"/>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14"><text:span text:style-name="T1">RIPORTARE A LATO I DATI RISULTANTI DALLA COMPILAZIONE DEL MODELLO </text:span><text:span text:style-name="T6">ALLEGATO C*</text:span></text:p>
          </table:table-cell>
          <table:table-cell table:style-name="Table1.A1" office:value-type="string">
            <text:p text:style-name="P14"><text:span text:style-name="T1">TOT SPESE <text:s/>AMMISSIBILI (IVA ESCLUSA) <text:s text:c="31"/>€</text:span></text:p>
          </table:table-cell>
          <table:table-cell table:style-name="Table1.A1" office:value-type="string">
            <text:p text:style-name="P14"><text:span text:style-name="T1">TOT SPESE <text:s/>AMMISSIBILI (IVA INCLUSA) <text:s/></text:span><text:span text:style-name="T9">per il caso in cui </text:span><text:span text:style-name="T10">l’impresa adotti il Regime Speciale IVA Agricolo ai sensi dell’art. 34 DPR 633/72 e quindi l’IVA sostenuta non sia recuperabile</text:span><text:span text:style-name="T1"> <text:s text:c="31"/>€</text:span></text:p>
          </table:table-cell>
          <table:table-cell table:style-name="Table1.A1" office:value-type="string">
            <text:p text:style-name="P14"><text:span text:style-name="T1">CONTRIBUTO RICHIESTO (30% spese ammissibili)</text:span></text:p>
            <text:p text:style-name="P14"><text:span text:style-name="T1">€</text:span></text:p>
          </table:table-cell>
        </table:table-row>
        <table:table-row table:style-name="Table1.2">
          <table:table-cell table:style-name="Table1.A1" office:value-type="string">
            <text:list xml:id="list2747549670" text:style-name="WWNum9">
              <text:list-item>
                <text:p text:style-name="P28"><text:span text:style-name="T1">Attrezzature volte alla riduzione della dispersione dei prodotti fitosanitari</text:span></text:p>
              </text:list-item>
            </text:list>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16"><text:span text:style-name="T1">2. <text:s text:c="2"/>Attrezzature per la distribuzione dei prodotti fitosanitari, aventi certificato ENAMA-ENTAM o certificazione estera equivalente del produttore e/o del distributore</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16"><text:span text:style-name="T1">3. <text:s text:c="2"/>Attrezzature per il diserbo meccanico localizzato</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16"><text:span text:style-name="T1">4. <text:s text:c="2"/>Attrezzature per l’ottimizzazione dei prodotti fitosanitari</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16"><text:span text:style-name="T1">5. <text:s text:c="3"/>Interventi per l’ottimizzazione della risorsa idrica</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16"><text:span text:style-name="T1">6. <text:s text:c="2"/>Attrezzature per la distribuzione ed interramento dei liquami zootecnici</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16"><text:span text:style-name="T1">7. <text:s text:c="2"/>Attrezzature per un’agricoltura conservativa</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16"><text:span text:style-name="T1">8. <text:s text:c="2"/>Attrezzature per agricoltura di precisione</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16"><text:span text:style-name="T1">9. <text:s text:c="2"/>Risparmio energetico </text:span><text:span text:style-name="T2">(intervento realizzato ℅ la sede legale e/o l’unità locale <text:s/>site nella circoscrizione territoriale di Padova)</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16"><text:span text:style-name="T1">10. Eterni</text:span><text:span text:style-name="T2">t (intervento realizzato ℅ la sede legale e/o l’unità locale <text:s/>site nella circoscrizione territoriale di Padova)</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16"><text:span text:style-name="T1">11. Cisterne gasolio</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16"><text:span text:style-name="T1">12. Stoccaggio antiparassitari</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16"><text:span text:style-name="T1">13. Sicurezza </text:span><text:span text:style-name="T2">(intervento realizzato ℅ la sede legale e/o l’unità locale <text:s/>site nella circoscrizione territoriale di Padova)</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16"><text:span text:style-name="T1">14. Benessere animale </text:span><text:span text:style-name="T2">(intervento realizzato ℅ la sede legale e/o l’unità locale <text:s/>site nella circoscrizione territoriale di Padova)</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16"><text:span text:style-name="T1">15. Riqualificazione, innovazione e risparmio energetico delle filiere agroalimentari tradizionali; acquisto attrezzature per la conservazione, trasformazione, valorizzazione dei prodotti agricoli e agroalimentari </text:span><text:span text:style-name="T2">(beni destinati esclusivamente alla sede legale e/o all’unità locale sita nella circoscrizione territoriale di Padova)</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16"><text:span text:style-name="T1">TOTALE SPESE SOSTENUTE <text:s/>E TOTALE CONTRIBUTO RICHIESTO</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
      <text:p text:style-name="P1"/>
      <text:p text:style-name="P29"><text:span text:style-name="T4">*</text:span><text:span text:style-name="T1">In proposito compila e allega alla documentazione presentata il modello Allegato C con il riepilogo dei documenti contabili (fatture e quietanze) relativi alle spese sostenute e per le quali richiede il contributo</text:span><text:span text:style-name="T4">.</text:span></text:p>
      <text:p text:style-name="P1"/>
      <text:list xml:id="list3891386806" text:style-name="WWNum11">
        <text:list-item>
          <text:p text:style-name="P21"><text:span text:style-name="T2">l’impresa dichiara altresì di adottare il Regime Speciale IVA Agricolo ai sensi dell’art. 34 DPR 633/72 e che pertanto l’IVA sostenuta non è recuperabile</text:span><text:span text:style-name="T10"> (contrassegnare con una X solo nel caso in cui l’importo relativo al Totale Costi Ammissibili sia comprensivo dell’IVA sostenuta e quindi sia stata compilata la 3° colonna della Tabella sopra riportata);</text:span></text:p>
        </text:list-item>
      </text:list>
      <text:p text:style-name="P31"/>
      <text:list xml:id="list61836851757178" text:continue-list="list2990149008" text:style-name="WWNum13">
        <text:list-item>
          <text:p text:style-name="P20"><text:span text:style-name="T4">che l’eventuale contributo venga erogato sul seguente c/c bancario:</text:span></text:p>
        </text:list-item>
      </text:list>
      <text:p text:style-name="P5"/>
      <text:p text:style-name="P33"/>
      <table:table table:name="Table2" table:style-name="Table2">
        <table:table-column table:style-name="Table2.A"/>
        <table:table-column table:style-name="Table2.B"/>
        <table:table-row table:style-name="Table2.1">
          <table:table-cell table:style-name="Table2.A1" office:value-type="string">
            <text:p text:style-name="P16"><text:span text:style-name="T4">BANCA</text:span></text:p>
          </table:table-cell>
          <table:table-cell table:style-name="Table2.A1" office:value-type="string">
            <text:p text:style-name="P4"/>
          </table:table-cell>
        </table:table-row>
        <table:table-row table:style-name="Table2.1">
          <table:table-cell table:style-name="Table2.A1" office:value-type="string">
            <text:p text:style-name="P16"><text:span text:style-name="T4">IBAN</text:span><text:span text:style-name="T14"><text:note text:id="ftn1" text:note-class="footnote"><text:note-citation>1</text:note-citation><text:note-body><text:p text:style-name="P36"><text:span text:style-name="T13"/><text:span text:style-name="T17"> </text:span><text:span text:style-name="T4">Il codice IBAN per l’Italia è composto da 27 caratteri: i primi quattro caratteri sono un codice alfabetico di 2 caratteri (IT) e una cifra di controllo numerica a 2 caratteri e i restanti le coordinate bancarie nazionali BBAN (1 carattere alfanumerico corrispondente al CIN; 5 caratteri codice ABI; 5 caratteri codice CAB; 12 caratteri corrispondenti al n. di c/c).</text:span></text:p></text:note-body></text:note></text:span></text:p>
          </table:table-cell>
          <table:table-cell table:style-name="Table2.A1" office:value-type="string">
            <text:p text:style-name="P4"/>
          </table:table-cell>
        </table:table-row>
      </table:table>
      <text:p text:style-name="P5"/>
      <text:p text:style-name="Standard"><text:span text:style-name="T4">e <text:s/>a tal fine,</text:span></text:p>
      <text:p text:style-name="P1"/>
      <text:p text:style-name="P19"><text:span text:style-name="T11">consapevole delle </text:span><text:span text:style-name="T12">responsabilità penali</text:span><text:span text:style-name="T11"> richiamate dall’art. 76 del D.P.R. n. 445 del 28/12/2000 e s.m.i. in caso di dichiarazioni mendaci, formazione e uso di atti falsi o contenenti dati non rispondenti a verità, ai sensi degli artt. 46, 47 e 48 del D.P.R. 445/2000;</text:span></text:p>
      <text:p text:style-name="P1"/>
      <text:p text:style-name="P18"><text:span text:style-name="T1">DICHIARA</text:span></text:p>
      <text:list xml:id="list2281081899" text:style-name="WWNum4">
        <text:list-item>
          <text:p text:style-name="P22"><text:span text:style-name="T4">di aver preso visione del “Bando di assegnazione di contributo alle imprese per sostenere la Green economy - anno 2022” e di accettare tutte le norme ivi contenute, anche <text:s/>quelle non specificamente richiamate nel presente modulo, compreso </text:span><text:span text:style-name="T7">l’obbligo di allegare alla pratica telematica tutta la documentazione indicata nel bando;</text:span></text:p>
        </text:list-item>
      </text:list>
      <text:list xml:id="list1742777325" text:style-name="WWNum6">
        <text:list-item>
          <text:p text:style-name="P23"><text:span text:style-name="T4">di aver letto e accettato </text:span><text:span text:style-name="T5">l’informativa sul trattamento dei dati personali apposta in calce al Bando suindicato;</text:span></text:p>
        </text:list-item>
        <text:list-item>
          <text:p text:style-name="P23"><text:span text:style-name="T5">di essere a conoscenza che il contributo erogato dalla Camera di Commercio di Padova sarà assoggettato, </text:span><text:span text:style-name="T2">ove dovuto</text:span><text:span text:style-name="T5">, alla ritenuta del 4% </text:span><text:span text:style-name="T19">a titolo di acconto delle imposte sull’Irpef e sull’Ires</text:span><text:span text:style-name="T5"> come previsto dall’art. 28 del D.P.R. 600/73</text:span></text:p>
        </text:list-item>
      </text:list>
      <text:p text:style-name="P6"/>
      <text:p text:style-name="P18"><text:soft-page-break/><text:span text:style-name="T5"><text:s/></text:span><text:span text:style-name="T1">in proposito DICHIARA</text:span></text:p>
      <text:p text:style-name="P38"><text:span text:style-name="T2">▢</text:span><text:span text:style-name="T5"> </text:span><text:span text:style-name="T4">di </text:span><text:span text:style-name="T1">NON produrre reddito d’impresa</text:span><text:span text:style-name="T15"><text:note text:id="ftn2" text:note-class="footnote"><text:note-citation>2</text:note-citation><text:note-body><text:p text:style-name="P37"><text:span text:style-name="T13"/><text:span text:style-name="T18"> </text:span><text:span text:style-name="T5">Agenzia delle entrate - circolare 32/E/2009: le società di capitali e le società di persone (con esclusione delle società semplici) che esercitano l’attività agricola producono redditi d’impresa. Anche le società semplici, le imprese individuali, gli enti non commerciali <text:s/>in determinate circostanze possono produrre reddito d’impresa.</text:span></text:p></text:note-body></text:note></text:span><text:span text:style-name="T4"> e quindi di non essere </text:span><text:span text:style-name="T5">soggetto alla ritenuta del 4% a titolo di acconto delle imposte di cui all’art. 28 DPR 600/73 (art. 31 del TUIR);</text:span></text:p>
      <text:p text:style-name="P39"/>
      <text:p text:style-name="P44"><text:span text:style-name="T5">▢ </text:span><text:span text:style-name="T4">di </text:span><text:span text:style-name="T1">produrre reddito d’impresa</text:span><text:span text:style-name="T4"> ai sensi dell’art. 55 del TUIR e di essere pertanto soggetto alla </text:span><text:span text:style-name="T5">ritenuta del 4% a titolo di acconto delle imposte di cui all’art. 28 DPR 600/73;</text:span></text:p>
      <text:p text:style-name="P39"/>
      <text:p text:style-name="P44"><text:span text:style-name="T5">▢ </text:span><text:span text:style-name="T4">di </text:span><text:span text:style-name="T1">produrre reddito d’impresa</text:span><text:span text:style-name="T4"> ai sensi dell’art. 55 del TUIR</text:span><text:span text:style-name="T1"> ma </text:span><text:span text:style-name="T4">di </text:span><text:span text:style-name="T1">NON</text:span><text:span text:style-name="T4"> essere soggetto</text:span><text:span text:style-name="T5"> alla ritenuta del 4% a titolo di acconto delle imposte di cui all’art. 28 DPR 600/73 in quanto il </text:span><text:span text:style-name="T8">contributo è totalmente destinato a finanziare l’acquisto di beni strumentali</text:span><text:span text:style-name="T16"><text:note text:id="ftn3" text:note-class="footnote"><text:note-citation>3</text:note-citation><text:note-body><text:p text:style-name="P45"><text:span text:style-name="T13"/><text:span text:style-name="T17"> </text:span><text:span text:style-name="T21">sono </text:span><text:span text:style-name="T23">esclusi </text:span><text:span text:style-name="T21">da </text:span><text:span text:style-name="T23">ritenuta d’acconto</text:span><text:span text:style-name="T21">, a norma dell’art. 28, co. 2, D.P.R. 600/1973, i </text:span><text:span text:style-name="T23">contributi </text:span><text:span text:style-name="T21">erogati per l’</text:span><text:span text:style-name="T23">acquisto </text:span><text:span text:style-name="T21">di </text:span><text:span text:style-name="T23">beni strumentali</text:span><text:span text:style-name="T21">; la R.M. 8.5.1980, n. 531 ha, a tal fine, definito i </text:span><text:span text:style-name="T23">beni strumentali </text:span><text:span text:style-name="T21">come </text:span><text:span text:style-name="T22">«</text:span><text:span text:style-name="T25">quelli utilizzati nell’</text:span><text:span text:style-name="T27">organizzazione produttiva</text:span><text:span text:style-name="T25">», </text:span><text:span text:style-name="T21">escludendo allo stesso tempo </text:span><text:span text:style-name="T24">«quelli destinati all’</text:span><text:span text:style-name="T26">attività di scambio</text:span><text:span text:style-name="T24">, anche se sottoposti a </text:span><text:span text:style-name="T26">procedimenti </text:span><text:span text:style-name="T24">di </text:span><text:span text:style-name="T26">adattamento </text:span><text:span text:style-name="T24">o </text:span><text:span text:style-name="T26">trasformazione</text:span><text:span text:style-name="T24">». </text:span></text:p><text:p text:style-name="P17"/></text:note-body></text:note></text:span><text:span text:style-name="T5"> o per la seguente causa di esclusione:</text:span></text:p>
      <text:p text:style-name="P44"><text:span text:style-name="T5">______________________________________________________________________ <text:s/>;</text:span></text:p>
      <text:p text:style-name="P39"/>
      <text:p text:style-name="P44"><text:span text:style-name="T5">▢ </text:span><text:span text:style-name="T4">di </text:span><text:span text:style-name="T1">produrre reddito d’impresa</text:span><text:span text:style-name="T4"> ai sensi dell’art. 55 del TUIR </text:span><text:span text:style-name="T1">e di essere soggetto</text:span><text:span text:style-name="T5"> alla ritenuta del 4% a titolo di acconto delle imposte di cui all’art. 28 DPR 600/73</text:span><text:span text:style-name="T2"> limitatamente</text:span><text:span text:style-name="T5"> all’importo non destinato a finanziare l’acquisto di beni strumentali e relativo alle seguenti fatture:</text:span></text:p>
      <text:p text:style-name="P44"><text:span text:style-name="T5">n._____ data___________fornitore______________________importo____________</text:span></text:p>
      <text:p text:style-name="P44"><text:span text:style-name="T5">n._____ data___________fornitore______________________importo____________</text:span></text:p>
      <text:p text:style-name="P44"><text:span text:style-name="T5">n._____ data___________fornitore______________________ importo ____________</text:span></text:p>
      <text:p text:style-name="P42"/>
      <text:p text:style-name="P44"><text:span text:style-name="T5">per l’importo totale di € ______________</text:span></text:p>
      <text:list xml:id="list3537778978" text:style-name="WWNum5">
        <text:list-item>
          <text:p text:style-name="P24"><text:span text:style-name="T1">che l’impresa richiedente:</text:span></text:p>
        </text:list-item>
      </text:list>
      <text:p text:style-name="P46"/>
      <text:list xml:id="list1640299828" text:style-name="WWNum8">
        <text:list-item>
          <text:p text:style-name="P48"><text:span text:style-name="T4">è un’impresa definita:</text:span></text:p>
        </text:list-item>
      </text:list>
      <text:p text:style-name="P5"/>
      <text:list xml:id="list61835439920332" text:continue-numbering="true" text:style-name="WWNum8">
        <text:list-item>
          <text:list>
            <text:list-item>
              <text:p text:style-name="P51"><text:span text:style-name="T4">MICROIMPRESA</text:span></text:p>
            </text:list-item>
            <text:list-item>
              <text:p text:style-name="P51"><text:span text:style-name="T4">PICCOLA IMPRESA</text:span></text:p>
            </text:list-item>
            <text:list-item>
              <text:p text:style-name="P51"><text:span text:style-name="T4">MEDIA IMPRESA</text:span></text:p>
            </text:list-item>
          </text:list>
        </text:list-item>
      </text:list>
      <text:p text:style-name="P5"><text:soft-page-break/></text:p>
      <text:p text:style-name="P47"><text:span text:style-name="T4">come definite dall’Allegato 1 al Regolamento (UE) N. 651/2014 della Commissione del 17 giugno 2014 che dichiara alcune categorie di aiuti compatibili con il mercato interno in applicazione degli articoli 107 e 108 del trattato (il documento è allegato alla documentazione disponibile nel sito camerale);</text:span></text:p>
      <text:p text:style-name="P5"/>
      <text:list xml:id="list61834764465372" text:continue-numbering="true" text:style-name="WWNum8">
        <text:list-item>
          <text:p text:style-name="P48"><text:span text:style-name="T4">è attiva e in regola con le iscrizioni al Registro delle Imprese e/o REA;</text:span></text:p>
        </text:list-item>
      </text:list>
      <text:p text:style-name="P33"/>
      <text:list xml:id="list61836076802148" text:continue-numbering="true" text:style-name="WWNum8">
        <text:list-item>
          <text:p text:style-name="P48"><text:span text:style-name="T4">dispone di una sede operativa nella circoscrizione territoriale della Camera di commercio di Padova. La predetta localizzazione deve risultare dalla banca dati del Registro delle Imprese e può coincidere con la sede legale ovvero con un’unità locale;</text:span></text:p>
        </text:list-item>
      </text:list>
      <text:p text:style-name="P46"/>
      <text:list xml:id="list61835331588917" text:continue-numbering="true" text:style-name="WWNum8">
        <text:list-item>
          <text:p text:style-name="P48"><text:span text:style-name="T4">non è in stato di fallimento, liquidazione (anche volontaria), amministrazione controllata, concordato preventivo o in qualsiasi altra situazione equivalente secondo la normativa vigente;</text:span></text:p>
        </text:list-item>
      </text:list>
      <text:p text:style-name="P32"/>
      <text:list xml:id="list61836360898142" text:continue-numbering="true" text:style-name="WWNum8">
        <text:list-item>
          <text:p text:style-name="P48"><text:span text:style-name="T4">è in regola con gli</text:span><text:span text:style-name="T1"> obblighi contributivi</text:span><text:span text:style-name="T4"> (verificati attraverso il D.U.R.C.) e a tal fine comunica:</text:span></text:p>
        </text:list-item>
      </text:list>
      <text:p text:style-name="P40"/>
      <text:p text:style-name="P44"><text:span text:style-name="T4">EVENTUALE ISCRIZIONE AD ALTRE CASSE DI PREVIDENZA DIVERSE DALL’INPS: _______________________________________________________________________</text:span></text:p>
      <text:p text:style-name="P44"><text:span text:style-name="T1">oppure</text:span></text:p>
      <text:p text:style-name="P43"/>
      <text:p text:style-name="P44"><text:span text:style-name="T1">𑂽 </text:span><text:span text:style-name="T4">non è iscritta </text:span><text:span text:style-name="T1">(</text:span><text:span text:style-name="T4">dichiara di non essere iscritto) all’INAIL/INPS in quanto (specificare il motivo): ________________________________________________________________________</text:span></text:p>
      <text:p text:style-name="P33"/>
      <text:list xml:id="list61835487844254" text:continue-numbering="true" text:style-name="WWNum8">
        <text:list-item>
          <text:p text:style-name="P48"><text:span text:style-name="T4">(da compilare</text:span><text:span text:style-name="T1"> solo </text:span><text:span text:style-name="T4">nel caso che il pagamento della spesa sostenuta sia stato effettuato </text:span></text:p>
        </text:list-item>
      </text:list>
      <text:p text:style-name="P19"><text:span text:style-name="T4"><text:s text:c="7"/>a <text:s/>mezzo</text:span><text:span text:style-name="T1"> assegno</text:span><text:span text:style-name="T4">):</text:span></text:p>
      <text:p text:style-name="P44"><text:span text:style-name="T4">che il pagamento della fattura n. ___________del______________emessa da (erogatore servizio) ______________________________________è stato effettuato tramite assegno n._________________emesso il______________a favore di (cliente)_________________________________________________________________ per l’importo di euro_______________________________</text:span><text:span text:style-name="T5">(</text:span><text:span text:style-name="T2">allegare copia estratto conto</text:span><text:span text:style-name="T5">)</text:span></text:p>
      <text:p text:style-name="P41"/>
      <text:p text:style-name="P53"><text:span text:style-name="T4">7. <text:s/>a) che le spese per le quali <text:s/>chiede il contributo nel presente bando non sono state oggetto di concessione da parte di altro bando che preveda divieto di cumulo;</text:span></text:p>
      <text:p text:style-name="P44"><text:soft-page-break/><text:span text:style-name="T4"><text:s text:c="6"/>b) di impegnarsi a comunicare tempestivamente l’avvenuta concessione di contributi sulle stesse spese ammissibili da parte di altro bando che ne preveda il divieto di cumulo; </text:span></text:p>
      <text:p text:style-name="P44"><text:span text:style-name="T4"><text:s text:c="5"/>c) che sulle stesse spese ammissibili (stesse fatture) per le quali si chiede il contributo nel presente bando, non sono stati concessi contributi da altri bandi per un importo che, sommato al contributo del presente bando, comporti il superamento del 100% della stessa spesa ammissibile (stessa/e fattura/e - divieto di sovracompensazione)</text:span></text:p>
      <text:p text:style-name="P40"/>
      <text:p text:style-name="Standard"><text:span text:style-name="T4">8.<text:tab/>DICHIARA <text:s/>inoltre che l’impresa:</text:span></text:p>
      <text:p text:style-name="P1"/>
      <text:list xml:id="list4217177136" text:style-name="WWNum1">
        <text:list-item>
          <text:p text:style-name="P26"><text:span text:style-name="T7">non ha ottenuto</text:span><text:span text:style-name="T4"> o richiesto altri aiuti </text:span><text:span text:style-name="T7">sugli stessi costi ammissibili</text:span><text:span text:style-name="T4"> (stesse fatture)</text:span></text:p>
        </text:list-item>
      </text:list>
      <text:p text:style-name="P1"/>
      <text:list xml:id="list61836719103245" text:continue-numbering="true" text:style-name="WWNum1">
        <text:list-item>
          <text:p text:style-name="P26"><text:span text:style-name="T7">ha ottenuto</text:span><text:span text:style-name="T4"> o richiesto altri aiuti </text:span><text:span text:style-name="T7">sugli stessi costi ammissibili</text:span><text:span text:style-name="T4"> (stesse fatture)</text:span></text:p>
        </text:list-item>
      </text:list>
      <text:p text:style-name="P1"/>
      <text:p text:style-name="Standard"><text:span text:style-name="T4">in caso affermativo indica di seguito i dati degli aiuti ottenuti </text:span><text:span text:style-name="T7">sugli stessi costi ammissibili</text:span><text:span text:style-name="T4">:</text:span></text:p>
      <text:p text:style-name="P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6"><text:span text:style-name="T4">misura di aiuto (nome bando o aiuto pubblico in altra forma)</text:span></text:p>
          </table:table-cell>
          <table:table-cell table:style-name="Table3.A1" office:value-type="string">
            <text:p text:style-name="P16"><text:span text:style-name="T4">regolamento in base al quale è stato concesso l’aiuto</text:span><text:span text:style-name="T1">*</text:span><text:span text:style-name="T4"> (de minimis, esenzione, detrazioni imposta, altro)</text:span></text:p>
          </table:table-cell>
          <table:table-cell table:style-name="Table3.A1" office:value-type="string">
            <text:p text:style-name="P16"><text:span text:style-name="T4">nome dell’autorità concedente il contributo</text:span></text:p>
          </table:table-cell>
          <table:table-cell table:style-name="Table3.A1" office:value-type="string">
            <text:p text:style-name="P16"><text:span text:style-name="T4">importo del contributo concesso</text:span></text:p>
          </table:table-cell>
          <table:table-cell table:style-name="Table3.A1" office:value-type="string">
            <text:p text:style-name="P16"><text:span text:style-name="T4">Intensità dell’aiuto in % sulle spese ammissibili o in valore assoluto</text:span></text:p>
          </table:table-cell>
        </table:table-row>
        <table:table-row table:style-name="Table3.2">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2">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4">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
      <text:p text:style-name="Standard"><text:span text:style-name="T4">* </text:span><text:span text:style-name="T1">NB: in caso si tratti di regolamento di esenzione (ES: 651/2014) indicare l’articolo del regolamento relativo all’aiuto concesso o richiesto</text:span></text:p>
      <text:p text:style-name="P40"/>
      <text:p text:style-name="P53"><text:span text:style-name="T4">9. <text:s text:c="2"/>che, ai sensi della Delibera AGCM del 14 novembre 2012, n. 24075 e s.m.i. “Regolamento attuativo in materia di </text:span><text:span text:style-name="T9">rating </text:span><text:span text:style-name="T4">di legalità” (di seguito “Il Regolamento AGCM”) e del Decreto 20 febbraio 2014, n. 57 - MEF-MISE “Regolamento concernente l’individuazione delle modalità in base alle quali si tiene conto del rating di legalità attribuito alle imprese ai fini della concessione di finanziamenti”, l’impresa è in possesso del rating di legalità dalla data del ___________________ con il seguente punteggio:</text:span></text:p>
      <text:p text:style-name="P54"/>
      <text:list xml:id="list3625154139" text:style-name="WWNum7">
        <text:list-item>
          <text:p text:style-name="P27"><text:span text:style-name="T4">una stella </text:span></text:p>
        </text:list-item>
        <text:list-item>
          <text:p text:style-name="P27"><text:span text:style-name="T4">due stelle </text:span></text:p>
        </text:list-item>
        <text:list-item>
          <text:p text:style-name="P27"><text:soft-page-break/><text:span text:style-name="T4">tre stelle</text:span></text:p>
        </text:list-item>
      </text:list>
      <text:p text:style-name="P1"/>
      <text:p text:style-name="P30"><text:span text:style-name="T4">e che il rating è ancora valido (non risulta scaduto, sospeso o revocato)</text:span></text:p>
      <text:p text:style-name="P1"/>
      <text:p text:style-name="P19"><text:span text:style-name="T4">10. che le fatture di cortesia o elettroniche e gli altri documenti contabili allegati alla presente domanda di contributo sono conformi agli originali conservati presso la sede dell’impresa richiedente o presso altro domicilio fiscale e che gli stessi sono visionabili, a richiesta, da parte della Camera di commercio, anche nella loro versione digitale; </text:span></text:p>
      <text:p text:style-name="P1"/>
      <text:p text:style-name="Standard"><text:span text:style-name="T4">11. <text:s/>che tutte le spese riportate sono state regolarmente sostenute e fatturate dai fornitori</text:span><text:span text:style-name="T5"> a partire dal 01/01/2022 ed <text:s/>entro il termine di presentazione della presente domanda</text:span><text:span text:style-name="T4"> e che tutte le spese sono riconducibili all’iniziativa oggetto del contributo camerale e sono state interamente pagate alla data di presentazione della domanda;</text:span></text:p>
      <text:p text:style-name="P6"/>
      <text:p text:style-name="P11"><text:span text:style-name="T5">12. </text:span><text:span text:style-name="T2">Acquisizione del consenso per l’inoltro di comunicazioni da parte della Camera di Commercio di Padova</text:span></text:p>
      <text:p text:style-name="P55"><text:span text:style-name="T5">Il sottoscritto, letta e compresa l’informativa in merito al Trattamento dei dati personali resa dalla Camera di Commercio all’art. 17 del bando e sotto riportata, informato della possibilità di revocare in qualsiasi momento il consenso eventualmente prestato, senza che ciò pregiudichi la liceità del trattamento basata sul consenso prestato prima della revoca; consapevole che il diniego del consenso o la revoca dello stesso non inciderà in alcun modo sullo procedura di assegnazione del contributo</text:span></text:p>
      <text:p text:style-name="P56"/>
      <text:list xml:id="list1205043519" text:style-name="WWNum12">
        <text:list-item>
          <text:p text:style-name="P52"><text:span text:style-name="T5">ACCONSENTE<text:tab/> <text:s text:c="26"/></text:span></text:p>
        </text:list-item>
      </text:list>
      <text:p text:style-name="P7"/>
      <text:list xml:id="list61836291105108" text:continue-numbering="true" text:style-name="WWNum12">
        <text:list-item>
          <text:p text:style-name="P52"><text:span text:style-name="T5">NON ACCONSENTE</text:span></text:p>
        </text:list-item>
      </text:list>
      <text:p text:style-name="P56"/>
      <text:p text:style-name="P55"><text:span text:style-name="T5">al trattamento dei dati personali conferiti per l’inoltro da parte della Camera di Commercio di Padova di comunicazioni informative e promozionali in ordine ad attività, servizi, eventi ed iniziative a vario titolo promossi dalla CCIAA, nonché promossi da altri Enti del Sistema Camerale e/o da altri Enti Pubblici.</text:span></text:p>
      <text:p text:style-name="P1"/>
      <text:p text:style-name="P1"/>
      <text:p text:style-name="P1"/>
      <text:p text:style-name="P18"><text:span text:style-name="T1">ALLEGA</text:span></text:p>
      <text:p text:style-name="P1"/>
      <text:p text:style-name="Standard"><text:soft-page-break/><text:span text:style-name="T5">i documenti previsti nel Bando all’art. 7.</text:span></text:p>
      <text:p text:style-name="P8"/>
      <text:p text:style-name="P34"/>
      <text:p text:style-name="P35"><text:span text:style-name="T1">Firma</text:span></text:p>
      <text:p text:style-name="P1"/>
      <text:list xml:id="list2830647960" text:style-name="WWNum2">
        <text:list-item>
          <text:p text:style-name="P49"><text:span text:style-name="T4">contrassegnare con una X se firmato digitalmente dal titolare/legale rappresentante dell'impresa richiedente;</text:span></text:p>
        </text:list-item>
      </text:list>
      <text:p text:style-name="P57"/>
      <text:p text:style-name="Standard"><text:span text:style-name="T1">oppure</text:span></text:p>
      <text:p text:style-name="P1"/>
      <text:p text:style-name="Standard"><text:span text:style-name="T4">data _________ <text:s text:c="3"/></text:span></text:p>
      <text:p text:style-name="P1"/>
      <text:p text:style-name="Standard"><text:span text:style-name="T4">firma autografa</text:span><text:span text:style-name="T14"><text:note text:id="ftn4" text:note-class="footnote"><text:note-citation>4</text:note-citation><text:note-body><text:p text:style-name="P58"><text:span text:style-name="T13"/><text:span text:style-name="T17"> </text:span><text:span text:style-name="T4">Se il modello viene firmato con firma autografa dal titolare/legale rappresentante dell'impresa richiedente è necessario:</text:span></text:p><text:p text:style-name="P19"><text:span text:style-name="T4">- allegare alla pratica telematica: </text:span></text:p><text:p text:style-name="P19"><text:span text:style-name="T4">a) il modello di procura speciale per l'intermediario in possesso della firma digitale; </text:span></text:p><text:p text:style-name="P19"><text:span text:style-name="T4">b) un documento di identità del titolare/legale rappresentante dell'impresa;</text:span></text:p><text:p text:style-name="P19"><text:span text:style-name="T4">- che l'intermediario firmi digitalmente il presente modello.</text:span></text:p><text:p text:style-name="P12"/></text:note-body></text:note></text:span><text:span text:style-name="T4"> del titolare/legale rappresentante __________________________________</text:span></text:p>
      <text:p text:style-name="Standard"><text:span text:style-name="T4"><text:s/></text:span></text:p>
      <text:p text:style-name="P32"/>
      <text:p text:style-name="P32"/>
      <text:list xml:id="list689785271" text:style-name="WWNum10">
        <text:list-item>
          <text:p text:style-name="P50"><text:span text:style-name="T4">firma digitale dall’intermediario.</text:span></text:p>
        </text:list-item>
      </text:list>
      <text:p text:style-name="P1"/>
      <text:p text:style-name="P1"/>
      <text:p text:style-name="P19"><text:span text:style-name="T1">INFORMATIVA SUL TRATTAMENTO DEI DATI PERSONALI ai sensi degli artt. 12, 13 e 14 GDPR</text:span></text:p>
      <text:p text:style-name="P19"><text:span text:style-name="T4">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bando/avviso in oggetto.</text:span></text:p>
      <text:p text:style-name="P19"><text:span text:style-name="T4">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span></text:p>
      <text:p text:style-name="P19"><text:soft-page-break/><text:span text:style-name="T4">La Camera di Commercio di Padova ha nominato un responsabile della protezione dei dati personali (RPD ovvero, data protection officer, DPO) i cui riferimenti sono:</text:span></text:p>
      <text:p text:style-name="P19"><text:span text:style-name="T4">Avv. Sergio Donin, indirizzo mail: sergio.donin@rovigoavvocati.it.</text:span></text:p>
      <text:p text:style-name="P19"><text:span text:style-name="T4">Finalità e Basi giuridiche del trattamento. I dati acquisiti per la partecipazione al presente Bando saranno trattati per le seguenti finalità:</text:span></text:p>
      <text:list xml:id="list1693879173" text:style-name="WWNum3">
        <text:list-item>
          <text:p text:style-name="P25"><text:span text:style-name="T4">gestione delle attività inerenti al procedimento amministrativo di cui al presente Bando in tutte le sue fasi: a) istruttoria e verifiche conseguenti; b) concessione/liquidazione e verifiche conseguenti; </text:span></text:p>
        </text:list-item>
        <text:list-item>
          <text:p text:style-name="P25"><text:span text:style-name="T4">adempimento degli obblighi di legge di natura amministrativa, contabile, civilistica, fiscale, derivanti da regolamenti, normative nazionali comunitarie; </text:span></text:p>
        </text:list-item>
        <text:list-item>
          <text:p text:style-name="P25"><text:span text:style-name="T4">assolvimento degli obblighi in materia di trasparenza dei dati e delle informazioni, in conformità a quanto disposto dalle normative vigenti e dalle Linee Guida emanate dalle autorità competenti.</text:span></text:p>
        </text:list-item>
      </text:list>
      <text:p text:style-name="P19"><text:span text:style-name="T4">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span></text:p>
      <text:p text:style-name="P19"><text:span text:style-name="T4">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span></text:p>
      <text:p text:style-name="P19"><text:span text:style-name="T9">Dati ottenuti presso terzi. </text:span><text:span text:style-name="T4">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span></text:p>
      <text:p text:style-name="P19"><text:span text:style-name="T9">Periodo di conservazione dei dati personali. </text:span><text:span text:style-name="T4">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span></text:p>
      <text:p text:style-name="P19"><text:span text:style-name="T9">Natura obbligatoria o facoltativa del conferimento dei dati e conseguenze del mancato conferimento dei dati.</text:span><text:span text:style-name="T4"> Il conferimento dei dati è obbligatorio per le finalità indicate al punto 2. Il diniego (totale o parziale) non consentirà di accogliere e gestire la domanda di contributo e l’adempimento degli obblighi normativi gravanti sul Titolare.</text:span></text:p>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65" style:display-name="ListLabel 65" style:family="text">
      <style:text-properties style:font-name="Calibri" fo:font-family="Calibri" style:font-family-generic="roman" style:font-pitch="variable"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libri" fo:font-family="Calibri"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1063in" fo:margin-left="0.7866in" fo:margin-right="0.7866in" fo:background-color="#ffffff" style:writing-mode="lr-tb" style:layout-grid-color="#c0c0c0" style:layout-grid-lines="23703"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1811in" fo:margin-left="0in" fo:margin-right="0in" fo:margin-bottom="1.1425in" style:dynamic-spacing="true"/>
      </style:header-style>
      <style:footer-style>
        <style:header-footer-properties fo:min-height="0.2866in" fo:margin-left="0in" fo:margin-right="0in" fo:margin-top="0.2472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Standard"><draw:frame draw:style-name="Mfr1" draw:name="image1.jpg" text:anchor-type="char" svg:x="-0.789in" svg:y="-0.7874in" svg:width="8.2709in" svg:height="1.8543in" draw:z-index="9"><draw:image xlink:href="Pictures/10000000000009C40000022F64C516B9F91C2584.jpg" xlink:type="simple" xlink:show="embed" xlink:actuate="onLoad" loext:mime-type="image/jpeg"/></draw:frame></text:p>
      </style:header>
      <style:footer>
        <text:p text:style-name="MP1"><text:page-number text:select-page="current">10</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10" meta:paragraph-count="138" meta:word-count="2380" meta:character-count="17313" meta:non-whitespace-character-count="14918"/>
    <meta:generator>LibreOfficeDev/6.0.5.2$Linux_X86_64 LibreOffice_project/</meta:generator>
  </office:meta>
</office:document-meta>
</file>