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Heading_20_1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P1"><text:span text:style-name="T1">Allegato B</text:span></text:p>
      <text:p text:style-name="P3"><text:span text:style-name="T1">MODULO PROCURA SPECIALE</text:span></text:p>
      <text:p text:style-name="P3"><text:span text:style-name="T1">ED INCARICO</text:span></text:p>
      <text:p text:style-name="P3"><text:span text:style-name="T1">PER LA SOTTOSCRIZIONE DIGITALE E PRESENTAZIONE TELEMATICA</text:span></text:p>
      <text:p text:style-name="P3"><text:span text:style-name="T1">DELLE DOMANDE DI PARTECIPAZIONE AI BANDI CAMERALI</text:span></text:p>
      <text:p text:style-name="Standard"/>
      <text:p text:style-name="P17"><text:bookmark text:name="_vva6yxkkmxnu"/><text:span text:style-name="T1">Bando per la concessione di contributi per sostenere la Green economy - anno 2022</text:span></text:p>
      <text:p text:style-name="Standard"/>
      <text:p text:style-name="P2"><text:span text:style-name="T2">Alla Camera di Commercio di Padova</text:span></text:p>
      <text:p text:style-name="P2"><text:span text:style-name="T2">Ufficio Promozione e Sviluppo dell’impresa </text:span></text:p>
      <text:p text:style-name="P6"/>
      <text:p text:style-name="P4"><text:span text:style-name="T2">Il/La sottoscritto/a ____________________________________________________________</text:span></text:p>
      <text:p text:style-name="P6"/>
      <text:p text:style-name="Standard"><text:span text:style-name="T2">in qualità di titolare/legale rappresentante dell’impresa di seguito indicata:</text:span></text:p>
      <text:p text:style-name="P5"/>
      <text:p text:style-name="Standard"><text:span text:style-name="T2">Denominazione ______________________________________________________________</text:span></text:p>
      <text:p text:style-name="P5"/>
      <text:p text:style-name="Standard"><text:span text:style-name="T2">Codice Fiscale ____________________________ Numero REA CCIAA PD ______________</text:span></text:p>
      <text:p text:style-name="P5"/>
      <text:p text:style-name="P8"><text:span text:style-name="T2">DICHIARA</text:span></text:p>
      <text:p text:style-name="Standard"><text:span text:style-name="T2">di conferire al sig./sig.ra. _______________________________________________________</text:span></text:p>
      <text:p text:style-name="P5"/>
      <text:p text:style-name="P9"><text:soft-page-break/><text:span text:style-name="T2">C.F.___________________________________________________________</text:span></text:p>
      <text:p text:style-name="P7"/>
      <text:p text:style-name="P9"><text:span text:style-name="T2">procura speciale per la sottoscrizione digitale e presentazione telematica alla Camera di Commercio di Padova della domanda di partecipazione al Bando in oggetto e relativa documentazione, ai sensi dell’art. 38 comma 3 bis del D.P.R. n. 445 del 28 dicembre 2000</text:span></text:p>
      <text:p text:style-name="P5"/>
      <text:p text:style-name="Standard"><text:span text:style-name="T2">titolare/legale rappresentante dell’impresa:</text:span></text:p>
      <text:p text:style-name="P9"><text:span text:style-name="T3">COGNOME <text:tab/><text:tab/> <text:s text:c="11"/>NOME<text:tab/><text:tab/><text:tab/><text:tab/>FIRMA AUTOGRAFA</text:span></text:p>
      <text:p text:style-name="P11"/>
      <text:p text:style-name="P7"/>
      <text:p text:style-name="P10"><text:span text:style-name="T2">_______________________ _____________________ <text:s/>____________________________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">Dichiarazione sostitutiva dell’atto di notorietà resa dal procuratore</text:span><text:span text:style-name="T2">:</text:span></text:p>
      <text:p text:style-name="P9"><text:span text:style-name="T2">Colui che, in qualità di procuratore, sottoscrive con firma digitale la copia informatica del presente documento, consapevole delle responsabilità penali di cui all’articolo 76 del D.P.R. 445/2000 per le ipotesi di falsità in atti e dichiarazioni mendaci, dichiara:</text:span></text:p>
      <text:p text:style-name="P9"><text:span text:style-name="T2">- ai sensi dell’art. 46.1 lett. u) del D.P.R. 445/2000 di agire in rappresentanza dei soggetti che hanno apposto la propria firma autografa nella tabella di cui sopra;</text:span></text:p>
      <text:p text:style-name="P9"><text:span text:style-name="T2">- che le copie informatiche degli eventuali documenti (non notarili) allegati alla sopra indicata pratica, corrispondono ai documenti consegnati dagli amministratori per l’espletamento degli adempimenti di cui alla sopra citata pratica.</text:span></text:p>
      <text:p text:style-name="P5"/>
      <text:p text:style-name="P9"><text:span text:style-name="T2">Il presente modello va compilato, sottoscritto con firma autografa dal legale rappresentante dell’impresa, acquisito tramite scansione in formato pdf ed allegato, con firma digitale del procuratore, alla modulistica elettronica.</text:span></text:p>
      <text:p text:style-name="P7"/>
      <text:p text:style-name="P9"><text:span text:style-name="T4">Al presente modello deve inoltre essere allegata copia informatica di un documento di identità valido del legale rappresentante delegante.</text:span><text:span text:style-name="T2"> </text:span></text:p>
      <text:p text:style-name="P5"/>
      <text:p text:style-name="P5"/>
      <text:p text:style-name="Standard"><text:soft-page-break/><text:span text:style-name="T3">NORME PER LA TUTELA DELLA PRIVACY</text:span></text:p>
      <text:p text:style-name="P9"><text:span text:style-name="T2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span></text:p>
      <text:p text:style-name="P13"/>
      <text:p text:style-name="P9"><text:span text:style-name="T2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/text:span><text:a xlink:type="simple" xlink:href="http://www.pd.camcom.it/camera-commercio/privacy-note-legali/privacy" text:style-name="ListLabel_20_1" text:visited-style-name="ListLabel_20_1"><text:span text:style-name="T7">www.pd.camcom.it/camera-commercio/privacy-note-legali/privacy</text:span></text:a><text:span text:style-name="T2"> </text:span></text:p>
      <text:p text:style-name="P13"/>
      <text:p text:style-name="P5"/>
      <text:p text:style-name="P5"/>
      <text:p text:style-name="P5"/>
      <text:p text:style-name="P12"/>
      <text:p text:style-name="P15"><text:span text:style-name="T3">Firma digitale del procuratore/soggetto delegato/intermediario</text:span></text:p>
      <text:p text:style-name="P1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3929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9" meta:word-count="406" meta:character-count="3238" meta:non-whitespace-character-count="2840"/>
    <meta:generator>LibreOfficeDev/6.0.5.2$Linux_X86_64 LibreOffice_project/</meta:generator>
  </office:meta>
</office:document-meta>
</file>