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43cm" fo:margin-left="-0.132cm" table:align="left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0.25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0.501cm"/>
    </style:style>
    <style:style style:name="Tabella1.F" style:family="table-column">
      <style:table-column-properties style:column-width="4.249cm"/>
    </style:style>
    <style:style style:name="Tabella1.G" style:family="table-column">
      <style:table-column-properties style:column-width="0.751cm"/>
    </style:style>
    <style:style style:name="Tabella1.H" style:family="table-column">
      <style:table-column-properties style:column-width="0.499cm"/>
    </style:style>
    <style:style style:name="Tabella1.J" style:family="table-column">
      <style:table-column-properties style:column-width="1cm"/>
    </style:style>
    <style:style style:name="Tabella1.K" style:family="table-column">
      <style:table-column-properties style:column-width="6.518cm"/>
    </style:style>
    <style:style style:name="Tabella1.1" style:family="table-row">
      <style:table-row-properties style:min-row-height="0.17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lways"/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lways"/>
    </style:style>
    <style:style style:name="Tabella2" style:family="table">
      <style:table-properties style:width="18.143cm" fo:margin-left="-0.132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6.248cm"/>
    </style:style>
    <style:style style:name="Tabella2.E" style:family="table-column">
      <style:table-column-properties style:column-width="0.503cm"/>
    </style:style>
    <style:style style:name="Tabella2.G" style:family="table-column">
      <style:table-column-properties style:column-width="8.0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fo:keep-together="always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8" style:family="paragraph" style:parent-style-name="Standard">
      <style:paragraph-properties fo:margin-top="0.212cm" fo:margin-bottom="0.212cm" loext:contextual-spacing="false"/>
      <style:text-properties fo:font-size="11pt" style:font-size-asian="11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ize="11pt" style:font-size-asian="11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/>
      <text:p text:style-name="P2"><draw:frame draw:style-name="fr1" draw:name="Cornice1" text:anchor-type="char" svg:x="10.183cm" svg:y="0.28cm" svg:width="8.128cm" svg:height="3.048cm" draw:z-index="0"><draw:text-box><text:p text:style-name="P1">Spett.le</text:p><text:p text:style-name="P1">CAMERA DI COMMERCIO</text:p><text:p text:style-name="P1">Piazza Insurrezione, 1/A</text:p><text:p text:style-name="P1">35137 PADOVA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ggetto: concorsi a premio - richiesta intervento del responsabile della tutela del consumatore e della fede pubblica.</text:p>
      <text:p text:style-name="P3"/>
      <text:p text:style-name="P3"/>
      <text:p text:style-name="P7">Il sottoscritto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8">Cognome</text:p>
          </table:table-cell>
          <table:table-cell table:style-name="Tabel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8">Nome</text:p>
          </table:table-cell>
          <table:covered-table-cell/>
          <table:table-cell table:style-name="Tabella1.I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8">in qualità di </text:p>
          </table:table-cell>
          <table:covered-table-cell/>
          <table:table-cell table:style-name="Tabella1.I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8">dell'impresa </text:p>
          </table:table-cell>
          <table:covered-table-cell/>
          <table:covered-table-cell/>
          <table:table-cell table:style-name="Tabella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8">con sede in</text:p>
          </table:table-cell>
          <table:covered-table-cell/>
          <table:table-cell table:style-name="Tabel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>a</text:p>
          </table:table-cell>
          <table:table-cell table:style-name="Tabella1.I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5" office:value-type="string">
            <text:p text:style-name="P8">iscritta al Registro imprese d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A1" office:value-type="string">
            <text:p text:style-name="P8">al n. </text:p>
          </table:table-cell>
          <table:table-cell table:style-name="Tabella1.I1" office:value-type="string">
            <text:p text:style-name="P9"/>
          </table:table-cell>
        </table:table-row>
        <table:table-row table:style-name="Tabella1.6">
          <table:table-cell table:style-name="Tabella1.A1" table:number-columns-spanned="4" office:value-type="string">
            <text:p text:style-name="P3">in riferimento al concorso</text:p>
            <text:p text:style-name="P3"><text:s/>a premio denominato</text:p>
          </table:table-cell>
          <table:covered-table-cell/>
          <table:covered-table-cell/>
          <table:covered-table-cell/>
          <table:table-cell table:style-name="Tabella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CHIEDE</text:p>
      <text:p text:style-name="P3"/>
      <text:p text:style-name="P5">l'intervento del Responsabile della tutela del consumatore e della fede pubblica della Camera di Commercio per gli adempimenti previsti dall'art. 9 del DPR 430/2001.</text:p>
      <text:p text:style-name="P5">L'intervento è richiesto <text:s/>(in caso di più interventi si prega allegare un dettagliato calendario degli stessi)</text:p>
      <text:p text:style-name="P3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row table:style-name="Tabella2.1">
          <table:table-cell table:style-name="Tabella2.A1" table:number-columns-spanned="3" office:value-type="string">
            <text:p text:style-name="P8">per il giorno</text:p>
          </table:table-cell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8">alle ore</text:p>
          </table:table-cell>
          <table:covered-table-cell/>
          <table:table-cell table:style-name="Tabella2.G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in </text:p>
          </table:table-cell>
          <table:table-cell table:style-name="Tabella2.A1" table:number-columns-spanned="3" office:value-type="string">
            <text:p text:style-name="P9"/>
          </table:table-cell>
          <table:covered-table-cell/>
          <table:covered-table-cell/>
          <table:table-cell table:style-name="Tabella2.A1" office:value-type="string">
            <text:p text:style-name="P8">a</text:p>
          </table:table-cell>
          <table:table-cell table:style-name="Tabella2.G1" table:number-columns-spanned="2" office:value-type="string">
            <text:p text:style-name="P9"/>
          </table:table-cell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8">presso</text:p>
          </table:table-cell>
          <table:covered-table-cell/>
          <table:table-cell table:style-name="Tabella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0">A tal fine allega alla presente richiesta:</text:p>
      <text:list xml:id="list3138805058536004651" text:style-name="WW8Num1">
        <text:list-item>
          <text:p text:style-name="P12">copia del modello PREMA CO/1 (comunicazione di svolgimento di concorso a premio) spedito tramite il sito impresa.gov e della ricevuta di avvenuta protocollazione, comprensiva di tutti gli eventuali allegati inviati al Ministero;</text:p>
        </text:list-item>
        <text:list-item>
          <text:p text:style-name="P12">copia della documentazione comprovante l'avvenuto versamento della cauzione;</text:p>
        </text:list-item>
        <text:list-item>
          <text:p text:style-name="P12">copia del regolamento del concorso;</text:p>
        </text:list-item>
        <text:list-item>
          <text:p text:style-name="P12">calendario degli interventi richiesti (eventuale).</text:p>
        </text:list-item>
      </text:list>
      <text:p text:style-name="P3"/>
      <text:p text:style-name="P3"/>
      <text:p text:style-name="P10">Data, <text:tab/><text:tab/><text:tab/><text:tab/><text:tab/><text:tab/><text:tab/><text:tab/>FIRMA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IAA PD - Lorigiola</meta:initial-creator>
    <meta:creation-date>2011-02-07T18:21:00</meta:creation-date>
    <dc:creator>meneghin</dc:creator>
    <dc:date>2011-02-07T18:23:00</dc:date>
    <meta:print-date>2002-09-13T12:50:00</meta:print-date>
    <meta:editing-cycles>3</meta:editing-cycles>
    <meta:editing-duration>PT2M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31" meta:word-count="166" meta:character-count="1118" meta:non-whitespace-character-count="970"/>
    <meta:user-defined meta:name="Info 1"/>
    <meta:user-defined meta:name="Info 2"/>
    <meta:user-defined meta:name="Info 3"/>
    <meta:user-defined meta:name="Info 4"/>
  </office:meta>
</office:document-meta>
</file>