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sa" svg:font-family="Ra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771in" fo:margin-left="0in" fo:margin-top="0in" fo:margin-bottom="0in" table:align="left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5.2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left="0in" fo:margin-top="0in" fo:margin-bottom="0in" table:align="left"/>
    </style:style>
    <style:style style:name="Table2.A" style:family="table-column">
      <style:table-column-properties style:column-width="0.6694in"/>
    </style:style>
    <style:style style:name="Table2.C" style:family="table-column">
      <style:table-column-properties style:column-width="2.6778in"/>
    </style:style>
    <style:style style:name="Table2.E" style:family="table-column">
      <style:table-column-properties style:column-width="2.007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9319in"/>
    </style:style>
    <style:style style:name="Table3.B" style:family="table-column">
      <style:table-column-properties style:column-width="4.761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left="0in" fo:margin-top="0in" fo:margin-bottom="0in" table:align="left"/>
    </style:style>
    <style:style style:name="Table4.A" style:family="table-column">
      <style:table-column-properties style:column-width="0.6708in"/>
    </style:style>
    <style:style style:name="Table4.B" style:family="table-column">
      <style:table-column-properties style:column-width="1.2611in"/>
    </style:style>
    <style:style style:name="Table4.C" style:family="table-column">
      <style:table-column-properties style:column-width="0.7611in"/>
    </style:style>
    <style:style style:name="Table4.D" style:family="table-column">
      <style:table-column-properties style:column-width="0.6458in"/>
    </style:style>
    <style:style style:name="Table4.E" style:family="table-column">
      <style:table-column-properties style:column-width="3.3549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left="0in" fo:margin-top="0in" fo:margin-bottom="0in" table:align="left"/>
    </style:style>
    <style:style style:name="Table5.A" style:family="table-column">
      <style:table-column-properties style:column-width="0.6694in"/>
    </style:style>
    <style:style style:name="Table5.B" style:family="table-column">
      <style:table-column-properties style:column-width="6.0243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/>
      <style:text-properties fo:font-size="7pt" style:font-size-asian="7pt" style:font-size-complex="7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8" style:family="paragraph" style:parent-style-name="Standard">
      <style:paragraph-properties fo:margin-left="0in" fo:margin-right="0in" fo:line-height="100%" fo:text-indent="0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100%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fo:color="#071d49" style:font-name="Rasa" fo:font-size="8pt" fo:font-weight="bold" style:font-name-asian="Rasa1" style:font-size-asian="8pt" style:font-weight-asian="bold" style:font-name-complex="Rasa1" style:font-size-complex="8pt"/>
    </style:style>
    <style:style style:name="T8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 PER L’UTILIZZO DEI SERVIZI OFFERTI DALLA PIATTAFORMA DI ANALISI ECONOMICO-FINANZIARIA “SUITE FINANZIARIA”</text:p>
      <text:p text:style-name="P2"><text:s/></text:p>
      <text:p text:style-name="Standard"/>
      <text:p text:style-name="P1"><text:span text:style-name="T1">COMUNICAZIONE DATI PER INVIO CREDENZIALI DI ACCESSO</text:span></text:p>
      <text:p text:style-name="P3"/>
      <text:p text:style-name="P4">Alla Camera di Commercio di Padova</text:p>
      <text:p text:style-name="P4">PEC: cciaa@pd.legalmail.camcom.it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Il/La sottoscritto/a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C.F.</text:p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Standard">in qualità di <text:span text:style-name="T4">legale rappresentante</text:span> della società iscritta al Registro Imprese della Camera di Commercio di Padova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 table:number-columns-spanned="2" office:value-type="string">
            <text:p text:style-name="Standard">Denominazione</text:p>
          </table:table-cell>
          <table:covered-table-cell/>
          <table:table-cell table:style-name="Table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C.F.</text:p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office:value-type="string">
            <text:p text:style-name="P6">REA</text:p>
          </table:table-cell>
          <table:table-cell table:style-name="Table2.A1" office:value-type="string">
            <text:p text:style-name="P16"/>
          </table:table-cell>
        </table:table-row>
      </table:table>
      <text:p text:style-name="Standard"/>
      <text:p text:style-name="P7"><text:span text:style-name="T1">COMUNICA</text:span></text:p>
      <text:p text:style-name="P5"/>
      <text:p text:style-name="P5">i seguenti dati ai fini dell'invio delle credenziali di accesso alla piattaforma “SUITE FINANZIARIA” accessibile dal sito https://finsuite.innexta.it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Indirizzo email dove inviare le credenziali (*)</text:p>
          </table:table-cell>
          <table:table-cell table:style-name="Table3.A1" office:value-type="string">
            <text:p text:style-name="P16"/>
          </table:table-cell>
        </table:table-row>
      </table:table>
      <text:p text:style-name="P5"/>
      <text:p text:style-name="P5">(*) l’indirizzo non deve essere PEC e non deve essere già stato indicato in altre richieste di credenziali per la Suite finanziaria, relative ad imprese diverse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2" office:value-type="string">
            <text:p text:style-name="P6">Referente per contatti e comunicazioni</text:p>
          </table:table-cell>
          <table:covered-table-cell/>
          <table:table-cell table:style-name="Table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Tel. </text:p>
          </table:table-cell>
          <table:table-cell table:style-name="Table4.A1" table:number-columns-spanned="2" office:value-type="string">
            <text:p text:style-name="P6"/>
          </table:table-cell>
          <table:covered-table-cell/>
          <table:table-cell table:style-name="Table4.A1" office:value-type="string">
            <text:p text:style-name="P6">Email</text:p>
          </table:table-cell>
          <table:table-cell table:style-name="Table4.A1" office:value-type="string">
            <text:p text:style-name="P6"/>
          </table:table-cell>
        </table:table-row>
      </table:table>
      <text:p text:style-name="P5"/>
      <text:p text:style-name="P11"><text:span text:style-name="T1">DICHIARA</text:span></text:p>
      <text:p text:style-name="P14"/>
      <text:list xml:id="list3000600467" text:style-name="WWNum1">
        <text:list-item>
          <text:p text:style-name="P17">di <text:span text:style-name="T5">essere in regola</text:span> con il pagamento del diritto annuale</text:p>
        </text:list-item>
      </text:list>
      <text:p text:style-name="P5"/>
      <text:p text:style-name="P5"/>
      <text:p text:style-name="P7"><text:span text:style-name="T1">FORNISCE IL CONSENSO</text:span></text:p>
      <text:p text:style-name="P8"/>
      <text:p text:style-name="P8">|_| per essere invitato ad eventuali focus group o interviste organizzati dalla Camera di Commercio per calibrare al meglio le proprie future campagne di comunicazione e l’attivazione di nuovi servizi alle imprese</text:p>
      <text:p text:style-name="P18">|_| per essere iscritto nella newsletter della Camera di Commercio di Padova che sarà inviata al seguente indirizzo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Email</text:p>
          </table:table-cell>
          <table:table-cell table:style-name="Table5.A1" office:value-type="string">
            <text:p text:style-name="P6"/>
          </table:table-cell>
        </table:table-row>
      </table:table>
      <text:p text:style-name="Standard"/>
      <text:p text:style-name="Standard">|_| per ricevere informazioni su come compilare il questionario online SELFI4.0 (test di autovalutazione della maturità digitale della propria impresa) reperibile su www.puntoimpresadigitale.it &gt; Gli Strumenti di assessment per le imprese</text:p>
      <text:p text:style-name="Standard"/>
      <text:p text:style-name="Standard"/>
      <text:p text:style-name="P14"/>
      <text:p text:style-name="P12"><text:span text:style-name="T1">INFORMATIVA SULLA PRIVACY</text:span></text:p>
      <text:p text:style-name="P5">www.pd.camcom.it/camera-commercio/privacy-note-legali/informative-privacy/privacy-servizio-crm-la-camera-informa</text:p>
      <text:p text:style-name="P15"/>
      <text:p text:style-name="P15"/>
      <text:p text:style-name="P15"/>
      <text:p text:style-name="P15"/>
      <text:p text:style-name="P13"><text:span text:style-name="T1">Firma digitale richiedente</text:span></text:p>
      <text:p text:style-name="P13"><text:s/>oppure</text:p>
      <text:p text:style-name="P13"><text:span text:style-name="T1"><text:s/>Firma autografa (*)</text:span></text:p>
      <text:p text:style-name="P15"><text:soft-page-break/></text:p>
      <text:p text:style-name="P15"/>
      <text:p text:style-name="P12"/>
      <text:p text:style-name="P12"/>
      <text:p text:style-name="P12"/>
      <text:p text:style-name="P12"/>
      <text:p text:style-name="P12">(*) In caso di utilizzo della firma autografa, alla PEC vanno allegate le scansioni:</text:p>
      <text:list xml:id="list2860171488" text:style-name="WWNum2">
        <text:list-item>
          <text:p text:style-name="P19">del presente modulo firmato con firma autografa</text:p>
        </text:list-item>
        <text:list-item>
          <text:p text:style-name="P19">di un documento d’identità in corso di validità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sa" svg:font-family="Ra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44in" fo:margin-left="0in" fo:margin-top="0in" fo:margin-bottom="0in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-left="1.5pt solid #009fdf" fo:border-right="none" fo:border-top="none" fo:border-bottom="none"/>
    </style:style>
    <style:style style:name="MP1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line-height="100%"/>
      <style:text-properties fo:font-size="7pt" style:font-size-asian="7pt" style:font-size-complex="7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color="#071d49" style:font-name="Rasa" fo:font-size="8pt" fo:font-weight="bold" style:font-name-asian="Rasa1" style:font-size-asian="8pt" style:font-weight-asian="bold" style:font-name-complex="Rasa1" style:font-size-complex="8pt"/>
    </style:style>
    <style:style style:name="MT2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11in" svg:width="8.2709in" svg:height="1.8543in" draw:z-index="1"><draw:image xlink:href="Pictures/10000000000009C40000022F64C516B9F91C2584.jpg" xlink:type="simple" xlink:show="embed" xlink:actuate="onLoad" loext:mime-type="image/jpeg"/></draw:frame></text:p>
      </style:header>
      <style:footer>
        <text:p text:style-name="MP1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2"><text:span text:style-name="MT1">Per informazioni e chiarimenti</text:span></text:p>
              <text:p text:style-name="MP2"><text:span text:style-name="MT1">Sportello Mentore</text:span></text:p>
              <text:p text:style-name="MP2"><text:span text:style-name="MT2">e-mail sportello.mentore@pd.camcom.it</text:span></text:p>
              <text:p text:style-name="MP2"><text:span text:style-name="MT2">tel. 049.82.08.174-390</text:span></text:p>
              <text:p text:style-name="MP2"><text:span text:style-name="MT2">www.pd.camcom.it/progetti-innovazione/sportello-mentore/sportello-mentore</text:span></text:p>
            </table:table-cell>
          </table:table-row>
        </table:table>
        <text:p text:style-name="MP3"/>
        <text:p text:style-name="Standard"/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39" meta:word-count="263" meta:character-count="2028" meta:non-whitespace-character-count="1802"/>
    <meta:generator>LibreOfficeDev/6.0.5.2$Linux_X86_64 LibreOffice_project/</meta:generator>
  </office:meta>
</office:document-meta>
</file>